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722in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name-asian="HG Mincho Light J" fo:color="#000000" style:language-asian="ar" style:country-asian="SA"/>
    </style:style>
    <style:style style:name="T55" style:parent-style-name="DefaultParagraphFont" style:family="text">
      <style:text-properties style:font-name-asian="HG Mincho Light J" fo:color="#000000" style:language-asian="ar" style:country-asian="SA"/>
    </style:style>
    <style:style style:name="P5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Projektas</text:span></text:p>
      <text:p text:style-name="P4"/>
      <text:p text:style-name="P5"/>
      <text:p text:style-name="P6">ŠIAULIŲ MIESTO SAVIVALDYBĖS TARYBA</text:p>
      <text:p text:style-name="P7"/>
      <text:p text:style-name="P8">SPRENDIMAS</text:p>
      <text:p text:style-name="P9">DĖL PRITARIMO PAKEISTI SUTARTIS, SUDARYTAS TARP ŠIAULIŲ MIESTO SAVIVALDYBĖS IR UAB „BUSTURAS“</text:p>
      <text:p text:style-name="P10"/>
      <text:p text:style-name="P11">2023 m. <text:s text:c="37"/>d. Nr.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 ir<text:s/></text:span><text:span text:style-name="T17">Lietuvos Respublikos Šiaulių miesto ir Šiaulių rajono savivaldybių teritorijų ribų keitimo įstatymu</text:span><text:span text:style-name="T18">, įgyvendindama Šiauli</text:span><text:span text:style-name="T19">ų</text:span><text:span text:style-name="T20"><text:s/>miesto savivaldybės vardu sudaromų sutarčių p</text:span><text:span text:style-name="T21">asirašymo tvarkos aprašo, patvirtinto Šiaulių miesto savivaldybės tarybos 2020 m. kovo 5 d. sprendimu Nr. T-59 „Dėl Šiaulių miesto savivaldybės vardu sudaromų sutarčių pasirašymo tvarkos aprašo patvirtinimo“ 9 punktą,<text:s/></text:span><text:span text:style-name="T22">Šiaulių miesto savivaldybės tarybos 20</text:span><text:span text:style-name="T23">20 m. kovo 5 d. sprendimą Nr. T-60 „Dėl keleivinio kelių transporto vietiniais (miesto) susisiekimo maršrutais viešųjų paslaugų teikimo ir operatoriaus veiklos sutarčių patvirtinimo, įgaliojimų suteikimo ir sprendimo pripažinimo netekusiu galios“ su tolime</text:span><text:span text:style-name="T24">sniais pakeitimais ir</text:span><text:span text:style-name="T25"><text:s/>atsižvelgdama į UAB „Busturas“ 2023-01-24 raštą Nr. SR-60 „Dėl papildomo susitarimo“ (registracija DVS „Avilys“ Nr. G-696)</text:span><text:span text:style-name="T26">, Šiaulių miest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Pritarti pridedamiems papildomiems susitarimams:</text:span></text:p>
      <text:p text:style-name="P34"><text:span text:style-name="T35">1.1</text:span><text:span text:style-name="T36">.</text:span><text:span text:style-name="T37"><text:tab/></text:span><text:span text:style-name="T38">dėl 2020 m. kovo 30 d. Keleivinio kelių transporto vietiniais (miesto) susisiekimo<text:s/></text:span><text:soft-page-break/><text:span text:style-name="T39">maršrutais operatoriaus veiklos ir sąnaudų kompensavimo sutarties Nr. SŽ-410, sudarytos su UAB „Busturas“, pakeitimo;</text:span></text:p>
      <text:p text:style-name="P40"><text:span text:style-name="T41">1.2</text:span><text:span text:style-name="T42">.</text:span><text:span text:style-name="T43"><text:tab/></text:span><text:span text:style-name="T44">dėl 2020 m. kovo 30 d. Keleivinio kelių trans</text:span><text:span text:style-name="T45">porto vietiniais (miesto) susisiekimo maršrutais viešųjų paslaugų teikimo ir nuostolių kompensavimo sutarties Nr. SŽ-411, sudarytos su UAB „Busturas“, pakeitimo.</text:span></text:p>
      <text:p text:style-name="P46"><text:span text:style-name="T47">2</text:span><text:span text:style-name="T48">.</text:span><text:span text:style-name="T49"><text:tab/></text:span><text:span text:style-name="T50">Įgalioti Šiaulių miesto savivaldybės administracijos direktorių pasirašyti šio sprend</text:span><text:span text:style-name="T51">imo 1.1 ir 1.2 papunkčiuose nurodytus papildomus susitarimus.</text:span></text:p>
      <text:p text:style-name="P52"><text:span text:style-name="T53">Š</text:span><text:span text:style-name="T54">is sprendimas ne vėliau kaip per vieną mėnesį nuo jo įteikimo dienos gali būti skundžiamas paduodant skundą Lietuvos administracinių ginčų komisijos Šiaulių apygardos skyriui adresu: Dvaro g. 8</text:span><text:span text:style-name="T55">1, Šiauliai, arba Regionų apygardos administraciniams teismui bet kuriuose šio teismo rūmuose</text:span></text:p>
      <text:p text:style-name="P56"/>
      <text:p text:style-name="P57"/>
      <text:p text:style-name="P58"><text:span text:style-name="T5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2-18T15:50:00Z</meta:creation-date>
    <dc:date>2023-02-18T15:50:00Z</dc:date>
    <meta:template xlink:href="Normal.dotm" xlink:type="simple"/>
    <meta:editing-cycles>2</meta:editing-cycles>
    <meta:editing-duration>PT0S</meta:editing-duration>
    <meta:document-statistic meta:page-count="2" meta:paragraph-count="15" meta:word-count="268" meta:character-count="2116" meta:row-count="54" meta:non-whitespace-character-count="1863"/>
  </office:meta>
</office:document-meta>
</file>