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2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margin-left="1.4312in" fo:text-indent="-0.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1.1812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1.181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1.1812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1.181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1.1812in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P44" style:parent-style-name="Normal" style:family="paragraph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margin-left="3.8548in" fo:text-indent="-0.2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3.8548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3.8548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margin-left="3.8548in" fo:text-indent="-0.25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3.8548in" fo:text-indent="-0.25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3.8548in" fo:text-indent="-0.25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margin-left="3.8548in" fo:text-indent="-0.25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margin-left="3.8548in" fo:text-indent="-0.25in">
        <style:tab-stops/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margin-left="3.8548in" fo:text-indent="-0.25in">
        <style:tab-stops/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margin-left="3.8548in" fo:text-indent="-0.25in">
        <style:tab-stops/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margin-left="3.8548in" fo:text-indent="-0.25in">
        <style:tab-stops/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3.8548in" fo:text-indent="-0.25in">
        <style:tab-stops/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margin-left="3.8548in" fo:text-indent="-0.25in">
        <style:tab-stops/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3.8548in" fo:text-indent="-0.25in">
        <style:tab-stops/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margin-left="3.8548in" fo:text-indent="-0.25in">
        <style:tab-stops/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margin-left="3.8548in" fo:text-indent="-0.25in">
        <style:tab-stops/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margin-left="3.8548in" fo:text-indent="-0.25in">
        <style:tab-stops/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margin-left="3.8548in" fo:text-indent="-0.25in">
        <style:tab-stops/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margin-left="3.8548in" fo:text-indent="-0.25in">
        <style:tab-stops/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end" fo:margin-left="0.5in">
        <style:tab-stops/>
      </style:paragraph-properties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text:span text:style-name="T3"><text:tab/></text:span></text:p>
      <text:p text:style-name="P4"/>
      <text:p text:style-name="P5"/>
      <text:p text:style-name="P6">LIETUVOS RESPUBLIKOS</text:p>
      <text:p text:style-name="P7">NEKILNOJAMOJO KULTŪROS PAVELDO APSAUGOS ĮSTATYMO NR. I-733</text:p>
      <text:p text:style-name="P8">5 STRAIPSNIO PAKEITIMO</text:p>
      <text:p text:style-name="P9">ĮSTATYMAS</text:p>
      <text:p text:style-name="P10"/>
      <text:p text:style-name="P11">20 <text:s text:c="5"/>m. <text:s text:c="20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 straipsnio pakeitimas</text:span></text:p>
      <text:p text:style-name="P19"><text:span text:style-name="T20">Pakeisti 5<text:s/></text:span><text:span text:style-name="T21">straipsnio 10 dalies 4<text:s/></text:span><text:span text:style-name="T22">punktą ir jį išdėstyti taip:</text:span></text:p>
      <text:p text:style-name="P23"><text:span text:style-name="T24">„</text:span><text:span text:style-name="T25">4</text:span><text:span text:style-name="T26">) rengia nekilnojamojo kultūros paveldo apskaitos, paveldotvarkos ir kontrolės programas, organizuoja jų vykdymą. Šių programų ar jų dalių įgyvendinimą Departamentas gali pavesti biudžetinėms įstaigoms, kurių savininko teis</text:span><text:span text:style-name="T27">es ir pareigas jis įgyvendina ir valstybės įmonėms, kurių savininko teises ir pareigas įgyvendina Kultūros ministerija;“.</text:span></text:p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6 m. sausio 1 d.</text:span></text:p>
      <text:p text:style-name="P34"/>
      <text:p text:style-name="P35"><text:span text:style-name="T36">Skelbiu šį Lietuvos Respublikos Sei</text:span><text:span text:style-name="T37">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>Teikia<text:s/></text:p>
      <text:p text:style-name="P44">Seimo nariai:<text:s/><text:tab/><text:tab/><text:tab/><text:tab/><text:tab/></text:p>
      <text:p text:style-name="P45"><text:span text:style-name="T46">1</text:span><text:span text:style-name="T47">. Vytautas Gapšys</text:span></text:p>
      <text:p text:style-name="P48"><text:span text:style-name="T49">2</text:span><text:span text:style-name="T50">. Audronė Pitrėnienė</text:span></text:p>
      <text:p text:style-name="P51"><text:span text:style-name="T52">3</text:span><text:span text:style-name="T53">. Dangutė Mikutienė</text:span></text:p>
      <text:p text:style-name="P54"><text:span text:style-name="T55">4</text:span><text:span text:style-name="T56">. Sergej Ursul</text:span></text:p>
      <text:p text:style-name="P57"><text:span text:style-name="T58">5</text:span><text:span text:style-name="T59">. Valdas Skarbalius</text:span></text:p>
      <text:p text:style-name="P60"><text:span text:style-name="T61">6</text:span><text:span text:style-name="T62">. Gintaras Tamošiūnas</text:span></text:p>
      <text:p text:style-name="P63"><text:span text:style-name="T64">7</text:span><text:span text:style-name="T65">. Artūras Paulauskas</text:span></text:p>
      <text:p text:style-name="P66"><text:span text:style-name="T67">8</text:span><text:span text:style-name="T68">.<text:s/></text:span><text:span text:style-name="T69">Zita Žvikienė</text:span></text:p>
      <text:p text:style-name="P70"><text:span text:style-name="T71">9</text:span><text:span text:style-name="T72">. Kęstutis Daukšys</text:span></text:p>
      <text:p text:style-name="P73"><text:span text:style-name="T74">10</text:span><text:span text:style-name="T75">. Jonas Kondrotas</text:span></text:p>
      <text:p text:style-name="P76"><text:span text:style-name="T77">11</text:span><text:span text:style-name="T78">. Petras Narkevičius</text:span></text:p>
      <text:p text:style-name="P79"><text:span text:style-name="T80">12</text:span><text:span text:style-name="T81">. Raimundas Paliukas</text:span></text:p>
      <text:p text:style-name="P82"><text:span text:style-name="T83">13</text:span><text:span text:style-name="T84">. Darius Ulickas</text:span></text:p>
      <text:p text:style-name="P85"><text:span text:style-name="T86">14</text:span><text:span text:style-name="T87">. Mečislovas Zasčiurinskas</text:span></text:p>
      <text:p text:style-name="P88"><text:span text:style-name="T89">15</text:span><text:span text:style-name="T90">. Gediminas Jakavonis</text:span></text:p>
      <text:p text:style-name="P91"><text:span text:style-name="T92">16</text:span><text:span text:style-name="T93">. Ričardas Sargūnas</text:span></text:p>
      <text:p text:style-name="P94"><text:span text:style-name="T95">17</text:span><text:span text:style-name="T96">. Viktoras Fiodorovas</text:span></text:p>
      <text:p text:style-name="P97"><text:span text:style-name="T98">18</text:span><text:span text:style-name="T99">. Raimundas Markauskas</text:span></text:p>
      <text:p text:style-name="P100"><text:span text:style-name="T101">19</text:span><text:span text:style-name="T102">. Šarūnas Birutis</text:span>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ė Pučienė</meta:initial-creator>
    <dc:creator>CLUSadmin</dc:creator>
    <meta:creation-date>2014-12-02T15:10:00Z</meta:creation-date>
    <dc:date>2014-12-02T15:10:00Z</dc:date>
    <meta:print-date>2014-10-17T11:3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77" meta:character-count="1325" meta:row-count="34" meta:non-whitespace-character-count="1156"/>
  </office:meta>
</office:document-meta>
</file>