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2.5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3.4458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8229in"/>
        </style:tab-stops>
      </style:paragraph-properties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4923in"/>
      <style:text-properties style:font-size-complex="12pt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line-height="150%" fo:text-indent="0.4923in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line-height="150%"/>
    </style:style>
    <style:style style:name="P33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VALSTYBĖS SKOLOS<text:s/></text:span><text:span text:style-name="T12">ĮSTATYMO NR. I-1508 2, 3, 5, 8 STRAIPSNIŲ</text:span></text:p>
      <text:p text:style-name="P13"><text:span text:style-name="T14">PAKEITIMO</text:span><text:span text:style-name="T15"><text:s/>IR 7 STRAIPSNIO PRIPAŽINIMO NETEKUSIU GALIOS</text:span></text:p>
      <text:p text:style-name="P16">ĮSTATYMAS</text:p>
      <text:p text:style-name="P17"/>
      <text:p text:style-name="P18">2019 m.<text:s/><text:tab/><text:tab/><text:tab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<text:s/></text:span><text:span text:style-name="T29">Pakeisti 2 straipsnio</text:span><text:span text:style-name="T30"><text:s/>7 dalį ir ją išdėstyti taip:    </text:span></text:p>
      <text:p text:style-name="P31"><text:span text:style-name="T32">„</text:span><text:span text:style-name="T33">7</text:span><text:span text:style-name="T34">.<text:s/></text:span><text:span text:style-name="T35">Kiti įsipareigojamieji skolos dokumentai</text:span><text:span text:style-name="T36"><text:s/>– dokumentai, kuriais patvirtinamas skolinantis prisiimtas įsipareigojimas (neapimantis įsipareigojimų, prisiimamų išplatinant Vyriausybės vertybinius popierius, pasirašant pa</text:span><text:span text:style-name="T37">skolų sutartis, finansinės nuomos (lizingo) sutartis, suteikiant valstybės garantijas) grąžinti dokumentuose nurodytą pinigų sumą šiuose dokumentuose sutartomis (nustatytomis) sąlygomis (komerciniai popieriai, paprastieji ir įsakomieji vekseliai, depozitų<text:s/></text:span><text:span text:style-name="T38">sertifikatai, Vyriausybės depozitinių įsipareigojimų sutartys ir pan.).“</text:span></text:p>
      <text:p text:style-name="P39"><text:span text:style-name="T40">2</text:span><text:span text:style-name="T41">.<text:s/></text:span><text:span text:style-name="T42">Pakeisti 2 straipsnio 17 dalį ir ją išdėstyti taip:    </text:span></text:p>
      <text:p text:style-name="P43"><text:span text:style-name="T44">„</text:span><text:span text:style-name="T45">17</text:span><text:span text:style-name="T46">.<text:s/></text:span><text:span text:style-name="T47">Valstybės garantuojama garantijų institucija</text:span><text:span text:style-name="T48"><text:s/>(toliau – garantijų institucija)</text:span><text:span text:style-name="T49"><text:s/>–<text:s/></text:span><text:span text:style-name="T50">Vyriausybės įsteigtas juridin</text:span><text:span text:style-name="T51">is asmuo, kuris pagal savo išduotą garantiją tos garantijos gavėjui užtikrina įsipareigojimų vykdymą toje garantijoje nustatyta suma ir sąlygomis.“<text:s/></text:span></text:p>
      <text:p text:style-name="P52"><text:span text:style-name="T53">3</text:span><text:span text:style-name="T54">.<text:s/></text:span><text:span text:style-name="T55">Papildyti 2 straipsnį 17</text:span><text:span text:style-name="T56">1</text:span><text:span text:style-name="T57"> dalimi:</text:span></text:p>
      <text:p text:style-name="P58"><text:span text:style-name="T59">„</text:span><text:span text:style-name="T60">17</text:span><text:span text:style-name="T61">1</text:span><text:span text:style-name="T62">.<text:s/></text:span><text:span text:style-name="T63">Valstybės garantuojamos garantijų institucijos<text:s/></text:span><text:span text:style-name="T64">individuali garantija</text:span><text:span text:style-name="T65"><text:s/>(toliau – individuali garantija) – garantijų institucijos įsipareigojimas šios institucijos garantijos gavėjui<text:s/></text:span><text:span text:style-name="T66">garantijoje nurodyta suma ir sąlygomis užtikrinti savo garantuojamų įsipareigojimų vykdymą</text:span><text:span text:style-name="T67">.“</text:span></text:p>
      <text:p text:style-name="P68"><text:span text:style-name="T69">4</text:span><text:span text:style-name="T70">.<text:s/></text:span><text:span text:style-name="T71">Papildyti 2 straips</text:span><text:span text:style-name="T72">nį<text:s/></text:span><text:span text:style-name="T73">17</text:span><text:span text:style-name="T74">2</text:span><text:span text:style-name="T75"> dalimi:</text:span></text:p>
      <text:p text:style-name="P76"><text:span text:style-name="T77">„</text:span><text:span text:style-name="T78">17</text:span><text:span text:style-name="T79">2</text:span><text:span text:style-name="T80">.<text:s/></text:span><text:span text:style-name="T81">Valstybės garantuojamos garantijų institucijos portfelinė garantija</text:span><text:span text:style-name="T82"><text:s/>(toliau – portfelinė garantija) – garantijų institucijos įsipareigojimas šios institucijos garantijos gavėjui garantijoje nurodyta suma ir sąlygomis užtikrinti<text:s/></text:span><text:span text:style-name="T83">savo<text:s/></text:span><text:span text:style-name="T84">garantuojamų<text:s/></text:span><text:span text:style-name="T85">įsipareigojimų</text:span><text:span text:style-name="T86">, įtrauktų į garantuojamą portfelį, vykdymą.“</text:span></text:p>
      <text:p text:style-name="P87"><text:span text:style-name="T88">5</text:span><text:span text:style-name="T89">.<text:s/></text:span><text:span text:style-name="T90">Pakeisti 2 straipsnio 20 dalį ir ją išdėstyti taip:    </text:span></text:p>
      <text:p text:style-name="P91"><text:span text:style-name="T92">„</text:span><text:span text:style-name="T93">20</text:span><text:span text:style-name="T94">.<text:s/></text:span><text:span text:style-name="T95">Valstybės perskolinama paskola</text:span><text:span text:style-name="T96"><text:s/>(toliau – perskolinama paskola) – Vyriausybės nustatyta tvarka<text:s/></text:span><text:span text:style-name="T97">iš valstybės va</text:span><text:span text:style-name="T98">rdu pasiskolintų lėšų<text:s/></text:span><text:span text:style-name="T99">Lietuvos Respublikos juridiniam asmeniui (išskyrus kitas nei<text:s/></text:span><text:span text:style-name="T100">Valstybinio socialinio draudimo fondo valdyba prie Lietuvos Respublikos socialinės apsaugos ir darbo ministerijos<text:s/></text:span><text:span text:style-name="T101">Lietuvos Respublikos biudžetines įstaigas), Lietuvos Respub</text:span><text:span text:style-name="T102">likoje įsteigtam</text:span><text:span text:style-name="T103"><text:s/>Europos ekonominės erdvės valstybės narės įmonės filialui</text:span><text:span text:style-name="T104"><text:s/></text:span><text:span text:style-name="T105">suteikiama paskola.“</text:span></text:p>
      <text:p text:style-name="P106"><text:span text:style-name="T107">6</text:span><text:span text:style-name="T108">.<text:s/></text:span><text:span text:style-name="T109">Papildyti 2 straipsnį<text:s/></text:span>24<text:span text:style-name="T110">1</text:span><text:span text:style-name="T111"> dalimi:</text:span></text:p>
      <text:p text:style-name="P112">„24<text:span text:style-name="T113">1</text:span>.<text:s/><text:span text:style-name="T114">Vyriausybės<text:s/></text:span><text:span text:style-name="T115">depozitinio įsipareigojimo sutartis</text:span><text:span text:style-name="T116"><text:s/></text:span>– sutartis, kuria patvirtinamas Vyriausybės valstybės vardu<text:s/>prisiimtas įsipareigojimas grąžinti iš užsienio šalies vyriausybės arba užsienio šalies skolos valdymo<text:span text:style-name="T117"><text:s/>įstaigos, kuri įpareigota valdyti arba dalyvauja valdant valstybės skolą,</text:span><text:s/>gautą pinigų sumą šioje sutartyje nustatytomis sąlygomis ir tvarka.“</text:p>
      <text:p text:style-name="Normal"/>
      <text:p text:style-name="P118"><text:span text:style-name="T119">2</text:span><text:span text:style-name="T120"><text:s/>straipsnis.<text:s/></text:span><text:span text:style-name="T121">3 straipsnio pakeitimas</text:span></text:p>
      <text:p text:style-name="P122"><text:span text:style-name="T123">1</text:span><text:span text:style-name="T124">.</text:span><text:span text:style-name="T125"><text:s/>Pakeisti 3 straipsnio 3 dalies 2 punktą ir jį išdėstyti taip:    </text:span></text:p>
      <text:p text:style-name="P126"><text:span text:style-name="T127">„</text:span><text:span text:style-name="T128">2</text:span><text:span text:style-name="T129">)<text:s/></text:span><text:span text:style-name="T130">nustato Vyriausybės vertybinių popierių charakteristikas, išleidimo į apyvartą sąlygas ir<text:s/></text:span><text:span text:style-name="T131">vidaus ar užsienio kreditorių, įsigijusių Vyria</text:span><text:span text:style-name="T132">usybės vertybinių popierių, kolektyvinių veiksmų, susijusių su Vyriausybės vertybinių popierių emisijos (emisijų) sąlygų keitimu,<text:s/></text:span><text:soft-page-break/><text:span text:style-name="T133">nuostatas ir jų taikymo atvejus ir tvarką, įsipareigojimų pagal kitus įsipareigojamuosius skolos dokumentus sąlygas</text:span><text:span text:style-name="T134">;“.</text:span></text:p>
      <text:p text:style-name="P135"><text:span text:style-name="T136">2</text:span><text:span text:style-name="T137">. Pakeisti 3 straipsnio 5 dalies 7 punktą ir jį išdėstyti taip:    </text:span></text:p>
      <text:p text:style-name="P138"><text:span text:style-name="T139">„</text:span><text:span text:style-name="T140">7</text:span><text:span text:style-name="T141">) skelbia duomenis apie<text:s/></text:span><text:span text:style-name="T142">valstybės<text:s/></text:span><text:span text:style-name="T143">skolininkus ir<text:s/></text:span><text:span text:style-name="T144">valstybės garantuojamus<text:s/></text:span><text:span text:style-name="T145">skolininkus, laikydamasi 2016 m. balandžio 27 d. Europos Parlamento ir Tarybos reglamente (ES) 2016/679 dėl f</text:span><text:span text:style-name="T146">izinių asmenų apsaugos tvarkant asmens duomenis ir dėl laisvo tokių duomenų judėjimo ir kuriuo panaikinama Direktyva 95/46/EB (Bendrasis duomenų apsaugos reglamentas) (OL 2016 L 119, p. 1).“</text:span></text:p>
      <text:p text:style-name="P147"><text:span text:style-name="T148">3</text:span><text:span text:style-name="T149">. Pakeisti 3 straipsnio 13 dalies 3 punktą ir jį išdėsty</text:span><text:span text:style-name="T150">ti taip:    </text:span></text:p>
      <text:p text:style-name="P151"><text:span text:style-name="T152">„</text:span><text:span text:style-name="T153">3</text:span><text:span text:style-name="T154">) parduoti ar kitaip perleisti, išnuomoti, įkeisti ilgalaikio turto, išskyrus įmonės veikloje nenaudojamą turtą;“.</text:span></text:p>
      <text:p text:style-name="P155"><text:span text:style-name="T156">4</text:span><text:span text:style-name="T157">.</text:span><text:span text:style-name="T158"><text:s/>Pakeisti 3 straipsnio 13 dalies 7 punktą ir jį išdėstyti taip:    </text:span></text:p>
      <text:p text:style-name="P159"><text:span text:style-name="T160">„</text:span><text:span text:style-name="T161">7</text:span><text:span text:style-name="T162">) prisiimti naujų įsipareigojimų išplatina</text:span><text:span text:style-name="T163">nt skolos vertybinius popierius, pasirašant paskolų sutartis (</text:span>išskyrus atvejus, kai imama valstybės perskolinama paskola)<text:span text:style-name="T164">, finansinės nuomos (lizingo) sutartis ar kitus įsipareigojamuosius skolos dokumentus</text:span><text:s/>(išskyrus atvejus, kai suteikiama valstybės garantija).“</text:p>
      <text:p text:style-name="P165"/>
      <text:p text:style-name="P166"><text:span text:style-name="T167">3</text:span><text:span text:style-name="T168"><text:s/>straipsnis.<text:s/></text:span><text:span text:style-name="T169">5 straipsnio pakeitimas</text:span></text:p>
      <text:p text:style-name="P170"><text:span text:style-name="T171">Pakeisti 5 straipsnio 3 dalį ir ją išdėstyti taip:    </text:span></text:p>
      <text:p text:style-name="P172"><text:span text:style-name="T173">„</text:span><text:span text:style-name="T174">3</text:span><text:span text:style-name="T175">. Valstybės vardu gaunamų paskolų sutartys, su Vyriausybės vertybinių popierių platinimu susiję dokumentai, išvestinių finansinių priemoni</text:span><text:span text:style-name="T176">ų sandoriai ir kiti įsipareigojamieji skolos dokumentai yra komerciniai susitarimai, kuriuos pasirašo finansų ministras arba jo įgaliojimu finansų viceministras (-ai).“</text:span></text:p>
      <text:p text:style-name="P177"/>
      <text:p text:style-name="P178"><text:span text:style-name="T179">4</text:span><text:span text:style-name="T180"><text:s/>straipsnis.<text:s/></text:span><text:span text:style-name="T181">7 straipsnio pripažinimas netekusiu galios</text:span></text:p>
      <text:p text:style-name="P182"><text:span text:style-name="T183">Pripažinti<text:s/></text:span><text:span text:style-name="T184">netekusiu galios 7 straipsnį.    </text:span></text:p>
      <text:p text:style-name="P185"/>
      <text:p text:style-name="P186"><text:span text:style-name="T187">5</text:span><text:span text:style-name="T188"><text:s/>straipsnis.<text:s/></text:span><text:span text:style-name="T189">8 straipsnio pakeitimas</text:span></text:p>
      <text:p text:style-name="P190"><text:span text:style-name="T191">Pakeisti 8 straipsnį ir jį išdėstyti taip:    </text:span></text:p>
      <text:p text:style-name="P192"><text:span text:style-name="T193">„</text:span><text:span text:style-name="T194">8</text:span><text:span text:style-name="T195"><text:s/>straipsnis. Garantijų institucijų steigimas ir valstybės garantija už garantijų instituciją</text:span></text:p>
      <text:p text:style-name="P196"><text:span text:style-name="T197">1</text:span><text:span text:style-name="T198">. Vyriausybė turi teisę stei</text:span><text:span text:style-name="T199">gti garantijų institucijas, kurios užtikrintų </text:span><text:span text:style-name="T200">finansų</text:span><text:span text:style-name="T201"> įstaigoms, </text:span><text:span text:style-name="T202">kurių paskutinių finansinių metų metinių finansinių ataskaitų rinkinys buvo audituotas,</text:span><text:span text:style-name="T203"><text:s/>bendrovėms teikiančioms finansinės nuomos (lizingo) paslaugas, draudimo įmonėms, finansuotojams</text:span><text:span text:style-name="T204">, kurių<text:s/></text:span><text:span text:style-name="T205">paskutinių finansinių metų metinių finansinių ataskaitų rinkinys buvo audituotas, </text:span><text:span text:style-name="T206">pagal faktoringo</text:span><text:span text:style-name="T207"> ar obligacijų įsigijimo </text:span><text:span text:style-name="T208">sutartis, kredituojantiems eksportuotojams pagal garantijas Lietuvos Respublikos juridiniams asmenims, Lietuvos Respublikoje įsteigti</text:span><text:span text:style-name="T209">ems Europos ekonominės erdvės valstybių narių įmonių filialams ar Lietuvos Respublikos piliečiams arba kitiems asmenims, kuriems, vadovaujantis Europos Sąjungos teise, yra suteiktos analogiškos teisės kaip ir Lietuvos Respublikos piliečiams,</text:span><text:span text:style-name="T210"> </text:span><text:span text:style-name="T211">teikiamų pasko</text:span><text:span text:style-name="T212">lų grąžinimą, gamybinės įrangos ir (arba) įrenginių finansinės nuomos (lizingo) sutartyse nustatytos kainos ar jos dalies sumokėjimą, piniginio reikalavimo dalinį apmokėjimą pagal faktoringo </text:span><text:span text:style-name="T213">ar</text:span><text:span text:style-name="T214"> </text:span><text:span text:style-name="T215">obligacijų įsigijimo </text:span><text:span text:style-name="T216">sutartis,</text:span><text:span text:style-name="T217"> </text:span><text:span text:style-name="T218">dalies atidėto mokėjimo pagal k</text:span><text:span text:style-name="T219">redituojančio eksportuotojo sudarytą pirkimo–pardavimo </text:span><text:span text:style-name="T220">ar paslaugų teikimo</text:span><text:span text:style-name="T221"> sutartį sumokėjimą ar draudimo įmonės eksporto kredito draudėjui sumokėtos draudimo išmokos dalies padengimą,</text:span><text:span text:style-name="T222"> </text:span><text:span text:style-name="T223">jeigu tam tikroms programoms įgyvendinti yra numatyta lėšų tų metų vals</text:span><text:span text:style-name="T224">tybės biudžete ar valstybės fonduose.</text:span></text:p>
      <text:p text:style-name="P225"><text:span text:style-name="T226">2</text:span><text:span text:style-name="T227">. Už garantijų institucijos įsipareigojimų finansų įstaigoms,</text:span><text:span text:style-name="T228"><text:s/>kurių paskutinių finansinių metų metinių finansinių ataskaitų rinkinys buvo audituotas,</text:span><text:span text:style-name="T229"><text:s/>bendrovėms, teikiančioms finansinės nuomos (lizingo) paslaugas,</text:span><text:span text:style-name="T230"><text:s/>draudimo įmonėms, finansuotojams</text:span><text:span text:style-name="T231">, kurių paskutinių finansinių metų metinių finansinių ataskaitų rinkinys buvo audituotas,</text:span><text:span text:style-name="T232"><text:s/>pagal faktoringo<text:s/></text:span><text:span text:style-name="T233">ar obligacijų įsigijimo</text:span><text:span text:style-name="T234"><text:s/>sutartis, kredituojantiems eksportuotojams pagal individualias ir portfelines garantijas įvy</text:span><text:span text:style-name="T235">kdymą garantuoja valstybė. Vyriausybė kiekvienais metais kiekvienai garantijų institucijai<text:s/></text:span><text:soft-page-break/><text:span text:style-name="T236">nustato įsipareigojimų pagal garantijas limitus. Šie limitai negali viršyti Lietuvos Respublikos atitinkamų metų valstybės biudžeto ir savivaldybių biudžetų finansin</text:span><text:span text:style-name="T237">ių rodiklių patvirtinimo įstatyme nustatyto limito.“</text:span></text:p>
      <text:p text:style-name="P238"><text:span text:style-name="T239">3</text:span><text:span text:style-name="T240">. Individualias garantijas pasirašo ir<text:s/></text:span><text:span text:style-name="T241">tinkamumo sąlygas konkrečioms paskoloms, įtrauktinoms į<text:s/></text:span><text:span text:style-name="T242">finansų</text:span><text:span text:style-name="T243"><text:s/>įstaigų, k</text:span><text:span text:style-name="T244">urių paskutinių finansinių metų metinių finansinių ataskaitų rinkinys buvo<text:s/></text:span><text:span text:style-name="T245">audituotas,</text:span><text:span text:style-name="T246"><text:s/>formuojamą paskolų portfelį, už kurį teikiama<text:s/></text:span><text:span text:style-name="T247">portfelinė garantija</text:span><text:span text:style-name="T248">, nustato</text:span><text:span text:style-name="T249"><text:s/>garantijų institucijos vadovas</text:span><text:span text:style-name="T250"><text:s/>ar jo įgaliotas asmuo Vyriausybės ar jos įgaliotos institucijos nustatytomis sąlygomis ir tvarka</text:span><text:span text:style-name="T251">. Garantijų institucijų įsipareigojimai<text:s/></text:span><text:span text:style-name="T252">f</text:span><text:span text:style-name="T253">inansų</text:span><text:span text:style-name="T254"><text:s/>įstaigoms, k</text:span><text:span text:style-name="T255">urių paskutinių finansinių metų metinių finansinių ataskaitų rinkinys buvo audituotas,</text:span><text:span text:style-name="T256"><text:s/>bendrovėms, teikiančioms finansinės nuomos (lizingo) paslaugas, draudimo įmonėms, finansuotojams</text:span><text:span text:style-name="T257">, kurių paskutinių finansinių metų metinių finansinių<text:s/></text:span><text:span text:style-name="T258">ataskaitų rinkinys buvo audituotas,</text:span><text:span text:style-name="T259"><text:s/>pagal faktoringo</text:span><text:span text:style-name="T260"><text:s/>ar</text:span><text:span text:style-name="T261"> </text:span><text:span text:style-name="T262">obligacijų įsigijimo</text:span><text:span text:style-name="T263"><text:s/>sutartis, kredituojantiems eksportuotojams pagal individualias ir portfelines garantijas prilyginami valstybės garantijai.<text:s/></text:span></text:p>
      <text:p text:style-name="P264"><text:span text:style-name="T265">4</text:span><text:span text:style-name="T266">. Garantijų institucija, įgyvendindama valstybės v</text:span><text:span text:style-name="T267">ykdomas programas, Vyriausybės</text:span><text:span text:style-name="T268"><text:s/>ar jos įgaliotos institucijos</text:span><text:span text:style-name="T269"><text:s/>nustatyta tvarka, kai teikiamos<text:s/></text:span><text:span text:style-name="T270">individualios garantijos,</text:span><text:span text:style-name="T271"><text:s/>nagrinėja Lietuvos Respublikos juridinių asmenų, Lietuvos Respublikoje įsteigtų Europos ekonominės erdvės valstybių narių įmonių filialų<text:s/></text:span><text:span text:style-name="T272">ar Lietuvos Respublikos piliečių arba kitų asmenų, kuriems, vadovaujantis Europos Sąjungos teise, yra suteiktos analogiškos teisės kaip ir Lietuvos Respublikos piliečiams, prašymus užtikrinti<text:s/></text:span><text:span text:style-name="T273">finansų</text:span><text:span text:style-name="T274"> </text:span><text:span text:style-name="T275"><text:s/>įstaigoms,<text:s/></text:span><text:span text:style-name="T276">kurių paskutinių finansinių metų metinių fin</text:span><text:span text:style-name="T277">ansinių ataskaitų rinkinys buvo audituotas ir</text:span><text:span text:style-name="T278"><text:s/>kurios teikia jiems paskolas (investicijoms finansuoti ir apyvartinėms lėšoms papildyti), paskolų grąžinimą, gamybinės įrangos ir (arba) įrenginių finansinės nuomos (lizingo) sutartyse nustatytos kainos ar jos<text:s/></text:span><text:span text:style-name="T279">dalies sumokėjimą, piniginio reikalavimo dalinį apmokėjimą pagal faktoringo</text:span><text:span text:style-name="T280"><text:s/>ar</text:span><text:span text:style-name="T281"> </text:span><text:span text:style-name="T282">obligacijų įsigijimo</text:span><text:span text:style-name="T283"><text:s/>sutartis, dalies atidėto mokėjimo pagal kredituojančio eksportuotojo sudarytą pirkimo–pardavimo<text:s/></text:span><text:span text:style-name="T284">ar paslaugų teikimo</text:span><text:span text:style-name="T285"><text:s/>sutartį sumokėjimą ar draudimo įmonės ek</text:span><text:span text:style-name="T286">sporto kredito draudėjui sumokėtos draudimo išmokos dalies padengimą, tvarko įsipareigojimų pagal suteiktas individualias ir portfelines garantijas apskaitą, kontroliuoja, kaip yra vykdomos garantijos sąlygos, ir taiko poveikio priemones garantijų sąlygų n</text:span><text:span text:style-name="T287">evykdantiems garantijų institucijos skolininkams,<text:s/></text:span><text:span text:style-name="T288">finansų</text:span><text:span text:style-name="T289"> </text:span><text:span text:style-name="T290">įstaigoms,</text:span><text:span text:style-name="T291"><text:s/>kurių paskutinių finansinių metų metinių finansinių ataskaitų rinkinys buvo audituotas,</text:span><text:span text:style-name="T292"><text:s/>bendrovėms, teikiančioms finansinės nuomos (lizingo) paslaugas, draudimo įmonėms, piniginio reikala</text:span><text:span text:style-name="T293">vimo dalinio apmokėjimo finansuotojams</text:span><text:span text:style-name="T294">, kurių paskutinių finansinių metų metinių finansinių ataskaitų rinkinys buvo audituotas,</text:span><text:span text:style-name="T295"><text:s/>pagal faktoringo<text:s/></text:span><text:span text:style-name="T296">ar</text:span><text:span text:style-name="T297"> </text:span><text:span text:style-name="T298">obligacijų įsigijimo</text:span><text:span text:style-name="T299"><text:s/>sutartis ir kredituojantiems eksportuotojams.</text:span></text:p>
      <text:p text:style-name="P300"><text:span text:style-name="T301">5</text:span><text:span text:style-name="T302">. Garantijų institucijos veiklos pri</text:span><text:span text:style-name="T303">ežiūrą atlieka ir šios institucijos atskaitomybę nustato Vyriausybės įgaliota institucija.</text:span></text:p>
      <text:p text:style-name="P304"><text:span text:style-name="T305">6</text:span><text:span text:style-name="T306">. Garantijų institucija ne vėliau kaip per 4 mėnesius nuo finansinių metų pabaigos privalo pateikti Vyriausybei įmonės metinių finansinių ataskaitų rinkinį kart</text:span><text:span text:style-name="T307">u su auditoriaus išvada.</text:span></text:p>
      <text:p text:style-name="P308"><text:span text:style-name="T309">7</text:span><text:span text:style-name="T310">. Jeigu garantijų institucijos nuostoliai pasiekia ketvirtį įstatinio kapitalo dydžio, Vyriausybė turi sustabdyti naujų garantijų teikimą.“</text:span></text:p>
      <text:p text:style-name="P311"/>
      <text:p text:style-name="P312"><text:span text:style-name="T313">6</text:span><text:span text:style-name="T314"> straipsnis. </text:span><text:span text:style-name="T315">Įstatymo įsigaliojimas ir įgyvendinimas</text:span></text:p>
      <text:p text:style-name="P316"><text:span text:style-name="T317">1</text:span><text:span text:style-name="T318">. Šis įstatymas, išs</text:span><text:span text:style-name="T319">kyrus šio straipsnio 2 dalį, įsigalioja 2019 m. spalio 1 d.</text:span></text:p>
      <text:p text:style-name="P320"><text:span text:style-name="T321">2</text:span><text:span text:style-name="T322">. Lietuvos Respublikos Vyriausybė<text:s/></text:span><text:span text:style-name="T323">ar jos įgaliota institucija iki 2019 m. rugsėjo 30 d.</text:span><text:span text:style-name="T324"><text:s/>priima šio įstatymo įgyvendinamuosius teisės aktus.</text:span></text:p>
      <text:p text:style-name="P325"/>
      <text:p text:style-name="P326"/>
      <text:p text:style-name="P327"><text:span text:style-name="T328">Skelbiu šį Lietuvos Respublikos Seimo priimtą</text:span><text:span text:style-name="T329"><text:s/>įstatymą.</text:span></text:p>
      <text:p text:style-name="P330"/>
      <text:p text:style-name="P33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19-01-23T13:23:00Z</meta:creation-date>
    <dc:date>2019-01-23T13:23:00Z</dc:date>
    <meta:print-date>2019-01-16T09:00:00Z</meta:print-date>
    <meta:template xlink:href="Normal.dotm" xlink:type="simple"/>
    <meta:editing-cycles>2</meta:editing-cycles>
    <meta:editing-duration>PT0S</meta:editing-duration>
    <meta:document-statistic meta:page-count="3" meta:paragraph-count="276" meta:word-count="1521" meta:character-count="10498" meta:row-count="487" meta:non-whitespace-character-count="9253"/>
  </office:meta>
</office:document-meta>
</file>