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end"/>
      <style:text-properties style:font-size-complex="12pt"/>
    </style:style>
    <style:style style:name="P17" style:parent-style-name="Normal" style:family="paragraph">
      <style:paragraph-properties fo:text-align="end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color="#000000" style:text-scale="86%" style:font-size-complex="12pt"/>
    </style:style>
    <style:style style:name="T62" style:parent-style-name="DefaultParagraphFont" style:family="text">
      <style:text-properties fo:color="#000000" style:text-scale="86%" style:font-size-complex="12pt"/>
    </style:style>
    <style:style style:name="T63" style:parent-style-name="DefaultParagraphFont" style:family="text">
      <style:text-properties fo:color="#000000" fo:letter-spacing="0.0055in" style:text-scale="86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-0.0055in" style:font-size-complex="12pt"/>
    </style:style>
    <style:style style:name="T66" style:parent-style-name="DefaultParagraphFont" style:family="text">
      <style:text-properties fo:color="#000000" style:text-scale="107%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color="#000000" fo:letter-spacing="-0.0111in" style:font-size-complex="12pt"/>
    </style:style>
    <style:style style:name="T69" style:parent-style-name="DefaultParagraphFont" style:family="text">
      <style:text-properties fo:color="#000000" fo:letter-spacing="-0.0111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104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fo:letter-spacing="-0.0069in" style:font-size-complex="12pt"/>
    </style:style>
    <style:style style:name="T75" style:parent-style-name="DefaultParagraphFont" style:family="text">
      <style:text-properties fo:color="#000000" fo:letter-spacing="-0.0069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76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fo:letter-spacing="-0.0111in" style:font-size-complex="12pt"/>
    </style:style>
    <style:style style:name="T81" style:parent-style-name="DefaultParagraphFont" style:family="text">
      <style:text-properties fo:color="#000000" fo:letter-spacing="-0.0111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97in" style:font-size-complex="12pt"/>
    </style:style>
    <style:style style:name="T84" style:parent-style-name="DefaultParagraphFont" style:family="text">
      <style:text-properties fo:color="#000000" style:text-scale="108%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fo:letter-spacing="-0.0111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97in" style:font-size-complex="12pt"/>
    </style:style>
    <style:style style:name="T90" style:parent-style-name="DefaultParagraphFont" style:family="text">
      <style:text-properties fo:color="#000000" style:text-scale="108%"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color="#000000" fo:letter-spacing="-0.0111in" style:font-size-complex="12pt"/>
    </style:style>
    <style:style style:name="T93" style:parent-style-name="DefaultParagraphFont" style:family="text">
      <style:text-properties fo:color="#000000" fo:letter-spacing="-0.0111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letter-spacing="-0.0097in" style:font-size-complex="12pt"/>
    </style:style>
    <style:style style:name="T96" style:parent-style-name="DefaultParagraphFont" style:family="text">
      <style:text-properties fo:color="#000000" style:text-scale="108%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color="#000000" fo:letter-spacing="-0.0138in" style:font-size-complex="12pt"/>
    </style:style>
    <style:style style:name="T99" style:parent-style-name="DefaultParagraphFont" style:family="text">
      <style:text-properties fo:color="#000000" fo:letter-spacing="-0.0138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-0.0111in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jektas</text:p>
      <text:p text:style-name="P17"/>
      <text:p text:style-name="P18"><text:span text:style-name="T19">LIETUVOS RESPUBLIKOS SEIMAS</text:span></text:p>
      <text:p text:style-name="P20"/>
      <text:p text:style-name="P21"><text:span text:style-name="T22">NUTARIMAS</text:span></text:p>
      <text:p text:style-name="P23">DĖL LIETUVOS RESPUBLIKOS SEIMO 2018 M. KOVO 15 D. NUTARIMO<text:s/><text:line-break/>NR. XIII-1034 „DĖL LIETUVOS RESPUBLIKOS SEIMO SVEIKOS GYVENSENOS KOMISIJOS SUDARYMO“ PAKEITIMO</text:p>
      <text:p text:style-name="P24"/>
      <text:p text:style-name="P25">2019 m. rugsėjo <text:s text:c="2"/>d. Nr. XIII-</text:p>
      <text:p text:style-name="P26">Vilnius</text:p>
      <text:section text:name="Sect1" text:style-name="S1">
        <text:p text:style-name="P27"/>
        <text:p text:style-name="P28"/>
        <text:p text:style-name="P29">Lietuvos Respublikos Seimas n u t a r i a:</text:p>
        <text:p text:style-name="P30"/>
        <text:p text:style-name="P31"><text:span text:style-name="T32">1</text:span><text:span text:style-name="T33"><text:s/>straipsnis.</text:span></text:p>
        <text:p text:style-name="P34">Pakeisti 1 straipsnį ir jį išdėstyti taip:<text:s/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</text:span><text:span text:style-name="T41">veikos gyvensenos</text:span><text:span text:style-name="T42"><text:s/>komisiją iš 8</text:span><text:span text:style-name="T43"><text:s/></text:span><text:span text:style-name="T44">narių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2 straipsnį ir jį išdėstyti taip:<text:s/></text:span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S</text:span><text:span text:style-name="T57">veikos gyvensenos</text:span><text:span text:style-name="T58"><text:s/>komisi</text:span><text:span text:style-name="T59">ją:</text:span></text:p>
        <text:p text:style-name="P60"><text:span text:style-name="T61">1</text:span><text:span text:style-name="T62">)</text:span><text:span text:style-name="T63"><text:s/></text:span><text:span text:style-name="T64">Kęstutis</text:span><text:span text:style-name="T65"><text:s/></text:span><text:span text:style-name="T66">Bartkevičius;</text:span></text:p>
        <text:p text:style-name="P67"><text:span text:style-name="T68">2</text:span><text:span text:style-name="T69">)<text:s/></text:span><text:span text:style-name="T70">Dainius</text:span><text:span text:style-name="T71"><text:s/></text:span><text:span text:style-name="T72">Kepenis;<text:s/></text:span></text:p>
        <text:p text:style-name="P73"><text:span text:style-name="T74">3</text:span><text:span text:style-name="T75">)<text:s/></text:span><text:span text:style-name="T76">Algimantas</text:span><text:span text:style-name="T77"><text:s/></text:span><text:span text:style-name="T78">Kirkutis;</text:span></text:p>
        <text:p text:style-name="P79"><text:span text:style-name="T80">4</text:span><text:span text:style-name="T81">)<text:s/></text:span><text:span text:style-name="T82">Mindaugas</text:span><text:span text:style-name="T83"><text:s/></text:span><text:span text:style-name="T84">Puidokas;</text:span></text:p>
        <text:p text:style-name="P85"><text:span text:style-name="T86">5</text:span><text:span text:style-name="T87">)<text:s/></text:span><text:span text:style-name="T88">Irina</text:span><text:span text:style-name="T89"><text:s/></text:span><text:span text:style-name="T90">Rozova;</text:span></text:p>
        <text:p text:style-name="P91"><text:span text:style-name="T92">6</text:span><text:span text:style-name="T93">)<text:s/></text:span><text:span text:style-name="T94">Artūras</text:span><text:span text:style-name="T95"><text:s/></text:span><text:span text:style-name="T96">Skardžius;</text:span></text:p>
        <text:p text:style-name="P97"><text:span text:style-name="T98">7</text:span><text:span text:style-name="T99">) <text:s/></text:span><text:span text:style-name="T100">Zenonas</text:span><text:span text:style-name="T101"><text:s/></text:span><text:span text:style-name="T102">Streikus;</text:span></text:p>
        <text:p text:style-name="P103"><text:span text:style-name="T104">8</text:span><text:span text:style-name="T105">) Tomas Tomilinas.“</text:span></text:p>
        <text:p text:style-name="P106"/>
        <text:p text:style-name="P107"/>
        <text:p text:style-name="P108"/>
        <text:p text:style-name="P109">Seimo Pirmininkas</text:p>
        <text:p text:style-name="P110"/>
        <text:soft-page-break/>
        <text:p text:style-name="P111">teikia: Seimo Pirmininko pirmoji pavaduotoja <text:s text:c="10"/><text:tab/>Rima Baškienė</text:p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1T08:50:00Z</meta:creation-date>
    <dc:date>2019-10-01T08:50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6" meta:character-count="914" meta:row-count="48" meta:non-whitespace-character-count="822"/>
  </office:meta>
</office:document-meta>
</file>