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fo:background-color="#FFFFFF"/>
    </style:style>
    <style:style style:name="T40" style:parent-style-name="DefaultParagraphFont" style:family="text">
      <style:text-properties fo:font-weight="bold" style:font-weight-asian="bold" style:font-size-complex="12pt" fo:background-color="#FFFFFF"/>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TableRow42" style:family="table-row">
      <style:table-row-properties style:row-height="0.6694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3937in"/>
          <style:tab-stop style:type="center" style:position="2.884in"/>
          <style:tab-stop style:type="right" style:position="5.768in"/>
        </style:tab-stops>
      </style:paragraph-properties>
      <style:text-properties fo:color="#000000" style:font-size-complex="12pt"/>
    </style:style>
    <style:style style:name="P66" style:parent-style-name="Normal" style:family="paragraph">
      <style:paragraph-properties fo:line-height="150%"/>
      <style:text-properties style:font-size-complex="12pt"/>
    </style:style>
    <style:style style:name="P67" style:parent-style-name="Normal" style:family="paragraph">
      <style:paragraph-properties fo:line-height="150%"/>
      <style:text-properties style:font-size-complex="12pt"/>
    </style:style>
    <style:style style:name="TableColumn69" style:family="table-column">
      <style:table-column-properties style:column-width="2.5597in"/>
    </style:style>
    <style:style style:name="TableColumn70" style:family="table-column">
      <style:table-column-properties style:column-width="1.6736in"/>
    </style:style>
    <style:style style:name="TableColumn71" style:family="table-column">
      <style:table-column-properties style:column-width="2.4604in"/>
    </style:style>
    <style:style style:name="Table68" style:family="table">
      <style:table-properties style:width="6.6937in" fo:margin-left="0.075in" table:align="left"/>
    </style:style>
    <style:style style:name="TableRow72" style:family="table-row">
      <style:table-row-properties style:row-height="0.2361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end" fo:line-height="150%" fo:margin-left="0.0062in" fo:text-indent="-0.0062in">
        <style:tab-stops/>
      </style:paragraph-properties>
      <style:text-properties style:font-size-complex="12pt"/>
    </style:style>
    <style:style style:name="P79"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text:s/></text:span><text:span text:style-name="T37">PRITARIMO PROJEKTUI<text:s/></text:span><text:span text:style-name="T38">„</text:span><text:span text:style-name="T39">INFRASTRUKTŪROS ĮRENGIMAS IR<text:s/></text:span><text:span text:style-name="T40">SUTVARKYMAS INVESTUOTOJAMS RASEINIŲ R. SAV. VIDUKLĖS SEN., SMILTYNĖS K.“</text:span></text:p>
            <text:p text:style-name="P41"/>
          </table:table-cell>
        </table:table-row>
        <table:table-row table:style-name="TableRow42">
          <table:table-cell table:style-name="TableCell43">
            <text:p text:style-name="P44"/>
            <text:p text:style-name="P45">Nr.<text:s/></text:p>
            <text:p text:style-name="P46">Raseiniai</text:p>
          </table:table-cell>
        </table:table-row>
      </table:table>
      <text:p text:style-name="P47"/>
      <text:p text:style-name="P48"><text:span text:style-name="T49">Vadovaudamasi Lietuvos Respublikos vietos savivaldos įstatymo 6 straipsnio 30, 32 ir 38 punktais, Investicinio žemės sklypo, iki kurio ribos ir (ar) kurio ribose</text:span><text:span text:style-name="T50"><text:s/>įrengiama ir (ar) sutvarkoma infrastruktūra, kriterijų ir infrastruktūros iki investicinio žemės sklypo ribos ir (ar) jo ribose įrengimo ir (ar) sutvarkymo ir (ar) investicinio žemės sklypo vystymo valstybės (savivaldybės) lėšomis tvarkos aprašu, patvirti</text:span><text:span text:style-name="T51">ntu Lietuvos Respublikos ekonomikos ir inovacijų ministro 2021 m. balandžio 29 įsakymu Nr. 4-364, Raseinių rajono savivaldybės taryba n u s p r e n d ž i a:</text:span></text:p>
      <text:p text:style-name="P52"><text:span text:style-name="T53">1</text:span><text:span text:style-name="T54">. Pritarti<text:s/></text:span><text:span text:style-name="T55">projekto „Infrastruktūros įrengimas ir sutvarkymas investuotojams Raseinių r. sav.<text:s/></text:span><text:span text:style-name="T56">Viduklės sen., Smiltynės k.</text:span><text:span text:style-name="T57">“ rengimui ir įgyvendinimui.</text:span></text:p>
      <text:p text:style-name="P58"><text:span text:style-name="T59">2</text:span><text:span text:style-name="T60">. Skirti 2022 m. Savivaldybės biudžeto lėšų iki 27 366 Eur projekto techninei dokumentacijai parengti.</text:span></text:p>
      <text:p text:style-name="P61"><text:span text:style-name="T62">3</text:span><text:span text:style-name="T63">. Įpareigoti Raseinių rajono savivaldybės administracijos direktorių teisės aktų<text:s/></text:span><text:span text:style-name="T64">nustatyta tvarka ir terminais pateikti paraišką ir pasirašyti visus dokumentus, susijusius su teikiama paraiška ir projekto įgyvendinimu, gavus kvietimą iš Lietuvos Respublikos ekonomikos ir inovacijų ministerijos.</text:span></text:p>
      <text:p text:style-name="P65"><text:tab/>Šis sprendimas Lietuvos Respublikos<text:s/>administracinių bylų teisenos įstatymo nustatyta tvarka per vieną mėnesį nuo paskelbimo ar įteikimo suinteresuotai šaliai dienos gali būti skundžiamas Regionų apygardos administracinio teismo Šiaulių rūmams (Dvaro  g. 80, LT-76298 Šiauliai).</text:p>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Savivaldybės<text:s/>meras<text:s/></text:p>
          </table:table-cell>
          <table:table-cell table:style-name="TableCell75">
            <text:p text:style-name="P76"/>
          </table:table-cell>
          <table:table-cell table:style-name="TableCell77">
            <text:p text:style-name="P78"/>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3-01T07:07:00Z</meta:creation-date>
    <dc:date>2022-03-01T07:07:00Z</dc:date>
    <meta:print-date>2018-01-04T13:50:00Z</meta:print-date>
    <meta:template xlink:href="Normal.dotm" xlink:type="simple"/>
    <meta:editing-cycles>2</meta:editing-cycles>
    <meta:editing-duration>PT0S</meta:editing-duration>
    <meta:document-statistic meta:page-count="2" meta:paragraph-count="25" meta:word-count="235" meta:character-count="1698" meta:row-count="78" meta:non-whitespace-character-count="1488"/>
  </office:meta>
</office:document-meta>
</file>