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5.16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027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right="-0.0569in" fo:text-indent="0.5861in"/>
      <style:text-properties style:font-size-complex="12pt"/>
    </style:style>
    <style:style style:name="P34" style:parent-style-name="Normal" style:family="paragraph">
      <style:paragraph-properties fo:text-align="justify" fo:background-color="#FFFFFF"/>
      <style:text-properties style:font-size-complex="12pt"/>
    </style:style>
    <style:style style:name="P35" style:parent-style-name="Normal" style:family="paragraph">
      <style:paragraph-properties fo:text-align="justify" fo:background-color="#FFFFFF"/>
      <style:text-properties style:font-size-complex="12pt"/>
    </style:style>
    <style:style style:name="P36" style:parent-style-name="Normal" style:family="paragraph">
      <style:paragraph-properties fo:text-align="justify" fo:background-color="#FFFFFF"/>
      <style:text-properties style:font-size-complex="12pt"/>
    </style:style>
    <style:style style:name="P37" style:parent-style-name="Normal" style:family="paragraph">
      <style:paragraph-properties fo:text-align="justify" fo:background-color="#FFFFFF"/>
      <style:text-properties style:font-size-complex="12pt"/>
    </style:style>
    <style:style style:name="TableColumn39" style:family="table-column">
      <style:table-column-properties style:column-width="3.209in" style:use-optimal-column-width="false"/>
    </style:style>
    <style:style style:name="TableColumn40" style:family="table-column">
      <style:table-column-properties style:column-width="3.5597in" style:use-optimal-column-width="false"/>
    </style:style>
    <style:style style:name="Table38" style:family="table">
      <style:table-properties style:width="6.7687in" fo:margin-left="0in" table:align="center"/>
    </style:style>
    <style:style style:name="TableRow41" style:family="table-row">
      <style:table-row-properties style:min-row-height="0.193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widows="0" fo:orphans="0" fo:margin-right="-0.0395in" fo:background-color="#FFFFFF"/>
    </style:style>
  </office:automatic-styles>
  <office:body>
    <office:text text:use-soft-page-breaks="true">
      <text:p text:style-name="P1"><text:span text:style-name="T2">Projektas <text:s text:c="76"/></text:span></text:p>
      <text:p text:style-name="P3"/>
      <text:p text:style-name="P4"/>
      <text:p text:style-name="P5"/>
      <text:p text:style-name="P6"/>
      <text:h text:style-name="P7" text:outline-level="4">VILKAVIŠKIO RAJONO SAVIVALDYBĖS TARYBA</text:h>
      <text:p text:style-name="P8"/>
      <text:p text:style-name="P9"/>
      <text:h text:style-name="P10" text:outline-level="2">SpREndimas</text:h>
      <text:p text:style-name="P11">DĖL vilkaviškio RAJONO ŠVIETIMO PAGALBOS TARNYBOS</text:p>
      <text:p text:style-name="P12">2022 metų METINIO ATASKAITŲ RINKINIO PATVIRTINIMO<text:s/></text:p>
      <text:p text:style-name="P13"/>
      <text:p text:style-name="P14"/>
      <text:p text:style-name="P15">2023 m. <text:s text:c="5"/>d. Nr. B-TS-</text:p>
      <text:p text:style-name="P16">Vilkaviškis</text:p>
      <text:p text:style-name="P17"/>
      <text:p text:style-name="P18"><text:span text:style-name="T19">Vadovaudamasi Lietuvos Respublikos vietos savivaldos įstatymo 15 straipsnio 3 dalies 1 punktu,</text:span><text:span text:style-name="T20"><text:s/></text:span><text:span text:style-name="T21">Vilkaviškio rajono savivaldybės tarybos reglamento, patvirtinto Vilkaviškio rajono savivaldybės tarybos 2023 m. kovo 31 d.</text:span><text:span text:style-name="T22"><text:s/>sprendimu Nr. B-TS-1310 „Dėl Vilkaviškio rajono savivaldybės tarybos reglamento patvirtinimo“, 268 punktu, Vilkaviškio rajono savivaldybės biudžetinių, viešųjų įstaigų ir Savivaldybės valdomų įmonių metinių ataskaitų, ataskaitų rinkinių rengimo, teikimo t</text:span><text:span text:style-name="T23">virtinimui ir paskelbimo tvarkos aprašu, patvirtintu Vilkaviškio rajono savivaldybės tarybos 2022 m. gruodžio 22 d. sprendimu Nr. B-TS-1246 „Dėl Vilkaviškio rajono savivaldybės biudžetinių, viešųjų įstaigų ir Savivaldybės valdomų įmonių metinių ataskaitų,<text:s/></text:span><text:span text:style-name="T24">ataskaitų rinkinių rengimo, teikimo tvirtinimui ir paskelbimo tvarkos aprašo patvirtinimo“, atsižvelgdama į Vilkaviškio rajono švietimo pagalbos tarnybos 2023-04-24 raštą Nr. SD-117, Vilkaviškio rajono savivaldybės taryba n u s p r e n d ž i a:</text:span></text:p>
      <text:p text:style-name="P25"><text:span text:style-name="T26">1</text:span><text:span text:style-name="T27">. Patv</text:span><text:span text:style-name="T28">irtinti Vilkaviškio rajono švietimo pagalbos tarnybos 2022 metų metinį ataskaitų rinkinį <text:s/>(pridedama).</text:span></text:p>
      <text:p text:style-name="P29"><text:span text:style-name="T30">2</text:span><text:span text:style-name="T31">.<text:s/></text:span>Paskelbti šį sprendimą Vilkaviškio rajono savivaldybės interneto svetainėje<text:s/><text:span text:style-name="T32">www.vilkaviskis.lt</text:span>.</text:p>
      <text:p text:style-name="P33">Šis sprendimas per vieną mėnesį nuo įsigaliojimo<text:s/>dienos gali būti skundžiamas Regionų apygardos administracinio teismo Kauno rūmams (adresu: A. Mickevičiaus g. 8A, Kaunas) Lietuvos Respublikos administracinių bylų teisenos įstatymo nustatyta tvarka.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vivaldybės meras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arengė</text:span></text:p>
      <text:p text:style-name="P57">Švietimo, kultūros ir sporto skyriaus<text:s/></text:p>
      <text:p text:style-name="P58">vyriausioji specialistė</text:p>
      <text:p text:style-name="P59">Žydrė Žilinsk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08:46:00Z</meta:creation-date>
    <dc:date>2023-05-17T08:46:00Z</dc:date>
    <meta:print-date>2023-04-07T05:5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6" meta:character-count="1840" meta:row-count="48" meta:non-whitespace-character-count="1640"/>
  </office:meta>
</office:document-meta>
</file>