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 fo:text-indent="0.043in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6736in"/>
    </style:style>
    <style:style style:name="TableColumn69" style:family="table-column">
      <style:table-column-properties style:column-width="2.4604in"/>
    </style:style>
    <style:style style:name="Table66" style:family="table">
      <style:table-properties style:width="6.6937in" fo:margin-left="0.075in" table:align="left"/>
    </style:style>
    <style:style style:name="TableRow70" style:family="table-row">
      <style:table-row-properties style:row-height="0.2361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ILGALAIKIO MATERIALIOJO TURTO PERDAVIMO VALDYTI PATIKĖJIMO TEISE pagal patikėjimo sutartį VŠĮ<text:s/></text:span><text:span text:style-name="T37">ARIOGALOS PIRMINĖS SVEIKATOS PRIEŽIŪROS CENTRUI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<text:s/></text:span><text:span text:style-name="T46">Respublikos vietos savivaldos įstatymo 16 straipsnio 2 dalies 26 punktu, Lietuvos Respublikos sveikatos priežiūros įstaigų įstatymo 36 straipsnio 3 punktu, Lietuvos Respublikos valstybės ir savivaldybių turto valdymo, naudojimo ir disponavimo juo įstatymo<text:s/></text:span><text:span text:style-name="T47">12 straipsnio 1 ir 2 dalimis, Raseinių rajono savivaldybės ir valstybės turto valdymo, naudojimo ir disponavimo juo tvarkos aprašo, patvirtinto Raseinių rajono savivaldybės tarybos 2020 m. sausio 30 d. sprendimu Nr. TS-13 „Dėl Raseinių rajono savivaldybės<text:s/></text:span><text:span text:style-name="T48">ir valstybės turto valdymo, naudojimo ir disponavimo juo tvarkos aprašo patvirtinimo“, 8 ir 9.1.2 punktais, atsižvelgdama į 2020 m. rugsėjo 14 d. VšĮ Ariogalos pirminės sveikatos priežiūros centro prašymą, Raseinių rajono savivaldybės taryba </text:span><text:span text:style-name="T49">nusprendžia:</text:span></text:p>
      <text:p text:style-name="P50"><text:span text:style-name="T51">1</text:span><text:span text:style-name="T52">. Perduoti patikėjimo teise valdyti, naudoti ir disponuoti VšĮ Ariogalos pirminės sveikatos priežiūros centrui (kodas 172415419) Raseinių rajono savivaldybei nuosavybės teise priklausantį, </text:span><text:span text:style-name="T53">šiuo metu Raseinių rajono savivaldybės administracijos patikėjimo teise valdomą ilgalaikį materialųjį turtą pagal pridedamą sąrašą<text:s/></text:span><text:span text:style-name="T54">dešimties metų laikotarpiui savivaldybės funkcijai atlikti.</text:span></text:p>
      <text:p text:style-name="P55"><text:span text:style-name="T56">2</text:span><text:span text:style-name="T57">.<text:s/></text:span><text:span text:style-name="T58">Įgalioti<text:s/></text:span><text:span text:style-name="T59">VšĮ Ariogalos pirminės sveikatos priežiūros<text:s/></text:span><text:span text:style-name="T60">centro direktorių pasirašyti rajono Savivaldybės tarybos nustatyta tvarka 1 punkte nurodyto</text:span><text:span text:style-name="T61"> perduodamo turto patikėjimo sutartį bei turto perdavimo ir priėmimo aktą.</text:span><text:span text:style-name="T62"><text:s/></text:span></text:p>
      <text:p text:style-name="P6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avivaldybės meras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3T13:00:00Z</meta:creation-date>
    <dc:date>2020-11-13T13:00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2" meta:character-count="2050" meta:row-count="44" meta:non-whitespace-character-count="1808"/>
  </office:meta>
</office:document-meta>
</file>