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indent="6.0048in"/>
      <style:text-properties fo:font-weight="bold" style:font-weight-asian="bold" style:font-weight-complex="bold" style:font-size-complex="11pt" style:language-asian="lt" style:country-asian="LT"/>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1pt" style:language-asian="lt" style:country-asian="LT"/>
    </style:style>
    <style:style style:name="T12" style:parent-style-name="DefaultParagraphFont" style:family="text">
      <style:text-properties style:font-size-complex="11pt" style:language-asian="lt" style:country-asian="LT"/>
    </style:style>
    <style:style style:name="T13" style:parent-style-name="DefaultParagraphFont" style:family="text">
      <style:text-properties fo:font-weight="bold" style:font-weight-asian="bold" style:font-weight-complex="bold" fo:text-transform="uppercase" style:font-size-complex="11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language-complex="ar" style:country-complex="OM"/>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letter-spacing="-0.0013in" style:letter-kerning="true" style:font-size-complex="11pt" style:language-asian="lt" style:country-asian="LT" style:language-complex="ar" style:country-complex="OM"/>
    </style:style>
    <style:style style:name="T17" style:parent-style-name="DefaultParagraphFont" style:family="text">
      <style:text-properties fo:font-weight="bold" style:font-weight-asian="bold" style:font-weight-complex="bold" fo:letter-spacing="-0.0013in" style:letter-kerning="true" style:text-position="super 66.6%" style:font-size-complex="11pt" style:language-asian="lt" style:country-asian="LT" style:language-complex="ar" style:country-complex="OM"/>
    </style:style>
    <style:style style:name="T18" style:parent-style-name="DefaultParagraphFont" style:family="text">
      <style:text-properties fo:font-weight="bold" style:font-weight-asian="bold" style:font-weight-complex="bold" fo:letter-spacing="-0.0013in" style:letter-kerning="true" style:font-size-complex="11pt" style:language-asian="lt" style:country-asian="LT" style:language-complex="ar" style:country-complex="OM"/>
    </style:style>
    <style:style style:name="T19" style:parent-style-name="DefaultParagraphFont" style:family="text">
      <style:text-properties fo:font-weight="bold" style:font-weight-asian="bold" fo:color="#000000" style:font-size-complex="12pt" style:language-asian="lt" style:country-asian="LT" style:language-complex="ar" style:country-complex="OM"/>
    </style:style>
    <style:style style:name="T20" style:parent-style-name="DefaultParagraphFont" style:family="text">
      <style:text-properties fo:font-weight="bold" style:font-weight-asian="bold" fo:color="#000000" style:text-position="super 66.6%" style:font-size-complex="12pt" style:language-asian="lt" style:country-asian="LT" style:language-complex="ar" style:country-complex="OM"/>
    </style:style>
    <style:style style:name="T21" style:parent-style-name="DefaultParagraphFont" style:family="text">
      <style:text-properties fo:font-weight="bold" style:font-weight-asian="bold" fo:color="#000000" style:font-size-complex="12pt" style:language-asian="lt" style:country-asian="LT" style:language-complex="ar" style:country-complex="OM"/>
    </style:style>
    <style:style style:name="T22" style:parent-style-name="DefaultParagraphFont" style:family="text">
      <style:text-properties fo:font-weight="bold" style:font-weight-asian="bold" fo:color="#000000" style:font-size-complex="12pt" style:language-asian="lt" style:country-asian="LT" style:language-complex="ar" style:country-complex="OM"/>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text-position="super 66.6%"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7"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2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language-complex="ar" style:country-complex="OM"/>
    </style:style>
    <style:style style:name="T31" style:parent-style-name="DefaultParagraphFont" style:family="text">
      <style:text-properties fo:font-weight="bold" style:font-weight-asian="bold" fo:color="#000000" style:text-position="super 66.6%" style:font-size-complex="12pt" style:language-asian="lt" style:country-asian="LT" style:language-complex="ar" style:country-complex="OM"/>
    </style:style>
    <style:style style:name="T32" style:parent-style-name="DefaultParagraphFont" style:family="text">
      <style:text-properties fo:font-weight="bold" style:font-weight-asian="bold" fo:color="#000000" style:font-size-complex="12pt" style:language-asian="lt" style:country-asian="LT" style:language-complex="ar" style:country-complex="OM"/>
    </style:style>
    <style:style style:name="P33" style:parent-style-name="Normal" style:family="paragraph">
      <style:paragraph-properties fo:text-align="center" fo:text-indent="0.043in"/>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P35" style:parent-style-name="Normal" style:family="paragraph">
      <style:text-properties style:font-weight-complex="bold" style:font-size-complex="12pt" style:language-asian="lt" style:country-asian="LT"/>
    </style:style>
    <style:style style:name="P36" style:parent-style-name="Normal" style:family="paragraph">
      <style:paragraph-properties fo:text-align="center"/>
      <style:text-properties style:font-weight-complex="bold" style:font-size-complex="12pt" style:language-asian="lt" style:country-asian="LT"/>
    </style:style>
    <style:style style:name="P37" style:parent-style-name="Normal" style:family="paragraph">
      <style:paragraph-properties fo:text-align="center"/>
      <style:text-properties style:font-weight-complex="bold" style:font-size-complex="12pt" style:language-asian="lt" style:country-asian="LT"/>
    </style:style>
    <style:style style:name="P38" style:parent-style-name="Normal" style:family="paragraph">
      <style:paragraph-properties fo:text-align="justify"/>
      <style:text-properties style:font-weight-complex="bold" style:font-size-complex="12pt" style:language-asian="lt" style:country-asian="LT"/>
    </style:style>
    <style:style style:name="P39" style:parent-style-name="Normal" style:family="paragraph">
      <style:paragraph-properties fo:text-align="justify" fo:text-indent="0.5in">
        <style:tab-stops>
          <style:tab-stop style:type="left" style:position="0.3937in"/>
        </style:tab-stops>
      </style:paragraph-properties>
    </style:style>
    <style:style style:name="T40" style:parent-style-name="DefaultParagraphFont" style:family="text">
      <style:text-properties fo:font-weight="bold" style:font-weight-asian="bold" style:font-size-complex="12pt" style:language-complex="ar" style:country-complex="OM"/>
    </style:style>
    <style:style style:name="T41" style:parent-style-name="DefaultParagraphFont" style:family="text">
      <style:text-properties fo:font-weight="bold" style:font-weight-asian="bold" style:font-size-complex="12pt" style:language-complex="ar" style:country-complex="OM"/>
    </style:style>
    <style:style style:name="T42" style:parent-style-name="DefaultParagraphFont" style:family="text">
      <style:text-properties fo:font-weight="bold" style:font-weight-asian="bold" style:font-size-complex="12pt" style:language-complex="ar" style:country-complex="OM"/>
    </style:style>
    <style:style style:name="P43" style:parent-style-name="Normal" style:family="paragraph">
      <style:paragraph-properties fo:text-align="justify" fo:text-indent="0.5in">
        <style:tab-stops>
          <style:tab-stop style:type="left" style:position="0.3937in"/>
        </style:tab-stops>
      </style:paragraph-properties>
    </style:style>
    <style:style style:name="T44" style:parent-style-name="DefaultParagraphFont" style:family="text">
      <style:text-properties style:font-weight-complex="bold" style:font-size-complex="12pt" style:language-complex="ar" style:country-complex="OM"/>
    </style:style>
    <style:style style:name="P45" style:parent-style-name="Normal" style:family="paragraph">
      <style:paragraph-properties fo:text-align="justify" fo:text-indent="0.5in">
        <style:tab-stops>
          <style:tab-stop style:type="left" style:position="0.3937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in">
        <style:tab-stops>
          <style:tab-stop style:type="left" style:position="0.3937in"/>
        </style:tab-stops>
      </style:paragraph-properties>
    </style:style>
    <style:style style:name="P56" style:parent-style-name="Normal" style:family="paragraph">
      <style:paragraph-properties fo:text-align="justify" fo:text-indent="0.5in">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language-complex="ar" style:country-complex="OM"/>
    </style:style>
    <style:style style:name="T58" style:parent-style-name="DefaultParagraphFont" style:family="text">
      <style:text-properties fo:font-weight="bold" style:font-weight-asian="bold" style:font-size-complex="12pt" style:language-complex="ar" style:country-complex="OM"/>
    </style:style>
    <style:style style:name="T59" style:parent-style-name="DefaultParagraphFont" style:family="text">
      <style:text-properties fo:font-weight="bold" style:font-weight-asian="bold" style:font-weight-complex="bold" style:font-size-complex="12pt" style:language-complex="ar" style:country-complex="OM"/>
    </style:style>
    <style:style style:name="P60" style:parent-style-name="Normal" style:family="paragraph">
      <style:paragraph-properties fo:text-align="justify" fo:text-indent="0.5in">
        <style:tab-stops>
          <style:tab-stop style:type="left" style:position="0.3937in"/>
        </style:tab-stops>
      </style:paragraph-properties>
    </style:style>
    <style:style style:name="T61" style:parent-style-name="DefaultParagraphFont" style:family="text">
      <style:text-properties style:font-size-complex="12pt" style:language-complex="ar" style:country-complex="OM"/>
    </style:style>
    <style:style style:name="T62" style:parent-style-name="DefaultParagraphFont" style:family="text">
      <style:text-properties style:font-size-complex="12pt" style:language-complex="ar" style:country-complex="OM"/>
    </style:style>
    <style:style style:name="T63" style:parent-style-name="DefaultParagraphFont" style:family="text">
      <style:text-properties style:font-size-complex="12pt" style:language-complex="ar" style:country-complex="OM"/>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style:font-size-complex="12pt" style:language-complex="ar" style:country-complex="OM"/>
    </style:style>
    <style:style style:name="T66" style:parent-style-name="DefaultParagraphFont" style:family="text">
      <style:text-properties style:font-size-complex="12pt" style:language-complex="ar" style:country-complex="OM"/>
    </style:style>
    <style:style style:name="T67" style:parent-style-name="DefaultParagraphFont" style:family="text">
      <style:text-properties style:font-size-complex="12pt" style:language-complex="ar" style:country-complex="OM"/>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style:font-size-complex="12pt" style:language-complex="ar" style:country-complex="OM"/>
    </style:style>
    <style:style style:name="T70" style:parent-style-name="DefaultParagraphFont" style:family="text">
      <style:text-properties style:font-size-complex="12pt" style:language-complex="ar" style:country-complex="OM"/>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language-complex="ar" style:country-complex="OM"/>
    </style:style>
    <style:style style:name="T73" style:parent-style-name="DefaultParagraphFont" style:family="text">
      <style:text-properties style:font-size-complex="12pt" style:language-complex="ar" style:country-complex="OM"/>
    </style:style>
    <style:style style:name="T74" style:parent-style-name="DefaultParagraphFont" style:family="text">
      <style:text-properties style:font-size-complex="12pt" style:language-complex="ar" style:country-complex="OM"/>
    </style:style>
    <style:style style:name="T75" style:parent-style-name="DefaultParagraphFont" style:family="text">
      <style:text-properties style:font-size-complex="12pt" style:language-complex="ar" style:country-complex="OM"/>
    </style:style>
    <style:style style:name="P76" style:parent-style-name="Normal" style:family="paragraph">
      <style:paragraph-properties fo:text-align="justify" fo:text-indent="0.5in">
        <style:tab-stops>
          <style:tab-stop style:type="left" style:position="0.3937in"/>
        </style:tab-stops>
      </style:paragraph-properties>
    </style:style>
    <style:style style:name="P77" style:parent-style-name="Normal" style:family="paragraph">
      <style:paragraph-properties fo:text-align="justify" fo:text-indent="0.5in">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complex="ar" style:country-complex="OM"/>
    </style:style>
    <style:style style:name="T79" style:parent-style-name="DefaultParagraphFont" style:family="text">
      <style:text-properties fo:font-weight="bold" style:font-weight-asian="bold" style:font-size-complex="12pt" style:language-complex="ar" style:country-complex="OM"/>
    </style:style>
    <style:style style:name="T80" style:parent-style-name="DefaultParagraphFont" style:family="text">
      <style:text-properties fo:font-weight="bold" style:font-weight-asian="bold" style:font-size-complex="12pt" style:language-complex="ar" style:country-complex="OM"/>
    </style:style>
    <style:style style:name="P81" style:parent-style-name="Normal" style:family="paragraph">
      <style:paragraph-properties fo:text-align="justify" fo:text-indent="0.5in">
        <style:tab-stops>
          <style:tab-stop style:type="left" style:position="0.3937in"/>
        </style:tab-stops>
      </style:paragraph-properties>
    </style:style>
    <style:style style:name="T82" style:parent-style-name="DefaultParagraphFont" style:family="text">
      <style:text-properties style:font-size-complex="12pt" style:language-complex="ar" style:country-complex="OM"/>
    </style:style>
    <style:style style:name="T83" style:parent-style-name="DefaultParagraphFont" style:family="text">
      <style:text-properties style:font-size-complex="12pt" style:language-complex="ar" style:country-complex="OM"/>
    </style:style>
    <style:style style:name="T84" style:parent-style-name="DefaultParagraphFont" style:family="text">
      <style:text-properties style:text-position="super 66.6%" style:font-size-complex="12pt" style:language-complex="ar" style:country-complex="OM"/>
    </style:style>
    <style:style style:name="T85" style:parent-style-name="DefaultParagraphFont" style:family="text">
      <style:text-properties style:font-size-complex="12pt" style:language-complex="ar" style:country-complex="OM"/>
    </style:style>
    <style:style style:name="P86" style:parent-style-name="Normal" style:family="paragraph">
      <style:paragraph-properties fo:text-align="justify" fo:text-indent="0.5in">
        <style:tab-stops>
          <style:tab-stop style:type="left" style:position="0.3937in"/>
        </style:tab-stops>
      </style:paragraph-properties>
    </style:style>
    <style:style style:name="T87" style:parent-style-name="DefaultParagraphFont" style:family="text">
      <style:text-properties style:font-size-complex="12pt" style:language-complex="ar" style:country-complex="OM"/>
    </style:style>
    <style:style style:name="T88" style:parent-style-name="DefaultParagraphFont" style:family="text">
      <style:text-properties style:font-size-complex="12pt" style:language-complex="ar" style:country-complex="OM"/>
    </style:style>
    <style:style style:name="T89" style:parent-style-name="DefaultParagraphFont" style:family="text">
      <style:text-properties style:text-position="super 66.6%" style:font-size-complex="12pt" style:language-complex="ar" style:country-complex="OM"/>
    </style:style>
    <style:style style:name="T90" style:parent-style-name="DefaultParagraphFont" style:family="text">
      <style:text-properties style:font-size-complex="12pt" style:language-complex="ar" style:country-complex="OM"/>
    </style:style>
    <style:style style:name="T91" style:parent-style-name="DefaultParagraphFont" style:family="text">
      <style:text-properties style:font-size-complex="12pt" style:language-complex="ar" style:country-complex="OM"/>
    </style:style>
    <style:style style:name="T92" style:parent-style-name="DefaultParagraphFont" style:family="text">
      <style:text-properties fo:letter-spacing="-0.0013in" style:letter-kerning="true" style:font-size-complex="12pt" style:language-asian="lt" style:country-asian="LT" style:language-complex="ar" style:country-complex="OM"/>
    </style:style>
    <style:style style:name="T93"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94" style:parent-style-name="DefaultParagraphFont" style:family="text">
      <style:text-properties fo:letter-spacing="-0.0013in" style:letter-kerning="true" style:font-size-complex="12pt" style:language-asian="lt" style:country-asian="LT" style:language-complex="ar" style:country-complex="OM"/>
    </style:style>
    <style:style style:name="T95" style:parent-style-name="DefaultParagraphFont" style:family="text">
      <style:text-properties style:font-size-complex="12pt" style:language-complex="ar" style:country-complex="OM"/>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complex="ar" style:country-complex="OM"/>
    </style:style>
    <style:style style:name="T98" style:parent-style-name="DefaultParagraphFont" style:family="text">
      <style:text-properties style:font-size-complex="12pt" style:language-complex="ar" style:country-complex="OM"/>
    </style:style>
    <style:style style:name="T99" style:parent-style-name="DefaultParagraphFont" style:family="text">
      <style:text-properties style:font-size-complex="12pt" style:language-complex="ar" style:country-complex="OM"/>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language-asian="ar" style:country-asian="SA"/>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text-position="super 66.6%"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text-position="super 66.6%"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fo:letter-spacing="-0.0013in" style:font-size-complex="12pt" style:language-asian="lt" style:country-asian="LT"/>
    </style:style>
    <style:style style:name="T300" style:parent-style-name="DefaultParagraphFont" style:family="text">
      <style:text-properties style:font-weight-complex="bold" fo:color="#000000" fo:letter-spacing="-0.0013in"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fo:letter-spacing="-0.0013in"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fo:letter-spacing="-0.0013in" style:font-size-complex="12pt" style:language-asian="lt" style:country-asian="LT"/>
    </style:style>
    <style:style style:name="T305" style:parent-style-name="DefaultParagraphFont" style:family="text">
      <style:text-properties style:font-weight-complex="bold" fo:color="#000000" fo:letter-spacing="-0.0013in"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fo:letter-spacing="-0.0013in"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fo:letter-spacing="-0.0013in"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weight-complex="bold" style:font-size-complex="11pt" style:language-asian="ar" style:country-asian="SA"/>
    </style:style>
    <style:style style:name="T324" style:parent-style-name="DefaultParagraphFont" style:family="text">
      <style:text-properties style:font-weight-complex="bold" style:font-size-complex="11pt" style:language-asian="ar" style:country-asian="SA"/>
    </style:style>
    <style:style style:name="T325" style:parent-style-name="DefaultParagraphFont" style:family="text">
      <style:text-properties style:font-size-complex="11pt" style:language-asian="ar" style:country-asian="SA"/>
    </style:style>
    <style:style style:name="T326" style:parent-style-name="DefaultParagraphFont" style:family="text">
      <style:text-properties style:font-size-complex="11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1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Segoe UI" style:font-name-complex="Segoe UI" style:font-size-complex="12pt" style:language-asian="lt" style:country-asian="LT"/>
    </style:style>
    <style:style style:name="T331" style:parent-style-name="DefaultParagraphFont" style:family="text">
      <style:text-properties style:font-name="Segoe UI" style:font-name-complex="Segoe UI" fo:font-weight="bold" style:font-weight-asian="bold" style:font-weight-complex="bold" style:font-size-complex="12pt" style:language-asian="lt" style:country-asian="LT"/>
    </style:style>
    <style:style style:name="T332" style:parent-style-name="DefaultParagraphFont" style:family="text">
      <style:text-properties style:font-size-complex="11pt" style:language-asian="ar" style:country-asian="SA"/>
    </style:style>
    <style:style style:name="T333" style:parent-style-name="DefaultParagraphFont" style:family="text">
      <style:text-properties style:font-size-complex="11pt" style:language-asian="ar" style:country-asian="SA"/>
    </style:style>
    <style:style style:name="T334" style:parent-style-name="DefaultParagraphFont" style:family="text">
      <style:text-properties style:font-size-complex="11pt" style:language-asian="ar" style:country-asian="SA"/>
    </style:style>
    <style:style style:name="T335" style:parent-style-name="DefaultParagraphFont" style:family="text">
      <style:text-properties style:font-size-complex="11pt" style:language-asian="ar" style:country-asian="SA"/>
    </style:style>
    <style:style style:name="T336" style:parent-style-name="DefaultParagraphFont" style:family="text">
      <style:text-properties style:font-name="Segoe UI" style:font-name-complex="Segoe UI" style:font-size-complex="12pt" style:language-asian="lt" style:country-asian="LT"/>
    </style:style>
    <style:style style:name="T337" style:parent-style-name="DefaultParagraphFont" style:family="text">
      <style:text-properties style:font-name="Segoe UI" style:font-name-complex="Segoe UI" fo:font-weight="bold" style:font-weight-asian="bold" style:font-weight-complex="bold" style:font-size-complex="12pt" style:language-asian="lt" style:country-asian="LT"/>
    </style:style>
    <style:style style:name="T338" style:parent-style-name="DefaultParagraphFont" style:family="text">
      <style:text-properties style:font-size-complex="11pt" style:language-asian="ar" style:country-asian="SA"/>
    </style:style>
    <style:style style:name="T339" style:parent-style-name="DefaultParagraphFont" style:family="text">
      <style:text-properties style:font-size-complex="11pt" style:language-asian="ar" style:country-asian="SA"/>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1pt" style:language-asian="ar" style:country-asian="SA"/>
    </style:style>
    <style:style style:name="T342" style:parent-style-name="DefaultParagraphFont" style:family="text">
      <style:text-properties style:font-weight-complex="bold" style:font-size-complex="11pt" style:language-asian="ar" style:country-asian="SA"/>
    </style:style>
    <style:style style:name="T343" style:parent-style-name="DefaultParagraphFont" style:family="text">
      <style:text-properties style:font-weight-complex="bold" style:font-size-complex="11pt" style:language-asian="ar" style:country-asian="SA"/>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indent="0.3937in"/>
    </style:style>
    <style:style style:name="T353" style:parent-style-name="DefaultParagraphFont" style:family="text">
      <style:text-properties style:font-weight-complex="bold" style:font-size-complex="11pt" style:language-asian="ar" style:country-asian="SA"/>
    </style:style>
    <style:style style:name="T354" style:parent-style-name="DefaultParagraphFont" style:family="text">
      <style:text-properties style:font-weight-complex="bold" style:font-size-complex="11pt" style:language-asian="ar" style:country-asian="SA"/>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indent="0.3937in"/>
    </style:style>
    <style:style style:name="T367" style:parent-style-name="DefaultParagraphFont" style:family="text">
      <style:text-properties style:font-size-complex="11pt" style:language-asian="ar" style:country-asian="SA"/>
    </style:style>
    <style:style style:name="T368" style:parent-style-name="DefaultParagraphFont" style:family="text">
      <style:text-properties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1pt" style:language-asian="ar" style:country-asian="SA"/>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indent="0.04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style:font-size-complex="11pt" style:language-asian="ar" style:country-asian="SA"/>
    </style:style>
    <style:style style:name="T386" style:parent-style-name="DefaultParagraphFont" style:family="text">
      <style:text-properties style:font-size-complex="11pt" style:language-asian="ar" style:country-asian="SA"/>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text-position="super 66.6%"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text-position="super 66.6%"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text-position="super 66.6%"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text-position="super 66.6%"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margin-left="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Segoe UI" style:font-name-complex="Segoe UI" style:font-size-complex="12pt" style:language-asian="lt" style:country-asian="LT"/>
    </style:style>
    <style:style style:name="T467" style:parent-style-name="DefaultParagraphFont" style:family="text">
      <style:text-properties style:font-name="Segoe UI" style:font-name-complex="Segoe UI" style:font-size-complex="12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margin-left="1.6736in" fo:text-indent="-1.181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1pt" style:language-asian="lt" style:country-asian="LT"/>
    </style:style>
    <style:style style:name="T523" style:parent-style-name="DefaultParagraphFont" style:family="text">
      <style:text-properties style:font-weight-complex="bold" fo:color="#000000" style:font-size-complex="11pt" style:language-asian="lt" style:country-asian="LT"/>
    </style:style>
    <style:style style:name="T524" style:parent-style-name="DefaultParagraphFont" style:family="text">
      <style:text-properties style:font-weight-complex="bold" fo:color="#000000" style:font-size-complex="11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13in" style:font-size-complex="11pt" style:language-asian="lt" style:country-asian="LT"/>
    </style:style>
    <style:style style:name="T548" style:parent-style-name="DefaultParagraphFont" style:family="text">
      <style:text-properties fo:font-style="italic" style:font-style-asian="italic" style:font-style-complex="italic" fo:color="#000000" fo:letter-spacing="-0.0013in" style:font-size-complex="11pt" style:language-asian="lt" style:country-asian="LT"/>
    </style:style>
    <style:style style:name="T549" style:parent-style-name="DefaultParagraphFont" style:family="text">
      <style:text-properties fo:color="#000000" fo:letter-spacing="-0.0013in"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font-weight="bold" style:font-weight-asian="bold" fo:color="#000000" style:font-size-complex="12pt" style:language-complex="ar" style:country-complex="OM"/>
    </style:style>
    <style:style style:name="T584" style:parent-style-name="DefaultParagraphFont" style:family="text">
      <style:text-properties fo:font-weight="bold" style:font-weight-asian="bold" fo:color="#000000" style:font-size-complex="12pt" style:language-complex="ar" style:country-complex="OM"/>
    </style:style>
    <style:style style:name="T585" style:parent-style-name="DefaultParagraphFont" style:family="text">
      <style:text-properties fo:font-weight="bold" style:font-weight-asian="bold" fo:color="#000000" style:font-size-complex="12pt" style:language-complex="ar" style:country-complex="OM"/>
    </style:style>
    <style:style style:name="T586" style:parent-style-name="DefaultParagraphFont" style:family="text">
      <style:text-properties fo:font-weight="bold" style:font-weight-asian="bold" fo:color="#000000" style:font-size-complex="12pt" style:language-complex="ar" style:country-complex="OM"/>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ar" style:country-asian="SA"/>
    </style:style>
    <style:style style:name="T589" style:parent-style-name="DefaultParagraphFont" style:family="text">
      <style:text-properties style:font-size-complex="11pt" style:language-asian="ar" style:country-asian="SA"/>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3937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complex="ar" style:country-complex="OM"/>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393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style:font-size-complex="12pt" style:language-complex="ar" style:country-complex="OM"/>
    </style:style>
    <style:style style:name="T619" style:parent-style-name="DefaultParagraphFont" style:family="text">
      <style:text-properties style:font-size-complex="12pt" style:language-complex="ar" style:country-complex="OM"/>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fo:color="#000000" style:font-size-complex="12pt" style:language-complex="ar" style:country-complex="OM"/>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complex="ar" style:country-complex="OM"/>
    </style:style>
    <style:style style:name="T625" style:parent-style-name="DefaultParagraphFont" style:family="text">
      <style:text-properties style:font-size-complex="12pt" style:language-complex="ar" style:country-complex="OM"/>
    </style:style>
    <style:style style:name="T626" style:parent-style-name="DefaultParagraphFont" style:family="text">
      <style:text-properties style:text-position="super 66.6%" style:font-size-complex="12pt" style:language-complex="ar" style:country-complex="OM"/>
    </style:style>
    <style:style style:name="T627" style:parent-style-name="DefaultParagraphFont" style:family="text">
      <style:text-properties style:font-size-complex="12pt" style:language-complex="ar" style:country-complex="OM"/>
    </style:style>
    <style:style style:name="T628" style:parent-style-name="DefaultParagraphFont" style:family="text">
      <style:text-properties style:font-size-complex="12pt" style:language-complex="ar" style:country-complex="OM"/>
    </style:style>
    <style:style style:name="T629" style:parent-style-name="DefaultParagraphFont" style:family="text">
      <style:text-properties style:font-size-complex="12pt" style:language-complex="ar" style:country-complex="OM"/>
    </style:style>
    <style:style style:name="P630" style:parent-style-name="Normal" style:family="paragraph">
      <style:paragraph-properties fo:text-align="justify" fo:text-indent="0.4923in">
        <style:tab-stops>
          <style:tab-stop style:type="left" style:position="0.3937in"/>
        </style:tab-stops>
      </style:paragraph-properties>
    </style:style>
    <style:style style:name="T631" style:parent-style-name="DefaultParagraphFont" style:family="text">
      <style:text-properties style:font-size-complex="12pt" style:language-complex="ar" style:country-complex="OM"/>
    </style:style>
    <style:style style:name="T632" style:parent-style-name="DefaultParagraphFont" style:family="text">
      <style:text-properties style:font-size-complex="12pt" style:language-complex="ar" style:country-complex="OM"/>
    </style:style>
    <style:style style:name="T633" style:parent-style-name="DefaultParagraphFont" style:family="text">
      <style:text-properties style:text-position="super 66.6%" style:font-size-complex="12pt" style:language-complex="ar" style:country-complex="OM"/>
    </style:style>
    <style:style style:name="T634" style:parent-style-name="DefaultParagraphFont" style:family="text">
      <style:text-properties style:font-size-complex="12pt" style:language-complex="ar" style:country-complex="OM"/>
    </style:style>
    <style:style style:name="P635" style:parent-style-name="Normal" style:family="paragraph">
      <style:paragraph-properties fo:text-align="justify" fo:text-indent="0.4923in">
        <style:tab-stops>
          <style:tab-stop style:type="left" style:position="0.393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393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393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393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FF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3937in"/>
        </style:tab-stops>
      </style:paragraph-properties>
    </style:style>
    <style:style style:name="P672" style:parent-style-name="Normal" style:family="paragraph">
      <style:paragraph-properties fo:text-indent="0.5in"/>
    </style:style>
    <style:style style:name="T673"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674"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675"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676" style:parent-style-name="Normal" style:family="paragraph">
      <style:paragraph-properties fo:text-align="justify" fo:text-indent="0.5in"/>
    </style:style>
    <style:style style:name="T677" style:parent-style-name="DefaultParagraphFont" style:family="text">
      <style:text-properties fo:letter-spacing="-0.0013in" style:letter-kerning="true" style:font-size-complex="12pt" style:language-asian="lt" style:country-asian="LT" style:language-complex="ar" style:country-complex="OM"/>
    </style:style>
    <style:style style:name="T678" style:parent-style-name="DefaultParagraphFont" style:family="text">
      <style:text-properties fo:letter-spacing="-0.0013in" style:letter-kerning="true" style:font-size-complex="12pt" style:language-asian="lt" style:country-asian="LT" style:language-complex="ar" style:country-complex="OM"/>
    </style:style>
    <style:style style:name="P679" style:parent-style-name="Normal" style:family="paragraph">
      <style:paragraph-properties fo:text-align="center" fo:text-indent="0.5in"/>
    </style:style>
    <style:style style:name="T680" style:parent-style-name="DefaultParagraphFont" style:family="text">
      <style:text-properties fo:letter-spacing="-0.0013in" style:letter-kerning="true" style:font-size-complex="12pt" style:language-asian="lt" style:country-asian="LT" style:language-complex="ar" style:country-complex="OM"/>
    </style:style>
    <style:style style:name="T68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68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683" style:parent-style-name="Normal" style:family="paragraph">
      <style:paragraph-properties fo:text-align="center" fo:text-indent="0.5in"/>
    </style:style>
    <style:style style:name="T68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685" style:parent-style-name="DefaultParagraphFont" style:family="text">
      <style:text-properties fo:letter-spacing="-0.0013in" style:letter-kerning="true" style:font-size-complex="12pt" style:language-asian="lt" style:country-asian="LT" style:language-complex="ar" style:country-complex="OM"/>
    </style:style>
    <style:style style:name="P686" style:parent-style-name="Normal" style:family="paragraph">
      <style:paragraph-properties fo:text-align="justify" fo:text-indent="0.5in">
        <style:tab-stops>
          <style:tab-stop style:type="left" style:position="0.3937in"/>
        </style:tab-stops>
      </style:paragraph-properties>
    </style:style>
    <style:style style:name="P687" style:parent-style-name="Normal" style:family="paragraph">
      <style:paragraph-properties fo:text-align="justify" fo:text-indent="0.5in">
        <style:tab-stops>
          <style:tab-stop style:type="left" style:position="0.3937in"/>
        </style:tab-stops>
      </style:paragraph-properties>
    </style:style>
    <style:style style:name="T688" style:parent-style-name="DefaultParagraphFont" style:family="text">
      <style:text-properties fo:font-weight="bold" style:font-weight-asian="bold" style:font-size-complex="12pt" style:language-complex="ar" style:country-complex="OM"/>
    </style:style>
    <style:style style:name="T689" style:parent-style-name="DefaultParagraphFont" style:family="text">
      <style:text-properties fo:font-weight="bold" style:font-weight-asian="bold" style:font-size-complex="12pt" style:language-complex="ar" style:country-complex="OM"/>
    </style:style>
    <style:style style:name="T690" style:parent-style-name="DefaultParagraphFont" style:family="text">
      <style:text-properties fo:font-weight="bold" style:font-weight-asian="bold" style:font-size-complex="12pt" style:language-complex="ar" style:country-complex="OM"/>
    </style:style>
    <style:style style:name="P691" style:parent-style-name="Normal" style:family="paragraph">
      <style:paragraph-properties fo:text-align="justify" fo:margin-right="0.0395in" fo:text-indent="0.5in">
        <style:tab-stops>
          <style:tab-stop style:type="left" style:position="0.6895in"/>
        </style:tab-stops>
      </style:paragraph-properties>
    </style:style>
    <style:style style:name="T692" style:parent-style-name="DefaultParagraphFont" style:family="text">
      <style:text-properties style:font-size-complex="12pt" style:language-complex="ar" style:country-complex="OM"/>
    </style:style>
    <style:style style:name="T693" style:parent-style-name="DefaultParagraphFont" style:family="text">
      <style:text-properties style:font-size-complex="12pt" style:language-complex="ar" style:country-complex="OM"/>
    </style:style>
    <style:style style:name="P694" style:parent-style-name="Normal" style:family="paragraph">
      <style:paragraph-properties fo:text-align="justify" fo:margin-left="1.477in" fo:text-indent="-0.977in">
        <style:tab-stops>
          <style:tab-stop style:type="left" style:position="-0.7875in"/>
        </style:tab-stops>
      </style:paragraph-properties>
    </style:style>
    <style:style style:name="T695" style:parent-style-name="DefaultParagraphFont" style:family="text">
      <style:text-properties style:font-size-complex="12pt" style:language-complex="ar" style:country-complex="OM"/>
    </style:style>
    <style:style style:name="T696" style:parent-style-name="DefaultParagraphFont" style:family="text">
      <style:text-properties fo:font-weight="bold" style:font-weight-asian="bold" style:font-weight-complex="bold" style:font-size-complex="12pt" style:language-complex="ar" style:country-complex="OM"/>
    </style:style>
    <style:style style:name="T697" style:parent-style-name="DefaultParagraphFont" style:family="text">
      <style:text-properties fo:font-weight="bold" style:font-weight-asian="bold" style:font-weight-complex="bold" style:font-size-complex="12pt" style:language-complex="ar" style:country-complex="OM"/>
    </style:style>
    <style:style style:name="T698" style:parent-style-name="DefaultParagraphFont" style:family="text">
      <style:text-properties fo:font-weight="bold" style:font-weight-asian="bold" style:font-weight-complex="bold" style:font-size-complex="12pt" style:language-complex="ar" style:country-complex="OM"/>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0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02" style:parent-style-name="DefaultParagraphFont" style:family="text">
      <style:text-properties style:font-name-asian="Arial Unicode MS" style:font-size-complex="12pt" style:language-asian="hi" style:country-asian="IN" style:language-complex="ar" style:country-complex="OM"/>
    </style:style>
    <style:style style:name="T70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04" style:parent-style-name="DefaultParagraphFont" style:family="text">
      <style:text-properties style:font-name-asian="Arial Unicode MS" style:font-size-complex="12pt" style:language-asian="hi" style:country-asian="IN" style:language-complex="ar" style:country-complex="OM"/>
    </style:style>
    <style:style style:name="T70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06" style:parent-style-name="DefaultParagraphFont" style:family="text">
      <style:text-properties style:font-name-asian="Arial Unicode MS" style:font-size-complex="12pt" style:language-asian="hi" style:country-asian="IN" style:language-complex="ar" style:country-complex="OM"/>
    </style:style>
    <style:style style:name="T70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08" style:parent-style-name="DefaultParagraphFont" style:family="text">
      <style:text-properties style:font-name-asian="Arial Unicode MS" style:font-size-complex="12pt" style:language-asian="hi" style:country-asian="IN" style:language-complex="ar" style:country-complex="OM"/>
    </style:style>
    <style:style style:name="T70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10" style:parent-style-name="DefaultParagraphFont" style:family="text">
      <style:text-properties style:font-name-asian="Arial Unicode MS" style:font-size-complex="12pt" style:language-asian="hi" style:country-asian="IN" style:language-complex="ar" style:country-complex="OM"/>
    </style:style>
    <style:style style:name="T71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1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1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1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17" style:parent-style-name="DefaultParagraphFont" style:family="text">
      <style:text-properties style:font-name-asian="Arial Unicode MS" style:font-size-complex="12pt" style:language-asian="hi" style:country-asian="IN" style:language-complex="ar" style:country-complex="OM"/>
    </style:style>
    <style:style style:name="T71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19" style:parent-style-name="DefaultParagraphFont" style:family="text">
      <style:text-properties style:font-name-asian="Arial Unicode MS" style:font-size-complex="12pt" style:language-asian="hi" style:country-asian="IN" style:language-complex="ar" style:country-complex="OM"/>
    </style:style>
    <style:style style:name="T72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2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22" style:parent-style-name="DefaultParagraphFont" style:family="text">
      <style:text-properties style:font-name-asian="Arial Unicode MS" style:font-size-complex="12pt" style:language-asian="hi" style:country-asian="IN" style:language-complex="ar" style:country-complex="OM"/>
    </style:style>
    <style:style style:name="T72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24" style:parent-style-name="DefaultParagraphFont" style:family="text">
      <style:text-properties style:font-name-asian="Arial Unicode MS" style:font-size-complex="12pt" style:language-asian="hi" style:country-asian="IN" style:language-complex="ar" style:country-complex="OM"/>
    </style:style>
    <style:style style:name="T72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26" style:parent-style-name="DefaultParagraphFont" style:family="text">
      <style:text-properties style:font-name-asian="Arial Unicode MS" style:font-size-complex="12pt" style:language-asian="hi" style:country-asian="IN" style:language-complex="ar" style:country-complex="OM"/>
    </style:style>
    <style:style style:name="T727" style:parent-style-name="DefaultParagraphFont" style:family="text">
      <style:text-properties fo:color="#000000" style:font-size-complex="12pt" style:language-asian="zh" style:country-asian="TW"/>
    </style:style>
    <style:style style:name="T728" style:parent-style-name="DefaultParagraphFont" style:family="text">
      <style:text-properties style:font-name-asian="Arial Unicode MS" style:font-size-complex="12pt" style:language-asian="hi" style:country-asian="IN" style:language-complex="ar" style:country-complex="OM"/>
    </style:style>
    <style:style style:name="T729" style:parent-style-name="DefaultParagraphFont" style:family="text">
      <style:text-properties style:font-name-asian="Arial Unicode MS" style:font-size-complex="12pt" style:language-asian="hi" style:country-asian="IN" style:language-complex="ar" style:country-complex="OM"/>
    </style:style>
    <style:style style:name="T730" style:parent-style-name="DefaultParagraphFont" style:family="text">
      <style:text-properties style:font-size-complex="12pt"/>
    </style:style>
    <style:style style:name="T73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3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35" style:parent-style-name="DefaultParagraphFont" style:family="text">
      <style:text-properties style:font-size-complex="12pt" style:language-complex="ar" style:country-complex="OM"/>
    </style:style>
    <style:style style:name="T73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3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38" style:parent-style-name="DefaultParagraphFont" style:family="text">
      <style:text-properties style:font-name-asian="Arial Unicode MS" style:font-size-complex="12pt" style:language-asian="hi" style:country-asian="IN" style:language-complex="ar" style:country-complex="OM"/>
    </style:style>
    <style:style style:name="T73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40" style:parent-style-name="DefaultParagraphFont" style:family="text">
      <style:text-properties style:font-name-asian="Arial Unicode MS" style:font-size-complex="12pt" style:language-asian="hi" style:country-asian="IN" style:language-complex="ar" style:country-complex="OM"/>
    </style:style>
    <style:style style:name="T74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4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45" style:parent-style-name="DefaultParagraphFont" style:family="text">
      <style:text-properties style:font-size-complex="12pt" style:language-complex="ar" style:country-complex="OM"/>
    </style:style>
    <style:style style:name="T746" style:parent-style-name="DefaultParagraphFont" style:family="text">
      <style:text-properties style:font-size-complex="12pt" style:language-complex="ar" style:country-complex="OM"/>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complex="ar" style:country-complex="OM"/>
    </style:style>
    <style:style style:name="T749" style:parent-style-name="DefaultParagraphFont" style:family="text">
      <style:text-properties style:font-size-complex="12pt" style:language-complex="ar" style:country-complex="OM"/>
    </style:style>
    <style:style style:name="T750" style:parent-style-name="DefaultParagraphFont" style:family="text">
      <style:text-properties style:font-size-complex="12pt" style:language-complex="ar" style:country-complex="OM"/>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complex="ar" style:country-complex="OM"/>
    </style:style>
    <style:style style:name="T753" style:parent-style-name="DefaultParagraphFont" style:family="text">
      <style:text-properties style:font-size-complex="12pt" style:language-complex="ar" style:country-complex="OM"/>
    </style:style>
    <style:style style:name="T754" style:parent-style-name="DefaultParagraphFont" style:family="text">
      <style:text-properties style:font-size-complex="12pt" style:language-complex="ar" style:country-complex="OM"/>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complex="ar" style:country-complex="OM"/>
    </style:style>
    <style:style style:name="T757" style:parent-style-name="DefaultParagraphFont" style:family="text">
      <style:text-properties style:font-size-complex="12pt" style:language-complex="ar" style:country-complex="OM"/>
    </style:style>
    <style:style style:name="T758" style:parent-style-name="DefaultParagraphFont" style:family="text">
      <style:text-properties style:font-size-complex="12pt" style:language-complex="ar" style:country-complex="OM"/>
    </style:style>
    <style:style style:name="T75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60" style:parent-style-name="DefaultParagraphFont" style:family="text">
      <style:text-properties style:font-size-complex="12pt" style:language-complex="ar" style:country-complex="OM"/>
    </style:style>
    <style:style style:name="T761" style:parent-style-name="DefaultParagraphFont" style:family="text">
      <style:text-properties style:font-size-complex="12pt" style:language-complex="ar" style:country-complex="OM"/>
    </style:style>
    <style:style style:name="T762" style:parent-style-name="DefaultParagraphFont" style:family="text">
      <style:text-properties style:font-size-complex="12pt" style:language-complex="ar" style:country-complex="OM"/>
    </style:style>
    <style:style style:name="T763" style:parent-style-name="DefaultParagraphFont" style:family="text">
      <style:text-properties style:font-size-complex="12pt" style:language-complex="ar" style:country-complex="OM"/>
    </style:style>
    <style:style style:name="T76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65" style:parent-style-name="DefaultParagraphFont" style:family="text">
      <style:text-properties style:font-size-complex="12pt" style:language-complex="ar" style:country-complex="OM"/>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complex="ar" style:country-complex="OM"/>
    </style:style>
    <style:style style:name="T768" style:parent-style-name="DefaultParagraphFont" style:family="text">
      <style:text-properties style:font-size-complex="12pt" style:language-complex="ar" style:country-complex="OM"/>
    </style:style>
    <style:style style:name="T76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7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71" style:parent-style-name="DefaultParagraphFont" style:family="text">
      <style:text-properties style:font-name-asian="Arial Unicode MS" style:font-size-complex="12pt" style:language-asian="hi" style:country-asian="IN" style:language-complex="ar" style:country-complex="OM"/>
    </style:style>
    <style:style style:name="T77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73" style:parent-style-name="DefaultParagraphFont" style:family="text">
      <style:text-properties style:font-name-asian="Arial Unicode MS" style:font-size-complex="12pt" style:language-asian="hi" style:country-asian="IN" style:language-complex="ar" style:country-complex="OM"/>
    </style:style>
    <style:style style:name="T77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75" style:parent-style-name="DefaultParagraphFont" style:family="text">
      <style:text-properties style:font-name-asian="Arial Unicode MS" style:font-size-complex="12pt" style:language-asian="hi" style:country-asian="IN" style:language-complex="ar" style:country-complex="OM"/>
    </style:style>
    <style:style style:name="T776" style:parent-style-name="DefaultParagraphFont" style:family="text">
      <style:text-properties fo:color="#000000" style:font-size-complex="12pt" style:language-asian="zh" style:country-asian="TW"/>
    </style:style>
    <style:style style:name="T777" style:parent-style-name="DefaultParagraphFont" style:family="text">
      <style:text-properties style:font-name-asian="Arial Unicode MS" style:font-size-complex="12pt" style:language-asian="hi" style:country-asian="IN" style:language-complex="ar" style:country-complex="OM"/>
    </style:style>
    <style:style style:name="T778" style:parent-style-name="DefaultParagraphFont" style:family="text">
      <style:text-properties style:font-name-asian="Arial Unicode MS" style:font-size-complex="12pt" style:language-asian="hi" style:country-asian="IN" style:language-complex="ar" style:country-complex="OM"/>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8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83" style:parent-style-name="DefaultParagraphFont" style:family="text">
      <style:text-properties style:font-size-complex="12pt" style:language-complex="ar" style:country-complex="OM"/>
    </style:style>
    <style:style style:name="T784" style:parent-style-name="DefaultParagraphFont" style:family="text">
      <style:text-properties style:font-size-complex="12pt" style:language-complex="ar" style:country-complex="OM"/>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name-asian="Arial Unicode MS" style:letter-kerning="true" style:font-size-complex="12pt" style:language-asian="hi" style:country-asian="IN" style:language-complex="ar" style:country-complex="OM"/>
    </style:style>
    <style:style style:name="T78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788" style:parent-style-name="DefaultParagraphFont" style:family="text">
      <style:text-properties style:font-size-complex="12pt" style:language-complex="ar" style:country-complex="OM"/>
    </style:style>
    <style:style style:name="T789" style:parent-style-name="DefaultParagraphFont" style:family="text">
      <style:text-properties style:font-size-complex="12pt" style:language-complex="ar" style:country-complex="OM"/>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size-complex="12pt" style:language-complex="ar" style:country-complex="OM"/>
    </style:style>
    <style:style style:name="P792" style:parent-style-name="Normal" style:family="paragraph">
      <style:paragraph-properties fo:text-align="justify" fo:text-indent="0.5in"/>
    </style:style>
    <style:style style:name="T79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794" style:parent-style-name="DefaultParagraphFont" style:family="text">
      <style:text-properties style:font-size-complex="12pt" style:language-complex="ar" style:country-complex="OM"/>
    </style:style>
    <style:style style:name="T79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796" style:parent-style-name="DefaultParagraphFont" style:family="text">
      <style:text-properties style:font-size-complex="12pt" style:language-complex="ar" style:country-complex="OM"/>
    </style:style>
    <style:style style:name="T797" style:parent-style-name="DefaultParagraphFont" style:family="text">
      <style:text-properties style:font-size-complex="12pt" style:language-complex="ar" style:country-complex="OM"/>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language-complex="ar" style:country-complex="OM"/>
    </style:style>
    <style:style style:name="T800" style:parent-style-name="DefaultParagraphFont" style:family="text">
      <style:text-properties style:font-size-complex="12pt" style:language-complex="ar" style:country-complex="OM"/>
    </style:style>
    <style:style style:name="T80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02" style:parent-style-name="DefaultParagraphFont" style:family="text">
      <style:text-properties style:font-name-asian="Arial Unicode MS" style:font-size-complex="12pt" style:language-asian="hi" style:country-asian="IN" style:language-complex="ar" style:country-complex="OM"/>
    </style:style>
    <style:style style:name="T80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04"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name-asian="Arial Unicode MS" style:font-size-complex="12pt" style:language-asian="hi" style:country-asian="IN" style:language-complex="ar" style:country-complex="OM"/>
    </style:style>
    <style:style style:name="T807" style:parent-style-name="DefaultParagraphFont" style:family="text">
      <style:text-properties style:font-name-asian="Arial Unicode MS" style:font-size-complex="12pt" style:language-asian="hi" style:country-asian="IN" style:language-complex="ar" style:country-complex="OM"/>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name-asian="Arial Unicode MS" style:font-size-complex="12pt" style:language-asian="hi" style:country-asian="IN" style:language-complex="ar" style:country-complex="OM"/>
    </style:style>
    <style:style style:name="T810" style:parent-style-name="DefaultParagraphFont" style:family="text">
      <style:text-properties style:font-name-asian="Arial Unicode MS" style:font-size-complex="12pt" style:language-asian="hi" style:country-asian="IN" style:language-complex="ar" style:country-complex="OM"/>
    </style:style>
    <style:style style:name="T811" style:parent-style-name="DefaultParagraphFont" style:family="text">
      <style:text-properties style:font-name-asian="Arial Unicode MS" style:font-size-complex="12pt" style:language-asian="hi" style:country-asian="IN" style:language-complex="ar" style:country-complex="OM"/>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1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15"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18"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21"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22"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23"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26"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27" style:parent-style-name="DefaultParagraphFont" style:family="text">
      <style:text-properties style:font-size-complex="12pt" style:language-complex="ar" style:country-complex="OM"/>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3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3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32"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3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36" style:parent-style-name="DefaultParagraphFont" style:family="text">
      <style:text-properties style:font-size-complex="12pt" style:language-complex="ar" style:country-complex="OM"/>
    </style:style>
    <style:style style:name="T83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38"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4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42" style:parent-style-name="DefaultParagraphFont" style:family="text">
      <style:text-properties style:font-size-complex="12pt" style:language-complex="ar" style:country-complex="OM"/>
    </style:style>
    <style:style style:name="T843" style:parent-style-name="DefaultParagraphFont" style:family="text">
      <style:text-properties style:font-size-complex="12pt" style:language-complex="ar" style:country-complex="OM"/>
    </style:style>
    <style:style style:name="T844" style:parent-style-name="DefaultParagraphFont" style:family="text">
      <style:text-properties style:font-size-complex="12pt" style:language-complex="ar" style:country-complex="OM"/>
    </style:style>
    <style:style style:name="T845"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4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49" style:parent-style-name="DefaultParagraphFont" style:family="text">
      <style:text-properties fo:color="#000000" style:font-size-complex="12pt" style:language-complex="ar" style:country-complex="OM"/>
    </style:style>
    <style:style style:name="T85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5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52" style:parent-style-name="DefaultParagraphFont" style:family="text">
      <style:text-properties style:font-name-asian="Arial Unicode MS" style:font-size-complex="12pt" style:language-asian="hi" style:country-asian="IN" style:language-complex="ar" style:country-complex="OM"/>
    </style:style>
    <style:style style:name="T85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54" style:parent-style-name="DefaultParagraphFont" style:family="text">
      <style:text-properties style:font-name-asian="Arial Unicode MS" style:font-size-complex="12pt" style:language-asian="hi" style:country-asian="IN" style:language-complex="ar" style:country-complex="OM"/>
    </style:style>
    <style:style style:name="T85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56" style:parent-style-name="DefaultParagraphFont" style:family="text">
      <style:text-properties style:font-size-complex="12pt" style:language-complex="ar" style:country-complex="OM"/>
    </style:style>
    <style:style style:name="T857" style:parent-style-name="DefaultParagraphFont" style:family="text">
      <style:text-properties style:font-size-complex="12pt" style:language-complex="ar" style:country-complex="OM"/>
    </style:style>
    <style:style style:name="P858" style:parent-style-name="Normal" style:family="paragraph">
      <style:paragraph-properties fo:text-align="justify" fo:text-indent="0.5in"/>
    </style:style>
    <style:style style:name="T859"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6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61"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complex="ar" style:country-complex="OM"/>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complex="ar" style:country-complex="OM"/>
    </style:style>
    <style:style style:name="T870" style:parent-style-name="DefaultParagraphFont" style:family="text">
      <style:text-properties style:font-size-complex="12pt" style:language-complex="ar" style:country-complex="OM"/>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complex="ar" style:country-complex="OM"/>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876"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877" style:parent-style-name="DefaultParagraphFont" style:family="text">
      <style:text-properties fo:font-weight="bold" style:font-weight-asian="bold" style:font-size-complex="12pt" style:language-complex="ar" style:country-complex="OM"/>
    </style:style>
    <style:style style:name="T878" style:parent-style-name="DefaultParagraphFont" style:family="text">
      <style:text-properties fo:font-weight="bold" style:font-weight-asian="bold" style:text-position="super 66.6%" style:font-size-complex="12pt" style:language-complex="ar" style:country-complex="OM"/>
    </style:style>
    <style:style style:name="T879" style:parent-style-name="DefaultParagraphFont" style:family="text">
      <style:text-properties fo:font-weight="bold" style:font-weight-asian="bold" style:font-size-complex="12pt" style:language-complex="ar" style:country-complex="OM"/>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complex="ar" style:country-complex="OM"/>
    </style:style>
    <style:style style:name="T882" style:parent-style-name="DefaultParagraphFont" style:family="text">
      <style:text-properties style:font-weight-complex="bold" style:font-size-complex="12pt" style:language-complex="ar" style:country-complex="OM"/>
    </style:style>
    <style:style style:name="T883" style:parent-style-name="DefaultParagraphFont" style:family="text">
      <style:text-properties style:font-weight-complex="bold" style:text-position="super 66.6%" style:font-size-complex="12pt" style:language-complex="ar" style:country-complex="OM"/>
    </style:style>
    <style:style style:name="T884" style:parent-style-name="DefaultParagraphFont" style:family="text">
      <style:text-properties style:font-size-complex="12pt" style:language-complex="ar" style:country-complex="OM"/>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8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8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9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89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892" style:parent-style-name="Normal" style:family="paragraph">
      <style:paragraph-properties fo:text-align="justify" fo:text-indent="0.5in"/>
    </style:style>
    <style:style style:name="T893" style:parent-style-name="DefaultParagraphFont" style:family="text">
      <style:text-properties fo:letter-spacing="-0.0013in" style:letter-kerning="true" style:font-size-complex="12pt" style:language-asian="lt" style:country-asian="LT" style:language-complex="ar" style:country-complex="OM"/>
    </style:style>
    <style:style style:name="T894"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895" style:parent-style-name="DefaultParagraphFont" style:family="text">
      <style:text-properties fo:letter-spacing="-0.0013in" style:letter-kerning="true" style:font-size-complex="12pt" style:language-asian="lt" style:country-asian="LT" style:language-complex="ar" style:country-complex="OM"/>
    </style:style>
    <style:style style:name="P896" style:parent-style-name="Normal" style:family="paragraph">
      <style:paragraph-properties fo:text-align="justify" fo:margin-left="1.7722in" fo:text-indent="-1.2722in">
        <style:tab-stops/>
      </style:paragraph-properties>
    </style:style>
    <style:style style:name="T897" style:parent-style-name="DefaultParagraphFont" style:family="text">
      <style:text-properties style:font-size-complex="12pt" style:language-asian="lt" style:country-asian="LT" style:language-complex="ar" style:country-complex="OM"/>
    </style:style>
    <style:style style:name="T89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9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900"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901"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font-size-complex="12pt" style:language-complex="ar" style:country-complex="OM"/>
    </style:style>
    <style:style style:name="T904" style:parent-style-name="DefaultParagraphFont" style:family="text">
      <style:text-properties fo:color="#000000" style:font-size-complex="12pt" style:language-complex="ar" style:country-complex="OM"/>
    </style:style>
    <style:style style:name="T905" style:parent-style-name="DefaultParagraphFont" style:family="text">
      <style:text-properties fo:color="#000000" style:font-size-complex="12pt" style:language-complex="ar" style:country-complex="OM"/>
    </style:style>
    <style:style style:name="T906" style:parent-style-name="DefaultParagraphFont" style:family="text">
      <style:text-properties fo:font-style="italic" style:font-style-asian="italic" style:font-style-complex="italic" fo:font-size="11pt" style:font-size-asian="11pt" style:font-size-complex="11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complex="ar" style:country-complex="OM"/>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complex="ar" style:country-complex="OM"/>
    </style:style>
    <style:style style:name="T911" style:parent-style-name="DefaultParagraphFont" style:family="text">
      <style:text-properties fo:color="#000000" style:font-size-complex="12pt" style:language-complex="ar" style:country-complex="OM"/>
    </style:style>
    <style:style style:name="T912" style:parent-style-name="DefaultParagraphFont" style:family="text">
      <style:text-properties fo:color="#000000" style:font-size-complex="12pt" style:language-asian="lt" style:country-asian="LT" style:language-complex="ar" style:country-complex="OM"/>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color="#000000" style:font-size-complex="12pt" style:language-asian="lt" style:country-asian="LT" style:language-complex="ar" style:country-complex="OM"/>
    </style:style>
    <style:style style:name="T915" style:parent-style-name="DefaultParagraphFont" style:family="text">
      <style:text-properties fo:color="#000000" style:font-size-complex="12pt" style:language-asian="lt" style:country-asian="LT" style:language-complex="ar" style:country-complex="OM"/>
    </style:style>
    <style:style style:name="T916" style:parent-style-name="DefaultParagraphFont" style:family="text">
      <style:text-properties fo:color="#000000" style:font-size-complex="12pt" style:language-complex="ar" style:country-complex="OM"/>
    </style:style>
    <style:style style:name="T917" style:parent-style-name="DefaultParagraphFont" style:family="text">
      <style:text-properties fo:color="#000000" style:font-size-complex="12pt" style:language-asian="lt" style:country-asian="LT" style:language-complex="ar" style:country-complex="OM"/>
    </style:style>
    <style:style style:name="T918" style:parent-style-name="DefaultParagraphFont" style:family="text">
      <style:text-properties fo:color="#000000" style:font-size-complex="12pt" style:language-asian="lt" style:country-asian="LT" style:language-complex="ar" style:country-complex="OM"/>
    </style:style>
    <style:style style:name="T919" style:parent-style-name="DefaultParagraphFont" style:family="text">
      <style:text-properties fo:color="#000000" style:font-size-complex="12pt" style:language-asian="lt" style:country-asian="LT" style:language-complex="ar" style:country-complex="OM"/>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color="#000000" style:font-size-complex="12pt" style:language-complex="ar" style:country-complex="OM"/>
    </style:style>
    <style:style style:name="T922" style:parent-style-name="DefaultParagraphFont" style:family="text">
      <style:text-properties fo:color="#000000" style:font-size-complex="12pt" style:language-complex="ar" style:country-complex="OM"/>
    </style:style>
    <style:style style:name="T923" style:parent-style-name="DefaultParagraphFont" style:family="text">
      <style:text-properties fo:color="#000000" fo:letter-spacing="-0.002in" style:font-size-complex="12pt" style:language-complex="ar" style:country-complex="OM"/>
    </style:style>
    <style:style style:name="T924" style:parent-style-name="DefaultParagraphFont" style:family="text">
      <style:text-properties fo:color="#000000" style:font-size-complex="12pt" style:language-complex="ar" style:country-complex="OM"/>
    </style:style>
    <style:style style:name="T925" style:parent-style-name="DefaultParagraphFont" style:family="text">
      <style:text-properties fo:color="#000000" style:font-size-complex="12pt" style:language-complex="ar" style:country-complex="OM"/>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style:font-size-complex="12pt" style:language-complex="ar" style:country-complex="OM"/>
    </style:style>
    <style:style style:name="T928" style:parent-style-name="DefaultParagraphFont" style:family="text">
      <style:text-properties fo:color="#000000" style:font-size-complex="12pt" style:language-complex="ar" style:country-complex="OM"/>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complex="ar" style:country-complex="OM"/>
    </style:style>
    <style:style style:name="T931" style:parent-style-name="DefaultParagraphFont" style:family="text">
      <style:text-properties style:font-size-complex="12pt" style:language-complex="ar" style:country-complex="OM"/>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complex="ar" style:country-complex="OM"/>
    </style:style>
    <style:style style:name="T934" style:parent-style-name="DefaultParagraphFont" style:family="text">
      <style:text-properties fo:color="#000000" style:font-size-complex="12pt" style:language-complex="ar" style:country-complex="OM"/>
    </style:style>
    <style:style style:name="P935" style:parent-style-name="Normal" style:family="paragraph">
      <style:paragraph-properties fo:text-indent="0.5in"/>
    </style:style>
    <style:style style:name="T936" style:parent-style-name="DefaultParagraphFont" style:family="text">
      <style:text-properties fo:color="#000000" style:font-size-complex="12pt" style:language-complex="ar" style:country-complex="OM"/>
    </style:style>
    <style:style style:name="T937" style:parent-style-name="DefaultParagraphFont" style:family="text">
      <style:text-properties fo:color="#000000" style:font-size-complex="12pt" style:language-complex="ar" style:country-complex="OM"/>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complex="ar" style:country-complex="OM"/>
    </style:style>
    <style:style style:name="T940" style:parent-style-name="DefaultParagraphFont" style:family="text">
      <style:text-properties fo:color="#000000" style:font-size-complex="12pt" style:language-complex="ar" style:country-complex="OM"/>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complex="ar" style:country-complex="OM"/>
    </style:style>
    <style:style style:name="T943" style:parent-style-name="DefaultParagraphFont" style:family="text">
      <style:text-properties fo:color="#000000" style:font-size-complex="12pt" style:language-complex="ar" style:country-complex="OM"/>
    </style:style>
    <style:style style:name="P944" style:parent-style-name="Normal" style:family="paragraph">
      <style:paragraph-properties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complex="ar" style:country-complex="OM"/>
    </style:style>
    <style:style style:name="T961" style:parent-style-name="DefaultParagraphFont" style:family="text">
      <style:text-properties fo:color="#000000" style:font-size-complex="12pt" style:language-complex="ar" style:country-complex="OM"/>
    </style:style>
    <style:style style:name="T962" style:parent-style-name="DefaultParagraphFont" style:family="text">
      <style:text-properties fo:color="#000000" style:font-size-complex="12pt" style:language-complex="ar" style:country-complex="OM"/>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complex="ar" style:country-complex="OM"/>
    </style:style>
    <style:style style:name="T969" style:parent-style-name="DefaultParagraphFont" style:family="text">
      <style:text-properties fo:color="#000000" fo:letter-spacing="-0.002in" style:font-size-complex="12pt" style:language-complex="ar" style:country-complex="OM"/>
    </style:style>
    <style:style style:name="T970" style:parent-style-name="DefaultParagraphFont" style:family="text">
      <style:text-properties fo:color="#000000" style:font-size-complex="12pt" style:language-complex="ar" style:country-complex="OM"/>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font-size-complex="12pt" style:language-complex="ar" style:country-complex="OM"/>
    </style:style>
    <style:style style:name="T973" style:parent-style-name="DefaultParagraphFont" style:family="text">
      <style:text-properties fo:color="#000000" style:font-size-complex="12pt" style:language-complex="ar" style:country-complex="OM"/>
    </style:style>
    <style:style style:name="T974" style:parent-style-name="DefaultParagraphFont" style:family="text">
      <style:text-properties fo:font-size="11pt" style:font-size-asian="11pt" style:font-size-complex="11pt" style:language-complex="ar" style:country-complex="OM"/>
    </style:style>
    <style:style style:name="T975" style:parent-style-name="DefaultParagraphFont" style:family="text">
      <style:text-properties style:font-size-complex="12pt" style:language-complex="ar" style:country-complex="OM"/>
    </style:style>
    <style:style style:name="T976" style:parent-style-name="DefaultParagraphFont" style:family="text">
      <style:text-properties fo:color="#000000" style:font-size-complex="12pt" style:language-complex="ar" style:country-complex="OM"/>
    </style:style>
    <style:style style:name="T977" style:parent-style-name="DefaultParagraphFont" style:family="text">
      <style:text-properties fo:color="#000000" style:font-size-complex="12pt" style:language-complex="ar" style:country-complex="OM"/>
    </style:style>
    <style:style style:name="T978" style:parent-style-name="DefaultParagraphFont" style:family="text">
      <style:text-properties fo:color="#000000" style:font-size-complex="12pt" style:language-complex="ar" style:country-complex="OM"/>
    </style:style>
    <style:style style:name="T979" style:parent-style-name="DefaultParagraphFont" style:family="text">
      <style:text-properties fo:color="#000000" style:font-size-complex="12pt" style:language-complex="ar" style:country-complex="OM"/>
    </style:style>
    <style:style style:name="T980" style:parent-style-name="DefaultParagraphFont" style:family="text">
      <style:text-properties fo:color="#242424" style:font-size-complex="12pt" fo:background-color="#FFFFFF"/>
    </style:style>
    <style:style style:name="T981" style:parent-style-name="DefaultParagraphFont" style:family="text">
      <style:text-properties fo:color="#000000" style:font-size-complex="12pt" style:language-complex="ar" style:country-complex="OM"/>
    </style:style>
    <style:style style:name="T982" style:parent-style-name="DefaultParagraphFont" style:family="text">
      <style:text-properties fo:color="#000000" style:font-size-complex="12pt" style:language-complex="ar" style:country-complex="OM"/>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name-asian="Arial Unicode MS" style:font-size-complex="12pt" style:language-asian="hi" style:country-asian="IN" style:language-complex="ar" style:country-complex="OM"/>
    </style:style>
    <style:style style:name="T985" style:parent-style-name="DefaultParagraphFont" style:family="text">
      <style:text-properties style:font-name-asian="Arial Unicode MS" style:font-size-complex="12pt" style:language-asian="hi" style:country-asian="IN" style:language-complex="ar" style:country-complex="OM"/>
    </style:style>
    <style:style style:name="T986" style:parent-style-name="DefaultParagraphFont" style:family="text">
      <style:text-properties fo:color="#000000" style:font-size-complex="12pt" style:language-complex="ar" style:country-complex="OM"/>
    </style:style>
    <style:style style:name="T987" style:parent-style-name="DefaultParagraphFont" style:family="text">
      <style:text-properties fo:color="#000000" style:font-size-complex="12pt" style:language-complex="ar" style:country-complex="OM"/>
    </style:style>
    <style:style style:name="T988" style:parent-style-name="DefaultParagraphFont" style:family="text">
      <style:text-properties style:font-size-complex="12pt" style:language-complex="ar" style:country-complex="OM"/>
    </style:style>
    <style:style style:name="T989" style:parent-style-name="DefaultParagraphFont" style:family="text">
      <style:text-properties style:font-name-asian="Arial Unicode MS" style:font-size-complex="12pt" style:language-asian="hi" style:country-asian="IN" style:language-complex="ar" style:country-complex="OM"/>
    </style:style>
    <style:style style:name="T990" style:parent-style-name="DefaultParagraphFont" style:family="text">
      <style:text-properties style:font-name-asian="Arial Unicode MS" style:font-size-complex="12pt" style:language-asian="hi" style:country-asian="IN" style:language-complex="ar" style:country-complex="OM"/>
    </style:style>
    <style:style style:name="T991" style:parent-style-name="DefaultParagraphFont" style:family="text">
      <style:text-properties style:font-size-complex="12pt" style:language-complex="ar" style:country-complex="OM"/>
    </style:style>
    <style:style style:name="T992" style:parent-style-name="DefaultParagraphFont" style:family="text">
      <style:text-properties style:font-name-asian="Arial Unicode MS" style:font-size-complex="12pt" style:language-asian="hi" style:country-asian="IN" style:language-complex="ar" style:country-complex="OM"/>
    </style:style>
    <style:style style:name="T99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994" style:parent-style-name="DefaultParagraphFont" style:family="text">
      <style:text-properties style:font-name-asian="Arial Unicode MS" style:font-size-complex="12pt" style:language-asian="hi" style:country-asian="IN" style:language-complex="ar" style:country-complex="OM"/>
    </style:style>
    <style:style style:name="T995" style:parent-style-name="DefaultParagraphFont" style:family="text">
      <style:text-properties fo:color="#000000" style:font-size-complex="12pt" style:language-complex="ar" style:country-complex="OM"/>
    </style:style>
    <style:style style:name="T996" style:parent-style-name="DefaultParagraphFont" style:family="text">
      <style:text-properties style:font-name-asian="Arial Unicode MS" style:font-size-complex="12pt" style:language-asian="hi" style:country-asian="IN" style:language-complex="ar" style:country-complex="OM"/>
    </style:style>
    <style:style style:name="T997" style:parent-style-name="DefaultParagraphFont" style:family="text">
      <style:text-properties style:font-name-asian="Arial Unicode MS" style:font-size-complex="12pt" style:language-asian="hi" style:country-asian="IN" style:language-complex="ar" style:country-complex="OM"/>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complex="ar" style:country-complex="OM"/>
    </style:style>
    <style:style style:name="T1000" style:parent-style-name="DefaultParagraphFont" style:family="text">
      <style:text-properties fo:color="#000000" style:font-size-complex="12pt" style:language-complex="ar" style:country-complex="OM"/>
    </style:style>
    <style:style style:name="T1001" style:parent-style-name="DefaultParagraphFont" style:family="text">
      <style:text-properties style:font-name-asian="Arial Unicode MS" style:font-size-complex="12pt" style:language-asian="hi" style:country-asian="IN" style:language-complex="ar" style:country-complex="OM"/>
    </style:style>
    <style:style style:name="T1002" style:parent-style-name="DefaultParagraphFont" style:family="text">
      <style:text-properties style:font-name-asian="Arial Unicode MS" style:font-size-complex="12pt" style:language-asian="hi" style:country-asian="IN" style:language-complex="ar" style:country-complex="OM"/>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language-complex="ar" style:country-complex="OM"/>
    </style:style>
    <style:style style:name="T1005" style:parent-style-name="DefaultParagraphFont" style:family="text">
      <style:text-properties fo:color="#000000" style:language-complex="ar" style:country-complex="OM"/>
    </style:style>
    <style:style style:name="T1006" style:parent-style-name="DefaultParagraphFont" style:family="text">
      <style:text-properties fo:color="#000000" style:language-complex="ar" style:country-complex="OM"/>
    </style:style>
    <style:style style:name="T1007" style:parent-style-name="DefaultParagraphFont" style:family="text">
      <style:text-properties style:language-complex="ar" style:country-complex="OM"/>
    </style:style>
    <style:style style:name="T1008" style:parent-style-name="DefaultParagraphFont" style:family="text">
      <style:text-properties style:language-complex="ar" style:country-complex="OM"/>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complex="ar" style:country-complex="OM"/>
    </style:style>
    <style:style style:name="T1014" style:parent-style-name="DefaultParagraphFont" style:family="text">
      <style:text-properties style:font-size-complex="12pt" style:language-complex="ar" style:country-complex="OM"/>
    </style:style>
    <style:style style:name="T1015" style:parent-style-name="DefaultParagraphFont" style:family="text">
      <style:text-properties fo:color="#000000" style:font-size-complex="12pt" style:language-complex="ar" style:country-complex="OM"/>
    </style:style>
    <style:style style:name="T1016" style:parent-style-name="DefaultParagraphFont" style:family="text">
      <style:text-properties style:font-size-complex="12pt" style:language-complex="ar" style:country-complex="OM"/>
    </style:style>
    <style:style style:name="T1017" style:parent-style-name="DefaultParagraphFont" style:family="text">
      <style:text-properties fo:color="#000000" style:font-size-complex="12pt" style:language-complex="ar" style:country-complex="OM"/>
    </style:style>
    <style:style style:name="T1018" style:parent-style-name="DefaultParagraphFont" style:family="text">
      <style:text-properties fo:color="#000000" fo:letter-spacing="-0.002in" style:font-size-complex="12pt" style:language-complex="ar" style:country-complex="OM"/>
    </style:style>
    <style:style style:name="T1019" style:parent-style-name="DefaultParagraphFont" style:family="text">
      <style:text-properties fo:color="#000000" style:font-size-complex="12pt" style:language-complex="ar" style:country-complex="OM"/>
    </style:style>
    <style:style style:name="T1020" style:parent-style-name="DefaultParagraphFont" style:family="text">
      <style:text-properties style:font-size-complex="12pt" style:language-complex="ar" style:country-complex="OM"/>
    </style:style>
    <style:style style:name="T1021" style:parent-style-name="DefaultParagraphFont" style:family="text">
      <style:text-properties fo:color="#000000" style:font-size-complex="12pt" style:language-complex="ar" style:country-complex="OM"/>
    </style:style>
    <style:style style:name="T1022" style:parent-style-name="DefaultParagraphFont" style:family="text">
      <style:text-properties style:font-size-complex="12pt" style:language-complex="ar" style:country-complex="OM"/>
    </style:style>
    <style:style style:name="T1023" style:parent-style-name="DefaultParagraphFont" style:family="text">
      <style:text-properties fo:color="#000000" style:font-size-complex="12pt" style:language-complex="ar" style:country-complex="OM"/>
    </style:style>
    <style:style style:name="T1024" style:parent-style-name="DefaultParagraphFont" style:family="text">
      <style:text-properties style:font-size-complex="12pt" style:language-complex="ar" style:country-complex="OM"/>
    </style:style>
    <style:style style:name="T1025" style:parent-style-name="DefaultParagraphFont" style:family="text">
      <style:text-properties style:font-size-complex="12pt" style:language-complex="ar" style:country-complex="OM"/>
    </style:style>
    <style:style style:name="T1026" style:parent-style-name="DefaultParagraphFont" style:family="text">
      <style:text-properties style:font-size-complex="12pt" style:language-complex="ar" style:country-complex="OM"/>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complex="ar" style:country-complex="OM"/>
    </style:style>
    <style:style style:name="T1029" style:parent-style-name="DefaultParagraphFont" style:family="text">
      <style:text-properties style:font-size-complex="12pt" style:language-complex="ar" style:country-complex="OM"/>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03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3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35"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103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037" style:parent-style-name="Normal" style:family="paragraph">
      <style:paragraph-properties fo:text-align="justify" fo:text-indent="0.5in">
        <style:tab-stops>
          <style:tab-stop style:type="left" style:position="0.393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letter-spacing="-0.0013in" style:letter-kerning="true" style:font-size-complex="12pt" style:language-asian="lt" style:country-asian="LT" style:language-complex="ar" style:country-complex="OM"/>
    </style:style>
    <style:style style:name="T1040"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041" style:parent-style-name="DefaultParagraphFont" style:family="text">
      <style:text-properties fo:letter-spacing="-0.0013in" style:letter-kerning="true" style:font-size-complex="12pt" style:language-asian="lt" style:country-asian="LT" style:language-complex="ar" style:country-complex="OM"/>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complex="ar" style:country-complex="OM"/>
    </style:style>
    <style:style style:name="T1045" style:parent-style-name="DefaultParagraphFont" style:family="text">
      <style:text-properties fo:color="#000000" style:font-size-complex="12pt" style:language-complex="ar" style:country-complex="OM"/>
    </style:style>
    <style:style style:name="T1046" style:parent-style-name="DefaultParagraphFont" style:family="text">
      <style:text-properties fo:color="#000000" style:font-size-complex="12pt" style:language-complex="ar" style:country-complex="OM"/>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letter-spacing="-0.002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style:language-complex="ar" style:country-complex="OM"/>
    </style:style>
    <style:style style:name="T1058" style:parent-style-name="DefaultParagraphFont" style:family="text">
      <style:text-properties fo:color="#000000" style:font-size-complex="12pt" fo:background-color="#FFFFFF"/>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text-position="super 66.6%"/>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text-position="super 66.6%"/>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letter-kerning="true" style:font-size-complex="12pt" style:language-asian="lt" style:country-asian="LT" style:language-complex="ar" style:country-complex="OM"/>
    </style:style>
    <style:style style:name="T1162"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163" style:parent-style-name="DefaultParagraphFont" style:family="text">
      <style:text-properties style:font-size-complex="12pt" style:language-asian="lt" style:country-asian="LT" style:language-complex="ar" style:country-complex="OM"/>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complex="ar" style:country-complex="OM"/>
    </style:style>
    <style:style style:name="T1187" style:parent-style-name="DefaultParagraphFont" style:family="text">
      <style:text-properties fo:color="#000000" style:font-size-complex="12pt" style:language-complex="ar" style:country-complex="OM"/>
    </style:style>
    <style:style style:name="T1188" style:parent-style-name="DefaultParagraphFont" style:family="text">
      <style:text-properties fo:color="#000000" style:font-size-complex="12pt" style:language-complex="ar" style:country-complex="OM"/>
    </style:style>
    <style:style style:name="P1189" style:parent-style-name="Normal" style:family="paragraph">
      <style:paragraph-properties fo:text-align="justify" fo:text-indent="0.5in"/>
    </style:style>
    <style:style style:name="P1190" style:parent-style-name="Normal" style:family="paragraph">
      <style:paragraph-properties fo:text-align="justify" fo:line-height="115%" fo:margin-left="0.75in" fo:text-indent="-0.25in">
        <style:tab-stops/>
      </style:paragraph-properties>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style="italic" style:font-style-asian="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T1227" style:parent-style-name="DefaultParagraphFont" style:family="text">
      <style:text-properties fo:letter-spacing="-0.0013in" style:text-position="super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style:font-style-complex="italic"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style:font-style-complex="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ext-properties fo:font-style="italic" style:font-style-asian="italic" style:font-size-complex="12pt" style:language-asian="lt" style:country-asian="LT"/>
    </style:style>
    <style:style style:name="P1239" style:parent-style-name="Normal" style:family="paragraph">
      <style:paragraph-properties fo:text-align="justify" fo:text-indent="0.4923in"/>
      <style:text-properties fo:font-style="italic" style:font-style-asian="italic" style:font-size-complex="12pt" style:language-asian="lt" style:country-asian="L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font-style="italic" style:font-style-asian="italic" style:font-size-complex="12pt" style:language-asian="lt" style:country-asian="LT"/>
    </style:style>
    <style:style style:name="P1243" style:parent-style-name="Normal" style:family="paragraph">
      <style:paragraph-properties fo:text-align="justify" fo:text-indent="0.4923in"/>
      <style:text-properties fo:font-style="italic" style:font-style-asian="italic" style:font-size-complex="12pt" style:language-asian="lt" style:country-asian="LT"/>
    </style:style>
    <style:style style:name="P1244" style:parent-style-name="Normal" style:family="paragraph">
      <style:paragraph-properties fo:text-align="justify" fo:text-indent="0.4923in"/>
      <style:text-properties fo:font-style="italic" style:font-style-asian="italic" style:font-size-complex="12pt" style:language-asian="lt" style:country-asian="LT"/>
    </style:style>
    <style:style style:name="P1245" style:parent-style-name="Normal" style:family="paragraph">
      <style:paragraph-properties fo:text-align="justify" fo:text-indent="0.4923in"/>
      <style:text-properties fo:font-style="italic" style:font-style-asian="italic" style:font-size-complex="12pt" style:language-asian="lt" style:country-asian="LT"/>
    </style:style>
    <style:style style:name="P1246" style:parent-style-name="Normal" style:family="paragraph">
      <style:paragraph-properties fo:text-align="justify">
        <style:tab-stops>
          <style:tab-stop style:type="left" style:position="0in"/>
        </style:tab-stops>
      </style:paragraph-properties>
    </style:style>
    <style:style style:name="T124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line-break/></text:span><text:span text:style-name="T13">elektros energetikos įstatymo Nr. VIII-1881<text:s/></text:span><text:span text:style-name="T14">2, 7, 9,<text:s/></text:span><text:span text:style-name="T15">16, 17, 20, 43, 44, 46, 51, 69, 71,<text:s/></text:span><text:span text:style-name="T16">72</text:span><text:span text:style-name="T17">1</text:span><text:span text:style-name="T18">,<text:s/></text:span><text:span text:style-name="T19">75</text:span><text:span text:style-name="T20">1</text:span><text:span text:style-name="T21"> STRAIPSNIŲ IR VIENUOLIKTOJO SKIRSNIO PAVADINIMO<text:s/></text:span><text:span text:style-name="T22">PAKEITIMO,</text:span><text:span text:style-name="T23"><text:s/>ĮSTATYMO PAPILDYMO 46</text:span><text:span text:style-name="T24">3</text:span><text:span text:style-name="T25"><text:s/>IR<text:s/></text:span><text:span text:style-name="T26">72</text:span><text:span text:style-name="T27">1</text:span><text:span text:style-name="T28"><text:s/></text:span><text:span text:style-name="T29">STRAIPSNIAIS<text:s/></text:span><text:span text:style-name="T30">IR 71</text:span><text:span text:style-name="T31">1</text:span><text:span text:style-name="T32"><text:s/>STRAIPSNIO PRIPAŽINIMO NETEKUSIU GALIOS</text:span></text:p>
      <text:p text:style-name="P33"><text:span text:style-name="T34">įstatymas</text:span></text:p>
      <text:p text:style-name="P35"/>
      <text:p text:style-name="P36">2022 m. <text:s text:c="21"/>d. Nr.<text:s/></text:p>
      <text:p text:style-name="P37">Vilnius</text:p>
      <text:p text:style-name="P38"/>
      <text:p text:style-name="P39"><text:span text:style-name="T40">1</text:span><text:span text:style-name="T41"><text:s/>straipsnis.<text:s/></text:span><text:span text:style-name="T42">2 straipsnio pakeitimas</text:span></text:p>
      <text:p text:style-name="P43"><text:span text:style-name="T44">Pakeisti 2 straipsnio 111 dalį ir ją išdėstyti taip:</text:span></text:p>
      <text:p text:style-name="P45"><text:span text:style-name="T46">„</text:span><text:span text:style-name="T47">111</text:span><text:span text:style-name="T48">. Kitos šiame įstatyme vartojamos sąvokos suprantamos taip, kaip jos apibrėžtos Lietuvos Respublikos civiliniame kodekse, Lietuvos Respublikos akcinių bendrovių įstatyme, Lietuvos Respublikos alternatyviųjų degalų įstatyme, Lietuvos Respublikos atsina</text:span><text:span text:style-name="T49">ujinančių išteklių energetikos įstatyme, Lietuvos Respublikos elektros energetikos sistemos sujungimo su kontinentinės Europos tinklais darbui sinchroniniu režimu įstatyme, Lietuvos Respublikos elektroninių ryšių įstatyme, Lietuvos Respublikos energetikos<text:s/></text:span><text:span text:style-name="T50">įstatyme, Lietuvos Respublikos įmonių konsoliduotosios finansinės atskaitomybės įstatyme, Lietuvos Respublikos konkurencijos įstatyme, Lietuvos Respublikos metrologijos įstatyme, Lietuvos Respublikos pelno mokesčio įstatyme, Lietuvos Respublikos smulkiojo<text:s/></text:span><text:span text:style-name="T51">ir vidutinio verslo plėtros įstatyme, Lietuvos Respublikos statybos įstatyme, Lietuvos Respublikos strateginio valdymo įstatyme, Lietuvos<text:s/></text:span><text:soft-page-break/><text:span text:style-name="T52">Respublikos šilumos ūkio įstatyme, Reglamente<text:s/></text:span><text:a xlink:href="http://eur-lex.europa.eu/legal-content/LIT/TXT/?uri=CELEX:3943R2019&amp;locale=lt" office:target-frame-name="_blank" xlink:show="new"><text:span text:style-name="T53">(ES) 2019/943</text:span></text:a><text:span text:style-name="T54"><text:s/>ir šio reglamento VII skyriuje nurodytų sričių tinklo kodeksuose ir gairėse (toliau – tinklo kodeksai ir gairės).“</text:span></text:p>
      <text:p text:style-name="P55"/>
      <text:p text:style-name="P56"><text:span text:style-name="T57">2</text:span><text:span text:style-name="T58"><text:s/>straipsnis.<text:s/></text:span><text:span text:style-name="T59">7 straipsnio pakeitimas</text:span></text:p>
      <text:p text:style-name="P60"><text:span text:style-name="T61">1</text:span><text:span text:style-name="T62">. Pakeisti 7 straipsnio 9 punktą ir jį<text:s/></text:span><text:span text:style-name="T63">išdėstyti taip:</text:span></text:p>
      <text:p text:style-name="P64"><text:span text:style-name="T65">„</text:span><text:span text:style-name="T66">9</text:span><text:span text:style-name="T67">) nustato tinklų naudotojų įrenginių prijungimo prie elektros tinklų trukmę;“.</text:span></text:p>
      <text:p text:style-name="P68"><text:span text:style-name="T69">2</text:span><text:span text:style-name="T70">. Pakeisti 7 straipsnio 13 punktą ir jį išdėstyti taip:</text:span></text:p>
      <text:p text:style-name="P71"><text:span text:style-name="T72">„</text:span><text:span text:style-name="T73">13</text:span><text:span text:style-name="T74">) nustato dėl laikino elektros energijos persiuntimo nutraukimo ir ribojimo, siekiant<text:s/></text:span><text:span text:style-name="T75">užtikrinti visuomenės interesus, atsiradusių tiesioginių pagrįstų nuostolių apskaičiavimo ir atlyginimo tvarką;“.</text:span></text:p>
      <text:p text:style-name="P76"/>
      <text:p text:style-name="P77"><text:span text:style-name="T78">3</text:span><text:span text:style-name="T79"><text:s/>straipsnis.<text:s/></text:span><text:span text:style-name="T80">9 straipsnio pakeitimas</text:span></text:p>
      <text:p text:style-name="P81"><text:span text:style-name="T82">1</text:span><text:span text:style-name="T83">. Papildyti 9 straipsnio 3 dalį 3</text:span><text:span text:style-name="T84">1</text:span><text:span text:style-name="T85"><text:s/>punktu:</text:span></text:p>
      <text:p text:style-name="P86"><text:span text:style-name="T87">„</text:span><text:span text:style-name="T88">3</text:span><text:span text:style-name="T89">1</text:span><text:span text:style-name="T90">) tvirtina kompensacijos, kurią tinklų o</text:span><text:span text:style-name="T91">peratorius moka vartotojams tais atvejais, kai elektros energijos persiuntimas atnaujinamas per ilgesnį, nei šio įstatymo<text:s/></text:span><text:span text:style-name="T92">72</text:span><text:span text:style-name="T93">1</text:span><text:span text:style-name="T94"><text:s/>straipsnio 1 ir (ar) 3 dalyse</text:span><text:span text:style-name="T95"><text:s/>nustatytą, laikotarpį, apskaičiavimo metodiką ir nustato maksimalų kompensacijos dydį;“.</text:span></text:p>
      <text:p text:style-name="P96"><text:span text:style-name="T97">2</text:span><text:span text:style-name="T98">.<text:s/></text:span><text:span text:style-name="T99">Pakeisti 9 straipsnio 4 dalies 3 punktą ir jį išdėstyti taip:</text:span></text:p>
      <text:p text:style-name="P100"><text:span text:style-name="T101">„</text:span><text:span text:style-name="T102">3</text:span><text:span text:style-name="T103">) per kiek laiko tinklų operatoriai atlieka vartotojų įrenginių prijungimo prie elektros tinklų ir aprūpinimo elektros energija atnaujinimo darbus;“.</text:span></text:p>
      <text:p text:style-name="P104"/>
      <text:p text:style-name="P105"><text:span text:style-name="T106">4</text:span><text:span text:style-name="T107"><text:s/>straipsnis.<text:s/></text:span><text:span text:style-name="T108">16 straipsnio p</text:span><text:span text:style-name="T109">akeitimas</text:span></text:p>
      <text:p text:style-name="P110"><text:span text:style-name="T111">1</text:span><text:span text:style-name="T112">.<text:s/></text:span><text:span text:style-name="T113">Pakeisti 16 straipsnio 21 dalį ir ją išdėstyti taip:</text:span></text:p>
      <text:p text:style-name="P114"><text:span text:style-name="T115">„</text:span><text:span text:style-name="T116">21</text:span><text:span text:style-name="T117">. Leidimas vykdyti nepriklausomo paklausos telkėjo veiklą išduodamas asmenims, kuriems nėra pradėta bankroto, reorganizavimo ir (ar) likvidavimo procedūra.“</text:span></text:p>
      <text:p text:style-name="P118"><text:span text:style-name="T119">2</text:span><text:span text:style-name="T120">. Papildyti 16<text:s/></text:span><text:span text:style-name="T121">straipsnį naujomis 21</text:span><text:span text:style-name="T122">1</text:span><text:span text:style-name="T123">–21</text:span><text:span text:style-name="T124">2</text:span><text:span text:style-name="T125"><text:s/>dalimis:</text:span></text:p>
      <text:p text:style-name="P126"><text:span text:style-name="T127">„</text:span><text:span text:style-name="T128">21</text:span><text:span text:style-name="T129">1</text:span><text:span text:style-name="T130">. Leidimas vykdyti nepriklausomo elektros energijos tiekimo veiklą išduodamas šio įstatymo nustatyta tvarka ir sąlygomis asmenims, kurie atitinka visus šiuos reikalavimus:<text:s/></text:span></text:p>
      <text:p text:style-name="P131"><text:span text:style-name="T132">1</text:span><text:span text:style-name="T133">) turi šio įstatymo 46</text:span><text:span text:style-name="T134">3</text:span><text:span text:style-name="T135"><text:s/>straipsnyje nu</text:span><text:span text:style-name="T136">rodytą galiojantį prievolių įvykdymo užtikrinimą, jeigu elektros energija tiekiama buitiniams vartotojams;</text:span></text:p>
      <text:p text:style-name="P137"><text:span text:style-name="T138">2</text:span><text:span text:style-name="T139">) neturi pradelstų įsipareigojimų, susijusių su mokesčių, įskaitant socialinio draudimo įmokas, mokėjimu. Laikoma, jog įsipareigojimai, susiję s</text:span><text:span text:style-name="T140">u mokesčių, įskaitant socialinio draudimo įmokas, mokėjimu, yra vykdomi, jeigu neįvykdytų įsipareigojimų suma yra mažesnė kaip 50 eurų;</text:span></text:p>
      <text:p text:style-name="P141"><text:span text:style-name="T142">3</text:span><text:span text:style-name="T143">) asmeniui nėra pradėtų nemokumo, bankroto, reorganizavimo ir (ar) likvidavimo procedūrų;</text:span></text:p>
      <text:p text:style-name="P144"><text:span text:style-name="T145">4</text:span><text:span text:style-name="T146">) turi parengtą Tary</text:span><text:span text:style-name="T147">bos nustatytos formos nepriklausomo tiekėjo veiklos rizikų valdymo planą;</text:span></text:p>
      <text:p text:style-name="P148"><text:span text:style-name="T149">5</text:span><text:span text:style-name="T150">) atitinka šio įstatymo 46 straipsnio 6 dalies 1 punkte nurodytą reikalavimą.</text:span></text:p>
      <text:p text:style-name="P151"><text:span text:style-name="T152">21</text:span><text:span text:style-name="T153">2</text:span><text:span text:style-name="T154">. Šio straipsnio 21</text:span><text:span text:style-name="T155">1</text:span><text:span text:style-name="T156"><text:s/>dalies 1–5 punktuose nurodytų reikalavimų taikymo ir įvertinimo tvark</text:span><text:span text:style-name="T157">a nustatoma šio įstatymo 9 straipsnio 3 dalies 2 punkte nurodytoje Tarybos tvirtinamoje tvarkoje.“</text:span></text:p>
      <text:p text:style-name="P158"><text:span text:style-name="T159">3</text:span><text:span text:style-name="T160">. Buvusias 16 straipsnio 21</text:span><text:span text:style-name="T161">1</text:span><text:span text:style-name="T162">–21</text:span><text:span text:style-name="T163">2</text:span><text:span text:style-name="T164"><text:s/>dalis laikyti atitinkamai 21</text:span><text:span text:style-name="T165">3</text:span><text:span text:style-name="T166">–21</text:span><text:span text:style-name="T167">4</text:span><text:span text:style-name="T168"><text:s/>dalimis.“</text:span></text:p>
      <text:p text:style-name="P169"/>
      <text:p text:style-name="P170"><text:span text:style-name="T171">5</text:span><text:span text:style-name="T172"><text:s/>straipsnis.<text:s/></text:span><text:span text:style-name="T173">17 straipsnio pakeitimas</text:span></text:p>
      <text:p text:style-name="P174"><text:span text:style-name="T175">1</text:span><text:span text:style-name="T176">. Pakeisti 17<text:s/></text:span><text:span text:style-name="T177">straipsnio 1 dalį ir ją išdėstyti taip:</text:span></text:p>
      <text:p text:style-name="P178"><text:span text:style-name="T179">„</text:span><text:span text:style-name="T180">1</text:span><text:span text:style-name="T181">. Asmuo, siekiantis gauti veiklos elektros energetikos sektoriuje licenciją ar leidimą, išskyrus šio įstatymo 16 straipsnio 1 dalies 7 punkte nurodytą leidimą, Vyriausybės tvirtinamose veiklos elektros energetiko</text:span><text:span text:style-name="T182">s sektoriuje licencijavimo taisyklėse ir veiklos elektros energetikos sektoriuje leidimų išdavimo taisyklėse nustatyta tvarka pateikia licencijas ar leidimus išduodančiai institucijai prašymą ir šiose taisyklėse nustatytus dokumentus ir (ar) informaciją. A</text:span><text:span text:style-name="T183">smuo, siekiantis įgyti leidimą<text:s/></text:span><text:span text:style-name="T184">vykdyti nepriklausomo paklausos telkėjo veiklą</text:span><text:span text:style-name="T185">, Vyriausybės tvirtinamose veiklos elektros energetikos sektoriuje leidimų išdavimo taisyklėse nustatyta tvarka pateikia Tarybai<text:s/></text:span><text:soft-page-break/><text:span text:style-name="T186">atitikties šio įstatymo 16 straipsnio 21 dalyje nu</text:span><text:span text:style-name="T187">statytiems reikalavimams deklaraciją (toliau – deklaracija). Ne vėliau kaip per 5 darbo dienas nuo asmens teisės<text:s/></text:span><text:span text:style-name="T188">vykdyti nepriklausomo paklausos telkėjo veiklą</text:span><text:span text:style-name="T189"><text:s/>įgijimo dienos Taryba privalo patikrinti deklaracijoje pateiktą informaciją.“</text:span></text:p>
      <text:p text:style-name="P190"><text:span text:style-name="T191">2</text:span><text:span text:style-name="T192">. Pakeist</text:span><text:span text:style-name="T193">i 17 straipsnio 2 dalį ir ją išdėstyti taip:</text:span></text:p>
      <text:p text:style-name="P194"><text:span text:style-name="T195">„</text:span><text:span text:style-name="T196">2</text:span><text:span text:style-name="T197">. Licencija ar leidimas, išskyrus šio įstatymo 16 straipsnio 1 dalies 7 punkte nurodytą leidimą, išduodami, tikslinami ir keičiami arba rašytinis motyvuotas atsisakymas išduoti, patikslinti ar pakeisti licenciją ar leidimą pateikiamas pareiškėjui ne vėliau</text:span><text:span text:style-name="T198"><text:s/>kaip per 30 kalendorinių dienų nuo<text:s/></text:span><text:span text:style-name="T199">Vyriausybės tvirtinamose veiklos elektros energetikos sektoriuje licencijavimo</text:span><text:span text:style-name="T200"><text:s/>taisyklėse ir veiklos elektros energetikos sektoriuje leidimų išdavimo taisyklėse nustatyta tvarka pateikto prašymo bei visų reikalingų ir ti</text:span><text:span text:style-name="T201">nkamai įformintų dokumentų registravimo licencijas ar leidimus išduodančioje institucijoje dienos. Jeigu į tinkamai pateiktą prašymą išduoti, patikslinti ar pakeisti licenciją ar leidimą neatsakoma per šioje dalyje nurodytą terminą, laikoma, kad yra priimt</text:span><text:span text:style-name="T202">as teigiamas sprendimas dėl licencijos ar leidimo išdavimo, patikslinimo ar pakeitimo.“</text:span></text:p>
      <text:p text:style-name="P203"><text:span text:style-name="T204">3</text:span><text:span text:style-name="T205">. Pakeisti 17 straipsnio 4 dalį ir ją išdėstyti taip:</text:span></text:p>
      <text:p text:style-name="P206"><text:span text:style-name="T207">„</text:span><text:span text:style-name="T208">4</text:span><text:span text:style-name="T209">.<text:s/></text:span><text:span text:style-name="T210">Už licencijuojamos veiklos ir leidimus turinčių asmenų veiklos sąlygų ir reikalavimų pažeidimus asm</text:span><text:span text:style-name="T211">enys, turintys licencijas ir (ar) leidimus atitinkamai energetikos veiklai, įspėjami apie galimą licencijų ar leidimų galiojimo sustabdymą ar panaikinimą<text:s/></text:span><text:span text:style-name="T212">Vyriausybės tvirtinamose veiklos elektros energetikos sektoriuje licencijavimo</text:span><text:span text:style-name="T213"><text:s/>taisyklėse ir veiklos e</text:span><text:span text:style-name="T214">lektros energetikos sektoriuje leidimų išdavimo taisyklėse nustatyta tvarka. Licencijos ar leidimo galiojimas sustabdomas, galiojimo sustabdymas panaikinamas, licencijos ar leidimo galiojimas panaikinamas Energetikos įstatyme nustatyta tvarka. Leidimų, nur</text:span><text:span text:style-name="T215">odytų šio įstatymo 16 straipsnio 1 dalies 1–6 ir 8 punktuose, keitimo, tikslinimo, galiojimo sustabdymo, galiojimo sustabdymo panaikinimo ir leidimų galiojimo panaikinimo pagrindų taikymo tvarka nustatoma<text:s/></text:span><text:span text:style-name="T216">Vyriausybės tvirtinamose<text:s/></text:span><text:span text:style-name="T217">veiklos elektros energetik</text:span><text:span text:style-name="T218">os sektoriuje leidimų išdavimo taisyklėse.“</text:span></text:p>
      <text:p text:style-name="P219"/>
      <text:p text:style-name="P220"><text:span text:style-name="T221">6</text:span><text:span text:style-name="T222"><text:s/>straipsnis.<text:s/></text:span><text:span text:style-name="T223">20 straipsnio pakeitimas</text:span></text:p>
      <text:p text:style-name="P224"><text:span text:style-name="T225">Pakeisti 20 straipsnio 2 dalį ir ją išdėstyti taip:</text:span></text:p>
      <text:p text:style-name="P226"><text:span text:style-name="T227">„</text:span><text:span text:style-name="T228">2</text:span><text:span text:style-name="T229">. Gamintojai, išskyrus gamintojus, elektros energiją gaminančius iš atsinaujinančių išteklių, norintys p</text:span><text:span text:style-name="T230">arduoti elektros energiją tiesiogiai vartotojams, privalo gauti leidimą verstis nepriklausomo elektros energijos tiekimo veikla, kaip nurodyta šio įstatymo 16 straipsnio 21</text:span><text:span text:style-name="T231">1</text:span><text:span text:style-name="T232"><text:s/>dalyje. Gamintojams, elektros energiją gaminantiems iš atsinaujinančių išteklių, elektros energiją parduodantiems tiesiogiai vartotojui, taikomos nepriklausomam elektros energijos tiekėjui nustatytos sąlygos ir reikalavimai, išskyrus reikalavimus, nustaty</text:span><text:span text:style-name="T233">tus šio įstatymo 46 straipsnyje ir 46</text:span><text:span text:style-name="T234">3</text:span><text:span text:style-name="T235"><text:s/>straipsnyje.“</text:span></text:p>
      <text:p text:style-name="P236"/>
      <text:p text:style-name="P237"><text:span text:style-name="T238">7</text:span><text:span text:style-name="T239"><text:s/>straipsnis.<text:s/></text:span><text:span text:style-name="T240">43 straipsnio pakeitimas</text:span></text:p>
      <text:p text:style-name="P241"><text:span text:style-name="T242">1</text:span><text:span text:style-name="T243">. Pakeisti 43 straipsnio 2 dalies 1 punktą ir jį išdėstyti taip:</text:span></text:p>
      <text:p text:style-name="P244"><text:span text:style-name="T245">„</text:span><text:span text:style-name="T246">1</text:span><text:span text:style-name="T247">) ne vėliau kaip iki 2021 m. rugpjūčio 1 d. raštu ir (ar) elektroninių ryšių pr</text:span><text:span text:style-name="T248">iemonėmis informuoja šio straipsnio 1 dalies 2 ir 3 punktuose nurodytus vartotojus apie sutarties su visuomeniniu tiekėju nutraukimą, jų pareigą pasirinkti nepriklausomą tiekėją iki šio straipsnio 1 dalies 2 ar 3 punkte nurodytos datos, numatomą elektros e</text:span><text:span text:style-name="T249">nergijos tiekimo visuomenine elektros energijos kaina nutraukimą vartotojams per nustatytą terminą nepasirinkus nepriklausomo tiekėjo, įskaitant informaciją apie garantinį elektros energijos tiekėją, garantinio tiekimo pradžią ir garantinio tiekimo sąlygas</text:span><text:span text:style-name="T250">, numatytas šio straipsnio 14 dalyje ir šio įstatymo 44 straipsnyje, naujų sutarčių sudarymą ir ankstesnių sutarčių pasibaigimą, taip pat apie tai, kad skirstomųjų tinklų operatorius perduos jų asmens duomenis nepriklausomiems tiekėjams pasiūlymų dėl elekt</text:span><text:span text:style-name="T251">ros energijos pirkimo–pardavimo ir persiuntimo paslaugos teikimo sutarties su vartotoju sudarymo pateikimo tikslu, nurodant, kokiais terminais ir kokie asmens duomenys bus perduoti to pageidaujantiems nepriklausomiems tiekėjams, ir apie tai, kad šie vartot</text:span><text:span text:style-name="T252">ojai turi teisę pranešti<text:s/></text:span><text:soft-page-break/><text:span text:style-name="T253">skirstomųjų tinklų operatoriui apie savo nesutikimą dėl jų asmens duomenų perdavimo nepriklausomiems tiekėjams;“.</text:span></text:p>
      <text:p text:style-name="P254"><text:span text:style-name="T255">2</text:span><text:span text:style-name="T256">. Pakeisti 43 straipsnio 10 dalį ir ją išdėstyti taip:</text:span></text:p>
      <text:p text:style-name="P257"><text:span text:style-name="T258">„</text:span><text:span text:style-name="T259">10</text:span><text:span text:style-name="T260">. Nepriklausomi tiekėjai, pasibaigus šio straips</text:span><text:span text:style-name="T261">nio 9 dalyje nurodytam terminui, vartotojų, kurie per<text:s/></text:span><text:span text:style-name="T262">šio straipsnio 1 dalies 1, 2 ir 3 punktuose nurodytą terminą nepasirinko nepriklausomo tiekėjo ir<text:s/></text:span><text:span text:style-name="T263">kuriems<text:s/></text:span><text:span text:style-name="T264">dėl to</text:span><text:span text:style-name="T265"><text:s/></text:span><text:span text:style-name="T266">užtikrinamas garantinis tiekimas, kas mėnesį skirstomųjų tinklų operatoriaus atnaujinamus</text:span><text:span text:style-name="T267"><text:s/>duomenis tvarko tiek, kiek to reikia pasiūlymams dėl elektros energijos pirkimo–pardavimo sutarties arba elektros energijos pirkimo–pardavimo ir persiuntimo paslaugos teikimo sutarties su vartotoju sudarymo pateikti, tačiau ne ilgiau kaip iki 2026 m. gruo</text:span><text:span text:style-name="T268">džio 31 d.“</text:span></text:p>
      <text:p text:style-name="P269"><text:span text:style-name="T270">3</text:span><text:span text:style-name="T271">. Papildyti 43 straipsnį 10</text:span><text:span text:style-name="T272">1</text:span><text:span text:style-name="T273"><text:s/>dalimi:</text:span></text:p>
      <text:p text:style-name="P274"><text:span text:style-name="T275">„</text:span><text:span text:style-name="T276">10</text:span><text:span text:style-name="T277">1</text:span><text:span text:style-name="T278">. Vartotojų, kuriems garantinis tiekimas užtikrinamas dėl to, kad jų pasirinktas nepriklausomas tiekėjas nevykdo prisiimtų įsipareigojimų tiekti elektros energiją sutartomis su vartotojais sąlygomis, nutraukia veiklą arba<text:s/></text:span><text:span text:style-name="T279">elektros energijos pirkimo–pardavi</text:span><text:span text:style-name="T280">mo sutartį,</text:span><text:span text:style-name="T281"><text:s/>arba elektros energijos pirkimo–pardavimo ir persiuntimo paslaugos teikimo sutartį, duomenys nepriklausomiems tiekėjams teikiami šio įstatymo 44 straipsnio 7 dalyje nustatyta tvarka.“</text:span></text:p>
      <text:p text:style-name="P282"/>
      <text:p text:style-name="P283"><text:span text:style-name="T284">8</text:span><text:span text:style-name="T285"><text:s/>straipsnis.<text:s/></text:span><text:span text:style-name="T286">44 straipsnio pakeitimas</text:span></text:p>
      <text:p text:style-name="P287"><text:span text:style-name="T288">1</text:span><text:span text:style-name="T289">.<text:s/></text:span><text:span text:style-name="T290">Pak</text:span><text:span text:style-name="T291">eisti 44 straipsnio 2 dalį ir ją išdėstyti taip:</text:span></text:p>
      <text:p text:style-name="P292"><text:span text:style-name="T293">„</text:span><text:span text:style-name="T294">2</text:span><text:span text:style-name="T295">. Garantinis elektros energijos tiekėjas garantinį tiekimą atlieka laikydamasis šių sąlygų:</text:span></text:p>
      <text:p text:style-name="P296"><text:span text:style-name="T297">1</text:span><text:span text:style-name="T298">) garantinis tiekimas vartotojui užtikrinamas, kai vartotojas, </text:span><text:span text:style-name="T299">ne vėliau kaip prieš 3 savaites iki nepriklau</text:span><text:span text:style-name="T300">somo tiekėjo nutraukiamos veiklos arba su vartotoju sudarytos elektros energijos pirkimo–pardavimo sutarties, </text:span><text:span text:style-name="T301">arba elektros energijos pirkimo–pardavimo ir persiuntimo paslaugos teikimo</text:span><text:span text:style-name="T302"> sutarties nutraukimo </text:span><text:span text:style-name="T303">gavęs nepriklausomo tiekėjo rašytinį </text:span><text:span text:style-name="T304">ar elektronin</text:span><text:span text:style-name="T305">ių ryšių priemonėmis pateiktą</text:span><text:span text:style-name="T306"> įspėjimą, per 2 savaites nuo </text:span><text:span text:style-name="T307">šio pranešimo </text:span><text:span text:style-name="T308">gavimo dienos nepasirenka kito nepriklausomo tiekėjo ar paaiškėja šio straipsnio 3 dalyje nurodytos aplinkybės, – tokiais atvejais<text:s/></text:span><text:soft-page-break/><text:span text:style-name="T309">vartotojų su nepriklausomu tiekėju sudaryta elektros</text:span><text:span text:style-name="T310"><text:s/>energijos pirkimo–pardavimo arba elektros energijos pirkimo–pardavimo ir persiuntimo paslaugos teikimo</text:span><text:span text:style-name="T311"> </text:span><text:span text:style-name="T312">sutartis laikoma nutraukta. Garantinis tiekimas vartotojams, išskyrus buitinius vartotojus, užtikrinamas persiuntimo paslaugos teikimo sutarties su skir</text:span><text:span text:style-name="T313">stomųjų tinklų operatoriumi pagrindu. Buitiniams vartotojams garantinis elektros energijos tiekimas užtikrinamas pagal garantinio elektros energijos tiekėjo viešai skelbiamas garantinio elektros energijos tiekimo užtikrinimo ir persiuntimo paslaugos teikim</text:span><text:span text:style-name="T314">o sąlygas, kurios rengiamos energetikos ministro tvirtinamose elektros energijos tiekimo ir naudojimo taisyklėse nustatyta tvarka. Vartotojui, kuriam užtikrinamas garantinis tiekimas, nusprendusiam sudaryti elektros energijos pirkimo–pardavimo arba elektro</text:span><text:span text:style-name="T315">s energijos pirkimo–pardavimo ir persiuntimo paslaugos teikimo sutartį su nepriklausomu tiekėju, garantinis tiekimas nutraukiamas ne vėliau kaip per 3 savaites nuo nepriklausomo tiekėjo pranešimo garantiniam elektros energijos tiekėjui pateikimo dienos. Ga</text:span><text:span text:style-name="T316">rantinio tiekimo trukmė – ne ilgiau kaip 6 mėnesiai. Jeigu per 6 mėnesius vartotojas nepasirenka naujo nepriklausomo tiekėjo, garantinis elektros energijos tiekėjas įgyja teisę nutraukti elektros energijos tiekimą vartotojui. Apie garantinio tiekimo nutrau</text:span><text:span text:style-name="T317">kimą garantinis elektros energijos tiekėjas įspėja vartotoją ne vėliau kaip prieš 3 savaites iki elektros energijos tiekimo nutraukimo dienos;</text:span></text:p>
      <text:p text:style-name="P318"><text:span text:style-name="T319">2</text:span><text:span text:style-name="T320">) jeigu vartotojas, kuriam buvo suteiktas garantinis tiekimas, garantinio tiekimo laikotarpiu pasirenka<text:s/></text:span><text:span text:style-name="T321">nepriklausomą tiekėją, vartotojas privalo sumokėti garantiniam elektros energijos tiekėjui už suvartotą elektros energiją pagal garantinio elektros energijos tiekėjo pateiktą mokėjimo dokumentą;</text:span></text:p>
      <text:p text:style-name="P322"><text:span text:style-name="T323">3</text:span><text:span text:style-name="T324">)<text:s/></text:span><text:span text:style-name="T325">buitiniams vartotojams, kuriems užtikrinamas garantini</text:span><text:span text:style-name="T326">s tiekimas, taikoma garantinio tiekimo kaina, kuri apskaičiuojama vidutinę<text:s/></text:span><text:span text:style-name="T327">praėjusio</text:span><text:span text:style-name="T328"><text:s/>ataskaitinio mėnesio elektros energijos biržos kainą, susiformavusią Lietuvos kainų zonoje</text:span><text:span text:style-name="T329"><text:s/></text:span><text:span text:style-name="T330">kitos paros rinkoje,</text:span><text:span text:style-name="T331"><text:s/></text:span><text:span text:style-name="T332">padauginus iš koeficiento 1,15. Vartotojams, išskyrus buiti</text:span><text:span text:style-name="T333">nius vartotojus, kuriems užtikrinamas garantinis tiekimas, taikoma garantinio tiekimo kaina, kuri apskaičiuojama vidutinę praėjusio ataskaitinio mėnesio elektros<text:s/></text:span><text:soft-page-break/><text:span text:style-name="T334">energijos biržos kainą, susiformavusią Lietuvos kainų zonoje, kitos paros rinkoje, padauginus<text:s/></text:span><text:span text:style-name="T335">iš koeficiento 1,25.<text:s/></text:span><text:span text:style-name="T336">Šią kainą apskaičiuoja garantinis elektros energijos tiekėjas ir paskelbia savo interneto svetainėje.</text:span><text:span text:style-name="T337"><text:s/></text:span><text:span text:style-name="T338">Skirtumas tarp faktinių ataskaitinio laikotarpio pajamų ir garantinio elektros energijos tiekėjo patirtų garantinio elektros energijo</text:span><text:span text:style-name="T339">s tiekimo veiklos sąnaudų, įskaitant elektros energijos įsigijimo sąnaudas, priskiriamas garantinio elektros energijos tiekėjo sąnaudoms ar pajamoms pagal šio įstatymo 9 straipsnio 3 dalies 4 punkte nurodytą metodiką.“</text:span></text:p>
      <text:p text:style-name="P340"><text:span text:style-name="T341">2</text:span><text:span text:style-name="T342">. Pakeisti 44 straipsnio 6</text:span><text:span text:style-name="T343"><text:s/>dalį ir ją išdėstyti taip:</text:span></text:p>
      <text:p text:style-name="P344"><text:span text:style-name="T345">„</text:span><text:span text:style-name="T346">6</text:span><text:span text:style-name="T347">. Garantinis elektros energijos tiekėjas ne vėliau kaip per 5 darbo dienas nuo garantinio tiekimo pradžios raštu ir (ar) elektroninių ryšių priemonėmis informuoja vartotojus, išskyrus buitinius vartotojus,<text:s/></text:span><text:span text:style-name="T348">nurodytus šio įsta</text:span><text:span text:style-name="T349">tymo 43 straipsnio 10 dalyje</text:span><text:span text:style-name="T350">, apie tai, kad garantinis elektros energijos tiekėjas nuo garantinio tiekimo pradžios suteikė prieigą nepriklausomiems tiekėjams prie šių vartotojų duomenų: objekto numerio, objekto adreso, kontaktinės informacijos (telefono ry</text:span><text:span text:style-name="T351">šio numerio ir elektroninio pašto adreso), jeigu tokius duomenis garantinis elektros energijos tiekėjas turi, vartotojo pasirinkto tarifo ar tarifo plano, įskaitant laiko zonų skaičių.“</text:span></text:p>
      <text:p text:style-name="P352"><text:span text:style-name="T353">3</text:span><text:span text:style-name="T354">. Pakeisti 44 straipsnio 7 dalį ir ją išdėstyti taip:</text:span></text:p>
      <text:p text:style-name="P355"><text:span text:style-name="T356">„</text:span><text:span text:style-name="T357">7</text:span><text:span text:style-name="T358">. Tais atvejais, kai šio straipsnio 6 dalyje nurodyti vartotojai yra fiziniai asmenys, perkantys elektros energiją ūkinei komercinei ar profesinei veiklai,<text:s/></text:span><text:span text:style-name="T359">arba buitiniai vartotojai, nurodyti šio įstatymo 43 straipsnio 10</text:span><text:span text:style-name="T360">1</text:span><text:span text:style-name="T361"><text:s/>dalyje</text:span><text:span text:style-name="T362">, prieiga prie šių vartotoj</text:span><text:span text:style-name="T363">ų duomenų nesuteikiama, jeigu vartotojas per 30 kalendorinių dienų nuo garantinio tiekimo pradžios informavo garantinį elektros energijos tiekėją apie tai, kad nesutinka, jog jo duomenys būtų prieinami nepriklausomiems tiekėjams. Garantinis elektros energi</text:span><text:span text:style-name="T364">jos tiekėjas, per nurodytą terminą negavęs vartotojo nesutikimo dėl jo duomenų perdavimo nepriklausomiems tiekėjams, nuo kito kalendorinio mėnesio visiems to pageidaujantiems nepriklausomiems tiekėjams duomenų teikimo sutartyje nustatyta tvarka suteikia pr</text:span><text:span text:style-name="T365">ieigą prie vartotojo duomenų ir juos kas mėnesį atnaujina.“</text:span></text:p>
      <text:p text:style-name="P366"><text:span text:style-name="T367">4</text:span><text:span text:style-name="T368">. Pakeisti 44 straipsnio 8 dalį ir ją išdėstyti taip:</text:span></text:p>
      <text:p text:style-name="P369"><text:span text:style-name="T370">„</text:span><text:span text:style-name="T371">8</text:span><text:span text:style-name="T372">. Prieiga prie šio straipsnio 6 ir 7 dalyse nurodytų vartotojo duomenų nepriklausomiems tiekėjams užtikrinama tol, kol vartotojui</text:span><text:span text:style-name="T373"><text:s/>užtikrinamas garantinis tiekimas. Tais atvejais, kai vartotojas nesutinka dėl konkretiems nepriklausomiems tiekėjams suteiktos prieigos prie jo duomenų, apie savo nesutikimą tvarkyti duomenis vartotojas informuoja konkretų nepriklausomą tiekėją. Tais atve</text:span><text:span text:style-name="T374">jais, kai vartotojas nesutinka dėl visiems nepriklausomiems tiekėjams suteiktos prieigos prie jo duomenų, apie savo nesutikimą vartotojas informuoja garantinį elektros energijos tiekėją, kuris, nepagrįstai nedelsdamas, ne vėliau kaip per 30 kalendorinių di</text:span><text:span text:style-name="T375">enų nuo vartotojo nesutikimo gavimo dienos duomenų teikimo sutartyje nustatyta tvarka apie tai informuoja nepriklausomus tiekėjus. Nepriklausomi tiekėjai gautus vartotojų duomenis naudoja pasiūlymams dėl elektros energijos pirkimo–pardavimo sutarties arba<text:s/></text:span><text:span text:style-name="T376">elektros energijos pirkimo–pardavimo ir persiuntimo paslaugos teikimo sutarties su vartotoju sudarymo pateikti tiek, kiek jų naudojimas nepažeidžia Lietuvos Respublikos elektroninių ryšių įstatymo reikalavimų.“</text:span></text:p>
      <text:p text:style-name="P377"/>
      <text:p text:style-name="P378"><text:span text:style-name="T379">9</text:span><text:span text:style-name="T380"><text:s/></text:span><text:span text:style-name="T381">straipsnis.<text:s/></text:span><text:span text:style-name="T382">46 straipsnio<text:s/></text:span><text:span text:style-name="T383">pakeitimas</text:span></text:p>
      <text:p text:style-name="P384"><text:span text:style-name="T385">1</text:span><text:span text:style-name="T386">. Pakeisti 46 straipsnio 1 dalį ir ją išdėstyti taip:</text:span></text:p>
      <text:p text:style-name="P387"><text:span text:style-name="T388">„</text:span><text:span text:style-name="T389">1</text:span><text:span text:style-name="T390">. Jeigu yra rašytinis ar elektroninių ryšių priemonėmis pateiktas vartotojo sutikimas, nepriklausomas tiekėjas turi teisę iš skirstomųjų tinklų operatoriaus gauti vartotojo elektros<text:s/></text:span><text:span text:style-name="T391">energijos suvartojimo duomenis, kurie naudojami pasiūlymams dėl elektros energijos tiekimo parengti ir pateikti vartotojui. Vartotojo elektros energijos suvartojimo duomenų pateikimo nepriklausomam tiekėjui tvarka nustatoma<text:s/></text:span><text:span text:style-name="T392">energetikos ministro tvirtinamos</text:span><text:span text:style-name="T393">e</text:span><text:span text:style-name="T394"><text:s/>elektros energijos tiekimo ir naudojimo taisyklėse. Nepriklausomas tiekėjas jį pasirinkusiems vartotojams elektros energiją tiekia pagal sutartis. Vartotojo prašymu nepriklausomas tiekėjas ne vėliau kaip per 10 dienų nuo vartotojo prašymo pateikimo dieno</text:span><text:span text:style-name="T395">s privalo parengti ir pateikti elektros energijos pirkimo–pardavimo sutarties arba elektros energijos pirkimo–pardavimo ir persiuntimo paslaugos teikimo sutarties projektą. Šios sutartys sudaromos raštu ar, jeigu yra techninės galimybės,<text:s/></text:span><text:soft-page-break/><text:span text:style-name="T396">elektroninių ryšių</text:span><text:span text:style-name="T397"><text:s/>priemonėmis (pasirašomos saugiu elektroniniu parašu, per elektroninės bankininkystės sistemą ar naudojant kitas technologijas), jeigu jomis galima tinkamai identifikuoti sutartį sudarantį asmenį. Šioje dalyje nurodytas sutartis gali būti siūloma sudaryti<text:s/></text:span><text:span text:style-name="T398">ir nuotoliniu būdu telefonu. Nuotolinių sutarčių telefonu sudarymo tvarka ir kiti reikalavimai tokioms sutartims nustatyti Civilinio kodekso 6.228</text:span><text:span text:style-name="T399">7</text:span><text:span text:style-name="T400">, 6.228</text:span><text:span text:style-name="T401">8</text:span><text:span text:style-name="T402">, 6.228</text:span><text:span text:style-name="T403">10</text:span><text:span text:style-name="T404"> ir 6.228</text:span><text:span text:style-name="T405">11</text:span><text:span text:style-name="T406"> straipsniuose.“</text:span></text:p>
      <text:p text:style-name="P407"><text:span text:style-name="T408">2</text:span><text:span text:style-name="T409">. Papildyti 46 straipsnį 6–9 dalimis:</text:span></text:p>
      <text:p text:style-name="P410"><text:span text:style-name="T411">„</text:span><text:span text:style-name="T412">6</text:span><text:span text:style-name="T413">. Nepriklauso</text:span><text:span text:style-name="T414">mas tiekėjas privalo:<text:s/></text:span></text:p>
      <text:p text:style-name="P415"><text:span text:style-name="T416">1</text:span><text:span text:style-name="T417">) užtikrinti, kad nepriklausomo tiekėjo – akcinės bendrovės ar uždarosios akcinės bendrovės – nuosavas kapitalas būtų ne mažesnis negu 1/2 įstatuose nurodyto įstatinio kapitalo dydžio. Jeigu nepriklausomo tiekėjo – juridinio asmen</text:span><text:span text:style-name="T418">s – teisinė forma kitokia negu akcinė bendrovė ar uždaroji akcinė bendrovė, visi nepriklausomo tiekėjo – juridinio asmens – turtiniai įsipareigojimai negali viršyti viso juridinio asmens turto. Šio punkto reikalavimas netaikomas nepriklausomam tiekėjui – f</text:span><text:span text:style-name="T419">iziniam asmeniui;</text:span></text:p>
      <text:p text:style-name="P420"><text:span text:style-name="T421">2</text:span><text:span text:style-name="T422">) ne vėliau kaip per 20 darbo dienų nuo kiekvieno ketvirčio pabaigos pateikti Tarybai jos nustatytos formos ataskaitą, kurioje pateikiami duomenys, reikalingi nepriklausomo tiekėjo atitikčiai šios dalies 1 punkte nustatytam reikalavi</text:span><text:span text:style-name="T423">mui įvertinti;</text:span></text:p>
      <text:p text:style-name="P424"><text:span text:style-name="T425">3</text:span><text:span text:style-name="T426">) jeigu elektros energija tiekiama buitiniams vartotojams, pasibaigus kiekvienam mėnesiui, bet ne vėliau kaip per 20 darbo dienų nuo paskutinės mėnesio dienos, Tarybai pateikti nepriklausomo tiekėjo visų įvykdytų įsipareigojimų per praė</text:span><text:span text:style-name="T427">jusius 3 mėnesius pajamų sumą pagal visas nepriklausomo tiekėjo su buitiniais vartotojais sudarytas elektros energijos pirkimo–pardavimo ir persiuntimo paslaugos teikimo sutartis pagrindžiančią informaciją;</text:span></text:p>
      <text:p text:style-name="P428"><text:span text:style-name="T429">4</text:span><text:span text:style-name="T430">)<text:s/></text:span><text:span text:style-name="T431">jeigu elektros energija tiekiama buitiniams vartotojams,<text:s/></text:span><text:span text:style-name="T432">likus ne mažiau kaip 3 darbo dienoms iki turimo prievolių įvykdymo užtikrinimo galiojimo pabaigos, pateikti Tarybai naują nepriklausomo tiekėjo prievolių įvykdymo užtikrinimą ar esamo prievolių įvykd</text:span><text:span text:style-name="T433">ymo užtikrinimo galiojimo termino ir (ar) sumos patikslinimą ir prievolių įvykdymo užtikrinime nurodytą prievolių įvykdymo užtikrinimo sumą pagrindžiančius dokumentus;</text:span></text:p>
      <text:p text:style-name="P434"><text:span text:style-name="T435">5</text:span><text:span text:style-name="T436">) užtikrinti, kad vartotojai būtų informuojami ir konsultuojami bei jų kreipimaisi<text:s/></text:span><text:span text:style-name="T437">nagrinėjami laikantis šiame įstatyme ir kituose energetikos sektoriaus teisės aktuose, reglamentuojančiuose nepriklausomo tiekėjo veiklą, nustatytų reikalavimų;</text:span></text:p>
      <text:p text:style-name="P438"><text:span text:style-name="T439">6</text:span><text:span text:style-name="T440">)<text:s/></text:span><text:span text:style-name="T441">jeigu elektros energija tiekiama buitiniams vartotojams,<text:s/></text:span><text:span text:style-name="T442">skelbti savo interneto svetainė</text:span><text:span text:style-name="T443">je informaciją apie turimą prievolių įvykdymo užtikrinimo sumą ir šios sumos pokyčius.</text:span></text:p>
      <text:p text:style-name="P444"><text:span text:style-name="T445">7</text:span><text:span text:style-name="T446">. Nepriklausomas tiekėjas, vykdydamas nepriklausomo elektros energijos tiekimo veiklą, Tarybos parengtų nepriklausomo tiekėjo veiklos rizikų valdymo gairių nustat</text:span><text:span text:style-name="T447">yta tvarka rengia ir Tarybai teikia nepriklausomo tiekėjo veiklos rizikų valdymo planą. Nepriklausomo tiekėjo veiklos rizikų valdymo plano tikslas – nustatyti, įvertinti nepriklausomo tiekėjo veiklos rizikas, numatyti rizikų valdymo priemones ir nepriklaus</text:span><text:span text:style-name="T448">omą elektros energijos tiekimo veiklą vykdančio asmens pasirengimą valdyti veiklos rizikas. Parengtas nepriklausomo tiekėjo veiklos rizikų valdymo planas atnaujinamas kartą per kalendorinius metus, išskyrus šio straipsnio 8 dalyje nurodytais atvejus.</text:span></text:p>
      <text:p text:style-name="P449"><text:span text:style-name="T450">8</text:span><text:span text:style-name="T451">. Taryba, pagal nepriklausomo tiekėjo veiklos rizikų valdymo plane pateiktą informaciją nustačiusi nepriklausomo tiekėjo veiklos rizikas, priima vieną iš šių sprendimų:</text:span></text:p>
      <text:p text:style-name="P452"><text:span text:style-name="T453">1</text:span><text:span text:style-name="T454">) nurodo, kad nepriklausomas tiekėjas pagerintų nepriklausomo tiekėjo veiklos rizikų</text:span><text:span text:style-name="T455"><text:s/>valdymo procesus;</text:span></text:p>
      <text:p text:style-name="P456"><text:span text:style-name="T457">2</text:span><text:span text:style-name="T458">) nurodo, kad nepriklausomas tiekėjas patikslintų nepriklausomo tiekėjo veiklos rizikų valdymo planą;</text:span></text:p>
      <text:p text:style-name="P459"><text:span text:style-name="T460">3</text:span><text:span text:style-name="T461">) nurodo, kad nepriklausomas tiekėjas pašalintų<text:s/></text:span><text:span text:style-name="T462">nepriklausomo tiekėjo</text:span><text:span text:style-name="T463"><text:s/>veiklos trūkumus, sukėlusius nepriklausomo tiekėjo veik</text:span><text:span text:style-name="T464">los rizikas.</text:span></text:p>
      <text:p text:style-name="P465"><text:span text:style-name="T466">9</text:span><text:span text:style-name="T467">. Nepriklausomas tiekėjas Tarybos nustatyta tvarka informuoja Tarybą apie pagal šio straipsnio 8 dalyje Tarybos priimtų sprendimų įgyvendinimą.“</text:span></text:p>
      <text:p text:style-name="P468"/>
      <text:p text:style-name="P469"><text:span text:style-name="T470">10</text:span><text:span text:style-name="T471"><text:s/>straipsnis.<text:s/></text:span><text:span text:style-name="T472">Įstatymo papildymas 46</text:span><text:span text:style-name="T473">3</text:span><text:span text:style-name="T474"><text:s/>straipsniu</text:span></text:p>
      <text:p text:style-name="P475"><text:span text:style-name="T476">„</text:span><text:span text:style-name="T477">46</text:span><text:span text:style-name="T478">3</text:span><text:span text:style-name="T479"><text:s/>straipsnis.<text:s/></text:span><text:span text:style-name="T480">Nepriklausomo tiekėjo prievolių įvykdymo užtikrinimas, kai elektros energija tiekiama buitiniams vartotojams</text:span></text:p>
      <text:p text:style-name="P481"><text:span text:style-name="T482">1</text:span><text:span text:style-name="T483">. Nepriklausomas tiekėjas privalo turėti galiojantį prievolių įvykdymo užtikrinimą, kai elektros energija tiekiama buitiniams vartotojams. Pag</text:span><text:span text:style-name="T484">al nepriklausomo tiekėjo prievolių įvykdymo užtikrinimą finansų įstaiga įsipareigoja sumokėti Tarybai jos reikalaujamą pagrįstą sumą buitinių vartotojų nuostoliams kompensuoti, neviršijančią prievolių įvykdymo užtikrinime nurodytos sumos, jeigu atsirado be</text:span><text:span text:style-name="T485">nt viena iš šio straipsnio 7 dalyje nurodytų aplinkybių.</text:span></text:p>
      <text:p text:style-name="P486"><text:span text:style-name="T487">2</text:span><text:span text:style-name="T488">. Nepriklausomo tiekėjo prievolių įvykdymo užtikrinimo trumpiausias galiojimo terminas yra 3 mėnesiai.</text:span></text:p>
      <text:p text:style-name="P489"><text:span text:style-name="T490">3</text:span><text:span text:style-name="T491">. Prievolių įvykdymo užtikrinimo panaudojimo ir administravimo tvarką nustato Vyriausy</text:span><text:span text:style-name="T492">bė ar jos įgaliota institucija.</text:span></text:p>
      <text:p text:style-name="P493"><text:span text:style-name="T494">4</text:span><text:span text:style-name="T495">. Nepriklausomas tiekėjas užtikrina, kad jo turimas prievolių įvykdymo užtikrinimas atitinka šioje dalyje nustatytus reikalavimus. Nepriklausomo tiekėjo prievolių įvykdymo užtikrinimo suma turi būti didžiausia suma iš š</text:span><text:span text:style-name="T496">ių:</text:span></text:p>
      <text:p text:style-name="P497"><text:span text:style-name="T498">1</text:span><text:span text:style-name="T499">) 2 000 eurų;</text:span></text:p>
      <text:p text:style-name="P500"><text:span text:style-name="T501">2</text:span><text:span text:style-name="T502">) 7 procentai nepriklausomo tiekėjo visų įvykdytų įsipareigojimų per praėjusius 3 mėnesius pajamų sumos pagal visas nepriklausomo tiekėjo su buitiniais vartotojais sudarytas elektros energijos pirkimo–pardavimo ir persiuntimo pasl</text:span><text:span text:style-name="T503">augos teikimo sutartis. Apskaičiuojant šią pajamų sumą nepriklausomo tiekėjo taikyta galutinė elektros energijos kaina buitiniams vartotojams (su pridėtinės vertės mokesčiu) padauginama iš šių vartotojų suvartoto elektros energijos kiekio.</text:span></text:p>
      <text:p text:style-name="P504"><text:span text:style-name="T505">5</text:span><text:span text:style-name="T506">. Neprikl</text:span><text:span text:style-name="T507">ausomas tiekėjas privalo užtikrinti, kad prievolių įvykdymo užtikrinimo suma netaptų mažesnė, negu nustatyta šio straipsnio 4 dalyje. Jeigu nepriklausomo tiekėjo prievolių įvykdymo užtikrinimo suma tampa mažesnė, negu nustatyta šio straipsnio 4 dalyje, nep</text:span><text:span text:style-name="T508">riklausomas tiekėjas privalo nedelsdamas, bet ne vėliau kaip per vieną darbo dieną nuo šioje dalyje numatytos aplinkybės atsiradimo, kreiptis į finansų įstaigą dėl prievolių įvykdymo užtikrinimo sumos patikslinimo. Finansų įstaiga ne vėliau kaip per 15 dar</text:span><text:span text:style-name="T509">bo dienų nuo nepriklausomo tiekėjo kreipimosi dienos priima sprendimą dėl prievolių įvykdymo užtikrinimo sumos patikslinimo. Nepriklausomas tiekėjas ne vėliau kaip per 2 darbo dienas nuo finansų įstaigos sprendimo dėl prievolių įvykdymo užtikrinimo sumos p</text:span><text:span text:style-name="T510">atikslinimo gavimo dienos privalo pateikti Tarybai prievolių įvykdymo užtikrinimą ir prievolių įvykdymo užtikrinime nurodytą prievolių įvykdymo užtikrinimo sumą pagrindžiančius dokumentus.</text:span></text:p>
      <text:p text:style-name="P511"><text:span text:style-name="T512">6</text:span><text:span text:style-name="T513">. Taryba tikrina, ar nepriklausomo tiekėjo prievolių įvykdymo<text:s/></text:span><text:span text:style-name="T514">užtikrinime nurodyta prievolių įvykdymo užtikrinimo suma apskaičiuota pagal šio straipsnio nuostatas.</text:span></text:p>
      <text:p text:style-name="P515"><text:span text:style-name="T516">7</text:span><text:span text:style-name="T517">. Taryba, veikianti kaip naudos gavėja, gauna prievolių įvykdymo užtikrinimo sumą dėl bent vienos iš nurodytų aplinkybių, atsiradusių prievolių įvykd</text:span><text:span text:style-name="T518">ymo užtikrinimo galiojimo laikotarpiu:</text:span></text:p>
      <text:p text:style-name="P519"><text:span text:style-name="T520">1</text:span><text:span text:style-name="T521">)<text:s/></text:span><text:span text:style-name="T522">nepriklausomas tiekėjas nevykdo prisiimtų įsipareigojimų tiekti elektros energiją sutartomis su buitiniais vartotojais sąlygomis, vienašališkai nutraukia veiklą arba elektros energijos pirkimo–pardavimo sutartį,<text:s/></text:span><text:span text:style-name="T523">arba elektros energijos pirkimo–pardavimo ir persiuntimo paslaugos teikimo sutartį, išskyrus atvejus jei nepriklausomas tiekėjas nevykdo prisiimtų įsipareigojimų tiekti elektros energiją sutartomis su buitiniais vartotojais sąlygomis arba vienašališkai nut</text:span><text:span text:style-name="T524">raukia elektros energijos pirkimo–pardavimo sutartį arba elektros energijos pirkimo–pardavimo ir persiuntimo paslaugos teikimo sutartį dėl to, kad buitinis vartotojas<text:s/></text:span><text:span text:style-name="T525">nevykdo ar netinkamai vykdo sutartinius įpareigojimus ir tai yra esminis sutarties<text:s/></text:span><text:span text:style-name="T526">pažeidimas</text:span><text:span text:style-name="T527">;</text:span></text:p>
      <text:p text:style-name="P528"><text:span text:style-name="T529">2</text:span><text:span text:style-name="T530">) nepriklausomas tiekėjas tampa nemokus;</text:span></text:p>
      <text:p text:style-name="P531"><text:span text:style-name="T532">3</text:span><text:span text:style-name="T533">) nepriklausomam tiekėjui iškeliama bankroto byla, pradedamas bankroto procesas ne teismo tvarka arba pradedama likvidavimo procedūra, nepriklausomo tiekėjo – fizinio asmens – mirties atveju.</text:span></text:p>
      <text:p text:style-name="P534"><text:span text:style-name="T535">8</text:span><text:span text:style-name="T536">. Prievolių įvykdymo užtikrinimas neapima:</text:span></text:p>
      <text:p text:style-name="P537"><text:span text:style-name="T538">1</text:span><text:span text:style-name="T539">) žalos, kurią buitinis vartotojas patyrė dėl netinkamos nepriklausomo tiekėjo suteiktų paslaugų kokybės;</text:span></text:p>
      <text:p text:style-name="P540"><text:span text:style-name="T541">2</text:span><text:span text:style-name="T542">) neturtinės žalos, kurią patyrė buitinis vartotojas;</text:span></text:p>
      <text:p text:style-name="P543"><text:span text:style-name="T544">3</text:span><text:span text:style-name="T545">) žalos, kurią patyrė buitinis var</text:span><text:span text:style-name="T546">totojas</text:span><text:span text:style-name="T547"><text:s/>dėl nepriklausomo tiekėjų veiksmų, kuriuos nulėmė nenugalimos jėgos aplinkybės<text:s/></text:span><text:span text:style-name="T548">(force majeure)</text:span><text:span text:style-name="T549">, kaip tai suprantama pagal Civilinio kodekso 6.212 straipsnio 1 dalį;</text:span></text:p>
      <text:p text:style-name="P550"><text:span text:style-name="T551">4</text:span><text:span text:style-name="T552">) žalos, kurią buitinis vartotojas patyrė dėl nepriklausomo tiekėjo nesuteiktų</text:span><text:span text:style-name="T553"><text:s/>į elektros energijos pirkimo–pardavimo ir persiuntimo paslaugos teikimo sutartį neįtrauktų paslaugų, kurios nėra nepriklausomas elektros energijos tiekimas.</text:span></text:p>
      <text:p text:style-name="P554"><text:span text:style-name="T555">9</text:span><text:span text:style-name="T556">. Buitinis vartotojas ne vėliau kaip per 3 mėnesius nuo Tarybos informacijos apie prašymų d</text:span><text:span text:style-name="T557">ėl žalos atlyginimo pateikimą ir nagrinėjimą paskelbimo dienos turi kreiptis į Tarybą. Prievolių įvykdymo užtikrinimo suma Vyriausybės ar jos įgaliotos institucijos nustatyta tvarka proporcingai pagal elektros energijos suvartojimą padalijama visiems į Tar</text:span><text:span text:style-name="T558">ybą besikreipusiems buitiniams vartotojams ir Tarybos išmokama besikreipusiems buitiniams vartotojams ne vėliau kaip per 5 darbo dienas nuo šio straipsnio 10 dalyje nustatyta tvarka išmokos gavimo dienos Taryboje.<text:s/></text:span></text:p>
      <text:p text:style-name="P559"><text:span text:style-name="T560">10</text:span><text:span text:style-name="T561">. Finansų įstaiga prievolių įvykdym</text:span><text:span text:style-name="T562">o užtikrinime nurodytą sumą, skirtą buitinio vartotojo nuostoliams padengti, išmoka Tarybai ne vėliau kaip per 10 darbo dienų nuo Tarybos rašytinio reikalavimo ir jį patvirtinančių dokumentų gavimo dienos. Šiuo atveju dokumentus ir su jais susijusią inform</text:span><text:span text:style-name="T563">aciją finansų įstaigai Taryba pateikia nedelsdama, bet ne vėliau kaip per 5 darbo dienas nuo visų buitinių vartotojų kreipimųsi šio straipsnio 10 dalyje nustatyta tvarka gavimo dienos.</text:span></text:p>
      <text:p text:style-name="P564"><text:span text:style-name="T565">11</text:span><text:span text:style-name="T566">. Finansų įstaiga prievolių įvykdymo užtikrinime nurodytos sumos<text:s/></text:span><text:span text:style-name="T567">nemoka, kai turėtus nuostolius buitiniams vartotojams visiškai kompensuoja nepriklausomas tiekėjas, arba sumažinti išmoką proporcingai nepriklausomo tiekėjo buitiniams vartotojams atlygintų nuostolių sumos dydžiui.“<text:s/></text:span></text:p>
      <text:p text:style-name="P568"/>
      <text:p text:style-name="P569"><text:span text:style-name="T570">11</text:span><text:span text:style-name="T571"><text:s/>straipsnis.<text:s/></text:span><text:span text:style-name="T572">51 straipsnio pak</text:span><text:span text:style-name="T573">eitimas</text:span></text:p>
      <text:p text:style-name="P574"><text:span text:style-name="T575">Pakeisti 51 straipsnio 3 dalį ir ją išdėstyti taip:</text:span></text:p>
      <text:p text:style-name="P576"><text:span text:style-name="T577">„</text:span><text:span text:style-name="T578">3</text:span><text:span text:style-name="T579">. Vartotojai turi būti raštu ir (ar) elektroninių ryšių priemonėmis informuojami apie elektros energetikos įmonės ketinimą pakeisti sutarties sąlygas. Teikiant informaciją apie šį ketinimą,<text:s/></text:span><text:span text:style-name="T580">turi būti pranešama apie vartotojų teisę nepritarti sutarties sąlygų pakeitimui ir vartotojui neišreiškus savo valios dėl energetikos įmonės siūlomų sutarties sąlygų pakeitimo, sutartis laikoma nepakeista.“</text:span></text:p>
      <text:p text:style-name="P581"/>
      <text:p text:style-name="P582"><text:span text:style-name="T583">12</text:span><text:span text:style-name="T584"><text:s/>straipsnis.<text:s/></text:span><text:span text:style-name="T585">69 straipsnio<text:s/></text:span><text:span text:style-name="T586">pakeitimas</text:span></text:p>
      <text:p text:style-name="P587"><text:span text:style-name="T588">1</text:span><text:span text:style-name="T589">. Pakeisti 69 straipsnio 1 dalį ir ją išdėstyti taip:</text:span></text:p>
      <text:p text:style-name="P590"><text:span text:style-name="T591">„</text:span><text:span text:style-name="T592">1</text:span><text:span text:style-name="T593">. Viršutines perdavimo, skirstymo ir visuomeninio tiekimo paslaugų kainų ribas nustato Taryba, vadovaudamasi Energetikos įstatymu, šiuo įstatymu ir viršutinių kainų ribų nustatymo me</text:span><text:span text:style-name="T594">todikomis. Taryba, nustatydama perdavimo, skirstymo ir visuomeninio tiekimo paslaugų kainų viršutines ribas, atsižvelgia į šių paslaugų teikimo sąnaudas. Be to, Taryba pagal Tarybos patvirtintą metodiką nustato papildomų paslaugų įsigijimo dedamąją prie pe</text:span><text:span text:style-name="T595">rdavimo paslaugos kainos arba papildomą dedamąją prie persiuntimo paslaugų kainos.“</text:span></text:p>
      <text:p text:style-name="P596"><text:span text:style-name="T597">2</text:span><text:span text:style-name="T598">. Papildyti 69 straipsnį 4</text:span><text:span text:style-name="T599">1</text:span><text:span text:style-name="T600"><text:s/>ir 4</text:span><text:span text:style-name="T601">2</text:span><text:span text:style-name="T602"><text:s/>dalimis:</text:span></text:p>
      <text:p text:style-name="P603"><text:span text:style-name="T604">„</text:span><text:span text:style-name="T605">4</text:span><text:span text:style-name="T606">1</text:span><text:span text:style-name="T607">. Taryba, nustatydama viršutines perdavimo ir skirstymo paslaugų kainų ribas, įvertina tinklų operatoriaus patirtas</text:span><text:span text:style-name="T608"><text:s/>pagrįstas išlaidas, susijusias su kompensacijų, nurodytų šio įstatymo 72</text:span><text:span text:style-name="T609">1</text:span><text:span text:style-name="T610"><text:s/>straipsnio 2 ir 3 dalyse, apskaičiavimo ir išmokėjimo administravimu, bei tinklų operatoriaus patirtas pagrįstas išlaidas, susijusias su pagrįstų tiesioginių nuostolių tinklų naudot</text:span><text:span text:style-name="T611">ojams, įskaitant gamintojus, atlyginimo administravimu viršijus šio įstatymo 71</text:span><text:span text:style-name="T612"> </text:span><text:span text:style-name="T613">straipsnio 4 ar 5 dalyje nustatytą elektros energijos persiuntimo nutraukimo laikotarpį arba pagal šio įstatymo 71 straipsnio 8 dalį sutartą laikotarpį</text:span><text:span text:style-name="T614">.</text:span></text:p>
      <text:p text:style-name="P615"><text:span text:style-name="T616">4</text:span><text:span text:style-name="T617">2</text:span><text:span text:style-name="T618">. Jeigu tinklų op</text:span><text:span text:style-name="T619">eratoriaus išlaidos kompensacijoms, nurodytoms šio įstatymo<text:s/></text:span><text:span text:style-name="T620">72</text:span><text:span text:style-name="T621">1</text:span><text:span text:style-name="T622"> </text:span><text:span text:style-name="T623">straipsnio 2 ir 3 dalyse,</text:span><text:span text:style-name="T624"><text:s/>išmokėti patiriamos, kai elektros energijos persiuntimas buvo nutrauktas dėl trečiųjų asmenų (išskyrus operatoriaus įgaliotus trečiuosius asmenis) kaltės ir neatnauji</text:span><text:span text:style-name="T625">ntas šio įstatymo 72</text:span><text:span text:style-name="T626">1</text:span><text:span text:style-name="T627"><text:s/>straipsnio 1 ir 3 dalyse nurodytais terminais, tinklų operatorius imasi visų priemonių, kad būtų nustatytas kaltas asmuo ir išieškota padaryta žala, įskaitant vartotojams sumokėtų kompensacijų sumas. Jeigu tinklų operatoriui pritaikiu</text:span><text:span text:style-name="T628">s šias priemones išaiškėja, kad nėra galimybės nustatyti trečiųjų asmenų, dėl kurių kaltės buvo nutrauktas elektros energijos persiuntimas, ir reguliuojamos veiklos ataskaitų patikrą atliekančio auditoriaus išvadoje nėra nustatyta kitaip, tinklų operatoria</text:span><text:span text:style-name="T629">us patirtos išlaidos kompensacijoms išmokėti įvertinamos nustatant viršutines perdavimo ar skirstymo paslaugų kainų ribas.“</text:span></text:p>
      <text:p text:style-name="P630"><text:span text:style-name="T631">3</text:span><text:span text:style-name="T632">. Papildyti 69 straipsnį 7</text:span><text:span text:style-name="T633">1</text:span><text:span text:style-name="T634"><text:s/>dalimi:</text:span></text:p>
      <text:p text:style-name="P635"><text:span text:style-name="T636">„</text:span><text:span text:style-name="T637">7</text:span><text:span text:style-name="T638">1</text:span><text:span text:style-name="T639">. Taryba priima sprendimą dėl skirtumo, susidariusio tarp Tarybos nustatytų ir fak</text:span><text:span text:style-name="T640">tinių<text:s/></text:span><text:span text:style-name="T641">elektros energijos įsigijimo technologinėms reikmėms kainų</text:span><text:span text:style-name="T642">, taip pat Tarybos nustatytų ir prognozuojamų<text:s/></text:span><text:span text:style-name="T643">elektros energijos įsigijimo technologinėms reikmėms<text:s/></text:span><text:span text:style-name="T644">kainų už likusį laikotarpį, kuriam galioja nustatytos perdavimo ir (ar) skirstymo paslaugos k</text:span><text:span text:style-name="T645">ainos ir tarifai, bei pagrįstų sąnaudų, įvertinimo nustatant atskirą, nei nurodyta šio straipsnio 8 dalyje, papildomą dedamąją prie persiuntimo paslaugos kainos. Tarybos apskaičiuotas lėšų perviršis, susidaręs tarp prognozuojamų ir faktinių<text:s/></text:span><text:span text:style-name="T646">elektros energi</text:span><text:span text:style-name="T647">jos įsigijimo technologinėms reikmėms<text:s/></text:span><text:span text:style-name="T648">kainų bei pagrįstų sąnaudų, įvertinamas kito laikotarpio perdavimo ar skirstymo paslaugų kainose ir (ar) tarifuose.“</text:span></text:p>
      <text:p text:style-name="P649"><text:span text:style-name="T650">4</text:span><text:span text:style-name="T651">. Pripažinti netekusia galios 69 straipsnio 8</text:span><text:span text:style-name="T652">1</text:span><text:span text:style-name="T653"><text:s/>dalį.</text:span></text:p>
      <text:p text:style-name="P654"><text:span text:style-name="T655">5</text:span><text:span text:style-name="T656">. Papildyti 69 straipsnį 10</text:span><text:span text:style-name="T657">1</text:span><text:span text:style-name="T658"><text:s/>dalimi:</text:span></text:p>
      <text:p text:style-name="P659"><text:span text:style-name="T660">„</text:span><text:span text:style-name="T661">10</text:span><text:span text:style-name="T662">1</text:span><text:span text:style-name="T663">. Kai Vyriausybė, siekdama sumažinti energijos išlaidas elektros energijos vartotojams, Energetikos įstatyme nustatyta tvarka priima sprendimą kompensuoti šiame straipsnyje nurodytų valstybės reguliuojamų kainų dalį,<text:s/></text:span><text:span text:style-name="T664">Taryba viršutines paslau</text:span><text:span text:style-name="T665">gų kainų ribas ir (ar) paslaugų teikėjų nustatytas paslaugų kainas ir tarifus nustato ar keičia<text:s/></text:span><text:span text:style-name="T666">nesilaikant šio straipsnio 6 ir 10 dalyje nurodytų kainų ir tarifų nustatymo ir taikymo terminų, o<text:s/></text:span><text:span text:style-name="T667">nustatytos ar</text:span><text:span text:style-name="T668"><text:s/></text:span><text:span text:style-name="T669">pakeistos kainos ir tarifai taikomi nuo kito mė</text:span><text:span text:style-name="T670">nesio, einančio po to mėnesio, kurį buvo priimtas Tarybos sprendimas, pirmos dienos, jeigu Tarybos sprendime nenumatyta vėlesnė data.“</text:span></text:p>
      <text:p text:style-name="P671"/>
      <text:p text:style-name="P672"><text:span text:style-name="T673">13</text:span><text:span text:style-name="T674"><text:s/>straipsnis.<text:s/></text:span><text:span text:style-name="T675">Vienuoliktojo skirsnio pavadinimo pakeitimas</text:span></text:p>
      <text:p text:style-name="P676"><text:span text:style-name="T677">Pakeisti vienuoliktojo skirsnio pavadinimą ir jį</text:span><text:span text:style-name="T678"><text:s/>išdėstyti taip:</text:span></text:p>
      <text:p text:style-name="P679"><text:span text:style-name="T680">„</text:span><text:span text:style-name="T681">VIENUOLIKTASIS</text:span><text:span text:style-name="T682"><text:s/>SKIRSNIS</text:span></text:p>
      <text:p text:style-name="P683"><text:span text:style-name="T684">APRŪPINIMO ELEKTROS ENERGIJA NUTRAUKIMAS, RIBOJIMAS IR ATNAUJINIMAS. TECHNINIAI REIKALAVIMAI IR ELEKTROS ENERGIJOS TIEKIMO SAUGUMO UŽTIKRINIMAS</text:span><text:span text:style-name="T685">“.</text:span></text:p>
      <text:p text:style-name="P686"/>
      <text:p text:style-name="P687"><text:span text:style-name="T688">14</text:span><text:span text:style-name="T689"><text:s/>straipsnis.<text:s/></text:span><text:span text:style-name="T690">71 straipsnio pakeitimas</text:span></text:p>
      <text:p text:style-name="P691"><text:span text:style-name="T692">Pakeisti 71</text:span><text:span text:style-name="T693"><text:s/>straipsnį ir jį išdėstyti taip:</text:span></text:p>
      <text:p text:style-name="P694"><text:span text:style-name="T695">„</text:span><text:span text:style-name="T696">71</text:span><text:span text:style-name="T697"><text:s/>straipsnis.<text:s/></text:span><text:span text:style-name="T698">Laikino elektros energijos persiuntimo iš elektros tinklų ir į elektros tinklus nutraukimo ir ribojimo sąlygos tinklų naudotojams nesant tinklų naudotojų kaltės</text:span></text:p>
      <text:p text:style-name="P699"><text:span text:style-name="T700">1</text:span><text:span text:style-name="T701">.<text:s/></text:span><text:span text:style-name="T702">Tinklų operatorius gali<text:s/></text:span><text:span text:style-name="T703">laikinai<text:s/></text:span><text:span text:style-name="T704">nutraukti</text:span><text:span text:style-name="T705"><text:s/></text:span><text:span text:style-name="T706">elektros<text:s/></text:span><text:span text:style-name="T707">energijos<text:s/></text:span><text:span text:style-name="T708">persiuntimą</text:span><text:span text:style-name="T709"><text:s/></text:span><text:span text:style-name="T710">tinklų naudotojams<text:s/></text:span><text:span text:style-name="T711">nesant tinklų naudotojų kaltės tik siekdamas apsaugoti visuomenės interesus, tarp jų Energetikos įstatyme nustatyta tvarka paskelbus ekstremaliąją energetikos padėtį, arba įgyvendinant ypatingos v</text:span><text:span text:style-name="T712">alstybinės svarbos projektus, arba atliekant naujų vartotojų ar gamintojų prijungimo prie elektros tinklų ar elektros tinklų priežiūros darbus. Laikino elektros energijos persiuntimo nutraukimo siekiant užtikrinti visuomenės interesus ir su tuo tiesiogiai<text:s/></text:span><text:span text:style-name="T713">susijusių pagrįstų nuostolių apskaičiavimo ir atlyginimo tvarką nustato energetikos ministras.</text:span></text:p>
      <text:p text:style-name="P714"><text:span text:style-name="T715">2</text:span><text:span text:style-name="T716">.<text:s/></text:span><text:span text:style-name="T717">Tinklų operatorius gali<text:s/></text:span><text:span text:style-name="T718">nutraukti ar apriboti<text:s/></text:span><text:span text:style-name="T719">elektros energijos persiuntimą tinklų naudotojams<text:s/></text:span><text:span text:style-name="T720">be išankstinio įspėjimo tik tais atvejais, kai tuo siekiam</text:span><text:span text:style-name="T721">a išvengti avarijos, sutrikimo ar gedimų elektros energetikos sistemoje ar<text:s/></text:span><text:span text:style-name="T722">tinklų<text:s/></text:span><text:span text:style-name="T723">operatoriaus elektros tinkle</text:span><text:span text:style-name="T724">,</text:span><text:span text:style-name="T725"><text:s/>likviduoti patirtą avariją, sutrikimus ar gedimus</text:span><text:span text:style-name="T726"><text:s/></text:span><text:span text:style-name="T727">arba<text:s/></text:span><text:span text:style-name="T728">Energetikos įstatyme nustatyta tvarka paskelbus ekstremaliąją energetikos padėtį, kai rei</text:span><text:span text:style-name="T729">kia vykdyti<text:s/></text:span><text:span text:style-name="T730">tinklų naudotojų avarinius atjungimus pagal avarinių atjungimų grafikus</text:span><text:span text:style-name="T731">. Šiais atvejais energetikos ministro nustatyta tvarka tinklų naudotojui turi būti nedelsiant pranešama apie elektros energijos persiuntimo nutraukimą ar apribojimą.</text:span></text:p>
      <text:p text:style-name="P732"><text:span text:style-name="T733">3</text:span><text:span text:style-name="T734">.<text:s/></text:span><text:span text:style-name="T735">Įgyvendindami ypatingos valstybinės svarbos projektus,</text:span><text:span text:style-name="T736"><text:s/>atlikdami naujų vartotojų ar gamintojų elektros įrenginių prijungimo prie elektros tinklų ar tinklų priežiūros darbus, tinklų operatoriai gali iš dalies arba visiškai atjungti tinklų naudotojo įrengini</text:span><text:span text:style-name="T737">us reikiamam laikotarpiui ne vėliau kaip prieš 5 kalendorines dienas pranešę tinklų naudotojui</text:span><text:span text:style-name="T738">, išskyrus atvejus, kai tinklų naudotojas sutiko dėl</text:span><text:span text:style-name="T739"><text:s/></text:span><text:span text:style-name="T740">trumpesnio įspėjimo termino</text:span><text:span text:style-name="T741">.</text:span></text:p>
      <text:p text:style-name="P742"><text:span text:style-name="T743">4</text:span><text:span text:style-name="T744">.<text:s/></text:span><text:span text:style-name="T745">Įgyvendinant ypatingos valstybinės svarbos projektus, atliekant naujų var</text:span><text:span text:style-name="T746">totojų ar gamintojų elektros įrenginių prijungimo<text:s/></text:span><text:span text:style-name="T747">prie elektros tinklų</text:span><text:span text:style-name="T748"><text:s/>ar tinklų priežiūros darbus, taip pat šio straipsnio 6 dalyje nurodytais atvejais, elektros energijos persiuntimas gali būti laikinai nutrauktas ar apribotas ne ilgesniam kaip 336 valan</text:span><text:span text:style-name="T749">dų per dvejus kalendorinius metus laikotarpiui. Į šį laikotarpį nėra įtraukiamas laikas, kai elektros energijos persiuntimas laikinai nutraukiamas ar apribojamas tinklų naudotojui sutikus su kitokiomis elektros energijos persiuntimo sąlygomis, be kurių būt</text:span><text:span text:style-name="T750">ų neįmanomas jo elektros įrenginių prijungimas prie tinklų operatoriaus elektros tinklų.</text:span></text:p>
      <text:p text:style-name="P751"><text:span text:style-name="T752">5</text:span><text:span text:style-name="T753">. Vartotojams, kurių elektros įrenginiai prijungti prie skirstomųjų tinklų, elektros energijos persiuntimas negali būti laikinai nutrauktas ilgiau nei 24 valandas</text:span><text:span text:style-name="T754"><text:s/>iš eilės. Tinklų operatorius ir vartotojas, išskyrus buitinį vartotoją, gali susitarti dėl kitų, nei nurodyta šioje dalyje, elektros energijos persiuntimo nutraukimo sąlygų.</text:span></text:p>
      <text:p text:style-name="P755"><text:span text:style-name="T756">6</text:span><text:span text:style-name="T757">. Kai tinklų naudotojams elektros energijos persiuntimas laikinai nutraukiamas ar apribojamas dėl kito tinklų operatoriaus įgyvendinamų ypatingos valstybinės svarbos projektų, kito tinklų operatoriaus valdomuose elektros tinkluose vykdomo naujų vartotojų a</text:span><text:span text:style-name="T758">r gamintojų elektros įrenginių prijungimo<text:s/></text:span><text:span text:style-name="T759">prie elektros tinklų</text:span><text:span text:style-name="T760">, tinklų priežiūros darbų ir dėl to elektros energijos persiuntimo nutraukimo ar apribojimo laikotarpis yra ilgesnis, negu nurodyta šio straipsnio 4 ar 5 dalyje, tinklų operatorius, prie kurio v</text:span><text:span text:style-name="T761">aldomų elektros tinklų prijungti tinklų naudotojo elektros įrenginiai, turi atgręžtinių reikalavimų teisę į šį tinklų operatorių. Atgręžtinių reikalavimų atveju tinklų operatoriaus patirti nuostoliai apskaičiuojami proporcingai laikui, kurį elektros energi</text:span><text:span text:style-name="T762">jos persiuntimas laikinai nutraukiamas ar apribojamas dėl kito tinklų operatoriaus įgyvendinamų ypatingos valstybinės svarbos projektų, kito tinklų operatoriaus valdomuose elektros tinkluose vykdomo naujų vartotojų ar gamintojų elektros įrenginių prijungim</text:span><text:span text:style-name="T763">o<text:s/></text:span><text:span text:style-name="T764">prie elektros tinklų</text:span><text:span text:style-name="T765"><text:s/>ar tinklų priežiūros darbų. Atgręžtinių reikalavimų dydis nustatomas bendroje tinklų operatorių susitarimu sudaromoje komisijoje.</text:span></text:p>
      <text:p text:style-name="P766"><text:span text:style-name="T767">7</text:span><text:span text:style-name="T768">. Šio straipsnio 5 ir 6 dalys netaikomos, kai tinklų priežiūros darbai<text:s/></text:span><text:span text:style-name="T769">atliekami siekiant išvengti</text:span><text:span text:style-name="T770"><text:s/>avarijos, sutrikimo ar gedimų elektros energetikos sistemoje ar<text:s/></text:span><text:span text:style-name="T771">tinklų<text:s/></text:span><text:span text:style-name="T772">operatoriaus elektros tinkle</text:span><text:span text:style-name="T773">,</text:span><text:span text:style-name="T774"><text:s/>likviduoti patirtą avariją, sutrikimus ar gedimus</text:span><text:span text:style-name="T775"><text:s/></text:span><text:span text:style-name="T776">arba<text:s/></text:span><text:span text:style-name="T777">Energetikos įstatyme nustatyta tvarka paskelbus ekstremaliąją energetikos padėtį, kai reikia vykdyt</text:span><text:span text:style-name="T778">i<text:s/></text:span><text:span text:style-name="T779">tinklų naudotojų avarinius atjungimus pagal avarinių atjungimų grafikus.</text:span></text:p>
      <text:p text:style-name="P780"><text:span text:style-name="T781">8</text:span><text:span text:style-name="T782">.<text:s/></text:span><text:span text:style-name="T783">Tinklų operatorius ir tinklų naudotojas gali susitarti dėl objektyviai pagrįsto ilgesnio, negu nurodyta šio straipsnio 4 dalyje, laikino elektros energijos persiuntimo nutrau</text:span><text:span text:style-name="T784">kimo ar apribojimo laikotarpio.</text:span></text:p>
      <text:p text:style-name="P785"><text:span text:style-name="T786">9</text:span><text:span text:style-name="T787">.<text:s/></text:span><text:span text:style-name="T788">Už nepersiųstą elektros energijos kiekį, esant ilgesniam negu šio straipsnio 4 ar 5 dalyje nurodytam laikotarpiui arba ilgesniam negu pagal šio straipsnio 8 dalį sutartam laikotarpiui, su tuo susiję pagrįsti tiesiogin</text:span><text:span text:style-name="T789">iai nuostoliai,</text:span><text:span text:style-name="T790"><text:s/></text:span><text:span text:style-name="T791">kaip jie apibrėžti Civilinio kodekso 6.249 straipsnio 1 dalyje, apskaičiuojami ir atlyginami tinklų naudotojui energetikos ministro nustatyta tvarka.</text:span></text:p>
      <text:p text:style-name="P792"><text:span text:style-name="T793">10</text:span><text:span text:style-name="T794">. Tinklų operatorius<text:s/></text:span><text:span text:style-name="T795">tinklų naudotojui<text:s/></text:span><text:span text:style-name="T796">neatlygina jo patirtų nuostolių, kai tinklų o</text:span><text:span text:style-name="T797">peratorius elektros energijos persiuntimą nutraukia ar apriboja:</text:span></text:p>
      <text:p text:style-name="P798"><text:span text:style-name="T799">1</text:span><text:span text:style-name="T800">)<text:s/></text:span><text:span text:style-name="T801">Tarybai ir (ar)<text:s/></text:span><text:span text:style-name="T802">tinklų<text:s/></text:span><text:span text:style-name="T803">operatoriui nustačius tokius tinklų naudotojo elektros įrenginių ir (ar) jų eksploatacijos trūkumus, dėl kurių gresia avarija, gedimai, sutrikimai ar kyla pavojus<text:s/></text:span><text:span text:style-name="T804">žmonių gyvybei ir saugumui;<text:s/></text:span></text:p>
      <text:p text:style-name="P805"><text:span text:style-name="T806">2</text:span><text:span text:style-name="T807">) kai tinklų naudotojas neužtikrina elektros kokybės standarto bei tinklų operatorių išduotų techninių sąlygų ir kitų atitinkamų techninių norminių dokumentų reikalavimų laikymosi;</text:span></text:p>
      <text:p text:style-name="P808"><text:span text:style-name="T809">3</text:span><text:span text:style-name="T810">) kai tinklų naudotojas viršija<text:s/></text:span><text:span text:style-name="T811">suteiktą leistiną naudoti galią ir (ar) leistiną generuoti galią;</text:span></text:p>
      <text:p text:style-name="P812"><text:span text:style-name="T813">4</text:span><text:span text:style-name="T814">) kai tai būtina siekiant išvengti ekstremaliosios energetikos padėties ar susiklosčius elektros energetikos sistemoje ar tinklų operatoriaus elektros tinkle ne dėl tinklų operatoriaus<text:s/></text:span><text:span text:style-name="T815">kaltės ekstremaliajai energetikos padėčiai, kuri kelia grėsmę elektros energetikos sistemos ar elektros tinklo funkcionavimui ir stabilumui;</text:span></text:p>
      <text:p text:style-name="P816"><text:span text:style-name="T817">5</text:span><text:span text:style-name="T818">) susidarius generavimo galios ar elektros energijos deficitui;</text:span></text:p>
      <text:p text:style-name="P819"><text:span text:style-name="T820">6</text:span><text:span text:style-name="T821">) dėl izoliuoto elektros energetikos sist</text:span><text:span text:style-name="T822">emos darbo bandymo, jeigu nuostoliai dėl šio bandymo atsiranda dėl aplinkybių, kurių prieš pradedant izoliuoto elektros energetikos sistemos darbo bandymą nebuvo ir kurios negalėjo būti numatytos, taip pat jų nebuvo galima išvengti, kontroliuoti ir pašalin</text:span><text:span text:style-name="T823">ti;</text:span></text:p>
      <text:p text:style-name="P824"><text:span text:style-name="T825">7</text:span><text:span text:style-name="T826">)<text:s/></text:span><text:span text:style-name="T827">tinklų naudotojui sutikus su kitokiomis elektros energijos persiuntimo sąlygomis, be kurių būtų neįmanomas jo elektros įrenginių prijungimas prie tinklų operatoriaus elektros tinklų.</text:span></text:p>
      <text:p text:style-name="P828"><text:span text:style-name="T829">11</text:span><text:span text:style-name="T830">. Tiesioginių nuostolių dydis nustatomas pagal tinklų<text:s/></text:span><text:span text:style-name="T831">operatoriaus arba tinklų naudotojo pateiktus įrodančius dokumentus. Jeigu tiesioginių nuostolių dydžių pagal turimą informaciją tiksliai nustatyti negalima, jų dydis nustatomas šalių susitarimu. Šalims nesusitarus, tiesioginių nuostolių dydį nustato teisma</text:span><text:span text:style-name="T832">s.</text:span></text:p>
      <text:p text:style-name="P833"><text:span text:style-name="T834">12</text:span><text:span text:style-name="T835">.<text:s/></text:span><text:span text:style-name="T836">Jeigu elektros energijos persiuntimas buvo nutrauktas ar apribotas ilgiau negu šio straipsnio 4 ar 5 dalyje nurodytą laikotarpį arba ilgiau negu pagal šio straipsnio 8 dalį sutartą laikotarpį,</text:span><text:span text:style-name="T837"><text:s/>tinklų operatorius kas dvejus kalendorinius metus pe</text:span><text:span text:style-name="T838">r 3 mėnesius pasibaigus antriems kalendoriniams metams informuoja apie tai tinklų naudotojus energetikos ministro nustatyta tvarka.</text:span></text:p>
      <text:p text:style-name="P839"><text:span text:style-name="T840">13</text:span><text:span text:style-name="T841">. Tinklų naudotojas,</text:span><text:span text:style-name="T842"><text:s/>kuriam elektros energijos persiuntimas buvo nutrauktas ar apribotas ilgiau negu šio straipsnio 4<text:s/></text:span><text:span text:style-name="T843">ar 5 dalyje nurodytą laikotarpį arba ilgiau negu pagal šio straipsnio 8 dalį sutartą laikotarpį, turi teisę tinklų operatoriui pateikti prašymą dėl tiesioginių nuostolių atlyginimo iš karto po tiesioginių nuostolių atsiradimo, tačiau visais atvejais ne vėl</text:span><text:span text:style-name="T844">iau kaip per 6 mėnesius nuo šio straipsnio 12 dalyje nurodytos informacijos gavimo</text:span><text:span text:style-name="T845">.<text:s/></text:span></text:p>
      <text:p text:style-name="P846"><text:span text:style-name="T847">14</text:span><text:span text:style-name="T848">. Tinklų operatorius privalo tinklų naudotojo prašymą išnagrinėti ne vėliau kaip per 60</text:span><text:span text:style-name="T849"> </text:span><text:span text:style-name="T850">kalendorinių dienų nuo prašymo gavimo dienos, išskyrus atvejus, kai tinklų op</text:span><text:span text:style-name="T851">eratoriaus sprendimu tinklų naudotojo prašymui nagrinėti sudaroma komisija</text:span><text:span text:style-name="T852"><text:s/>(tokiu atveju</text:span><text:span text:style-name="T853"><text:s/>šis terminas gali būti pratęstas ne ilgiau kaip 30 kalendorinių dienų</text:span><text:span text:style-name="T854">)</text:span><text:span text:style-name="T855">.<text:s/></text:span><text:span text:style-name="T856">Tinklų operatorius tinklų naudotojų prašymus nagrinėja vadovaudamasis energetikos ministro nust</text:span><text:span text:style-name="T857">atyta tvarka.</text:span></text:p>
      <text:p text:style-name="P858"><text:span text:style-name="T859">15</text:span><text:span text:style-name="T860">. Tinklų operatorius, nustatęs, kad tinklų naudotojo prašymas dėl nuostolių atlyginimo yra pagrįstas, tinklų naudotojui nuostolius, patirtus dėl elektros energijos persiuntimo nutraukimo ar apribojimo, atlygina per 30 kalendorinių dienų</text:span><text:span text:style-name="T861"><text:s/>nuo tinklų naudotojo prašymo išnagrinėjimo dienos, jeigu tinklų naudotojas ir tinklų operatorius nesusitaria kitaip.</text:span></text:p>
      <text:p text:style-name="P862"><text:span text:style-name="T863">16</text:span><text:span text:style-name="T864">. Gamintojo pagamintos elektros energijos persiuntimo į elektros tinklus nutraukimui ir ribojimui<text:s/></text:span><text:span text:style-name="T865">mutatis mutandis</text:span><text:span text:style-name="T866"><text:s/>taikomos šio straipsnio 1–4 ir 6–15 dalių nuostatos. Be šio straipsnio 9 dalyje nurodytų aplinkybių, apskaičiuojant tiesiogiai susijusių pagrįstų nuostolių u</text:span><text:span text:style-name="T867">ž nepersiųstą pagamintos elektros energijos kiekį, esant ilgesniam negu šio<text:s/></text:span><text:span text:style-name="T868">straipsnio<text:s/></text:span><text:span text:style-name="T869">4 dalyje nu</text:span><text:span text:style-name="T870">rodytam laikotarpiui arba ilgesniam negu pagal šio<text:s/></text:span><text:span text:style-name="T871">straipsnio 8</text:span><text:span text:style-name="T872"><text:s/>dalį sutartam laikotarpiui, dydį taip pat įvertinamos gamintojo negautos pajamos ir sutaupymai.“</text:span></text:p>
      <text:p text:style-name="P873"/>
      <text:p text:style-name="P874"><text:span text:style-name="T875">15</text:span><text:span text:style-name="T876"><text:s/>straipsnis.<text:s/></text:span><text:span text:style-name="T877">71</text:span><text:span text:style-name="T878">1</text:span><text:span text:style-name="T879"><text:s/>straipsnio pripažinimas netekusiu galios</text:span></text:p>
      <text:p text:style-name="P880"><text:span text:style-name="T881">Pripažinti netekusiu galios<text:s/></text:span><text:span text:style-name="T882">71</text:span><text:span text:style-name="T883">1</text:span><text:span text:style-name="T884"><text:s/>straipsnį.</text:span></text:p>
      <text:p text:style-name="P885"/>
      <text:p text:style-name="P886"><text:span text:style-name="T887">16</text:span><text:span text:style-name="T888"><text:s/>straipsnis.<text:s/></text:span><text:span text:style-name="T889">Įstatymo papildymas 72</text:span><text:span text:style-name="T890">1</text:span><text:span text:style-name="T891"><text:s/>straipsniu</text:span></text:p>
      <text:p text:style-name="P892"><text:span text:style-name="T893">Papildyti Įstatymą 72</text:span><text:span text:style-name="T894">1</text:span><text:span text:style-name="T895"><text:s/>straipsniu:</text:span></text:p>
      <text:p text:style-name="P896"><text:span text:style-name="T897">„</text:span><text:span text:style-name="T898">72</text:span><text:span text:style-name="T899">1</text:span><text:span text:style-name="T900"><text:s/>straipsnis.<text:s/></text:span><text:span text:style-name="T901">Elektros energijos persiuntimo atnaujinimas vartotojams</text:span></text:p>
      <text:p text:style-name="P902"><text:span text:style-name="T903">1</text:span><text:span text:style-name="T904">. Nutrūkus elektros energijos<text:s/></text:span><text:span text:style-name="T905">persiuntimui,</text:span><text:span text:style-name="T906"><text:s/></text:span><text:span text:style-name="T907">išskyrus šio straipsnio 3 dalyje numatytus atvejus</text:span><text:span text:style-name="T908">:</text:span></text:p>
      <text:p text:style-name="P909"><text:span text:style-name="T910">1</text:span><text:span text:style-name="T911">)<text:s/></text:span><text:span text:style-name="T912">perdavimo sistemos operatorius turi atnaujinti elektros energijos persiuntimą vartotojams ne vėliau kaip per 12 valandų;</text:span></text:p>
      <text:p text:style-name="P913"><text:span text:style-name="T914">2</text:span><text:span text:style-name="T915">)<text:s/></text:span><text:span text:style-name="T916">skirstomųjų tinklų operatorius turi atnaujinti<text:s/></text:span><text:span text:style-name="T917">elektros e</text:span><text:span text:style-name="T918">nergijos persiuntimą vartotojams ne vėliau kaip per 6 valandas, kai vartotojo elektros įrenginiai įrengti miestuose, kuriuose gyvena daugiau kaip 80 tūkstančių gyventojų, bei laisvųjų ekonominių zonų teritorijose ir ne vėliau kaip per 12 valandų, kai varto</text:span><text:span text:style-name="T919">tojų elektros įrenginiai įrengti kitoje Lietuvos Respublikos teritorijoje.</text:span></text:p>
      <text:p text:style-name="P920"><text:span text:style-name="T921">2</text:span><text:span text:style-name="T922">. Jeigu tinklų operatorius neatnaujina elektros energijos persiuntimo šio straipsnio 1 dalyje nurodytais terminais,<text:s/></text:span><text:span text:style-name="T923">vartotojo<text:s/></text:span><text:span text:style-name="T924">prašymu jis turi sumokėti vartotojui<text:s/></text:span><text:span text:style-name="T925">kompensaciją, išskyrus atvejus, kai elektros energijos persiuntimas:</text:span></text:p>
      <text:p text:style-name="P926"><text:span text:style-name="T927">1</text:span><text:span text:style-name="T928">) nutrūko dėl:</text:span></text:p>
      <text:p text:style-name="P929"><text:span text:style-name="T930">a</text:span><text:span text:style-name="T931">) vartotojo kaltės;</text:span></text:p>
      <text:p text:style-name="P932"><text:span text:style-name="T933">b</text:span><text:span text:style-name="T934">) karo, teroristinių veiksmų;</text:span></text:p>
      <text:p text:style-name="P935"><text:span text:style-name="T936">c</text:span><text:span text:style-name="T937">) nenugalimos jėgos aplinkybių;</text:span></text:p>
      <text:p text:style-name="P938"><text:span text:style-name="T939">d</text:span><text:span text:style-name="T940">) valstybės veiksmų;</text:span></text:p>
      <text:p text:style-name="P941"><text:span text:style-name="T942">e</text:span><text:span text:style-name="T943">) būtinojo reikalingumo;</text:span></text:p>
      <text:p text:style-name="P944"><text:span text:style-name="T945">2</text:span><text:span text:style-name="T946">) buvo nutr</text:span><text:span text:style-name="T947">auktas:</text:span></text:p>
      <text:p text:style-name="P948"><text:span text:style-name="T949">a</text:span><text:span text:style-name="T950">) siekiant apsaugoti visuomenės interesus, įskaitant atvejį, kai tai būtina siekiant išvengti ekstremaliosios energetikos padėties arba Energetikos įstatyme nustatyta tvarka paskelbus ekstremaliąją energetikos padėtį;</text:span></text:p>
      <text:p text:style-name="P951"><text:span text:style-name="T952">b</text:span><text:span text:style-name="T953">) siekiant išvengti av</text:span><text:span text:style-name="T954">arijos, sutrikimo ar gedimų elektros energetikos sistemoje ar tinklų operatoriaus elektros tinkle ar likviduoti patirtą avariją, sutrikimus ar gedimus;</text:span></text:p>
      <text:p text:style-name="P955"><text:span text:style-name="T956">c</text:span><text:span text:style-name="T957">) vartotojams ir (ar) gaminantiems vartotojams viršijus leistinos naudoti galios ir (ar) leistinos<text:s/></text:span><text:span text:style-name="T958">generuoti galios dydį arba nevykdant susitarimų dėl kitų elektros energijos persiuntimo sąlygų, be kurių būtų neįmanomas jų elektros įrenginių prijungimas prie tinklų operatoriaus elektros tinklų.</text:span></text:p>
      <text:p text:style-name="P959"><text:span text:style-name="T960">3</text:span><text:span text:style-name="T961">. Jeigu elektros energijos persiuntimas nutrūko dė</text:span><text:span text:style-name="T962">l gamtos reiškinių (potvynio, perkūnijos, apšalo, šlapdribos, audros, škvalo, ižo ar panašiai)<text:s/></text:span><text:span text:style-name="T963">sukeltos<text:s/></text:span><text:span text:style-name="T964">energetikos objektų ir įrenginių<text:s/></text:span><text:span text:style-name="T965">avarijos, kurios kriterijai numatyti<text:s/></text:span><text:span text:style-name="T966">energetikos objektų ir įrenginių avarijų ir sutrikimų tyrimą reglamentuojančiuose<text:s/></text:span><text:span text:style-name="T967">teisės aktuose,<text:s/></text:span><text:span text:style-name="T968">ar gaisro ir tinklų operatorius neatnaujina elektros energijos persiuntimo per 72 valandas,<text:s/></text:span><text:span text:style-name="T969">vartotojo<text:s/></text:span><text:span text:style-name="T970">prašymu jis turi sumokėti vartotojui Tarybos nustatyta tvarka apskaičiuotą kompensaciją.</text:span></text:p>
      <text:p text:style-name="P971"><text:span text:style-name="T972">4</text:span><text:span text:style-name="T973">.</text:span><text:span text:style-name="T974"><text:s/></text:span><text:span text:style-name="T975">Šio straipsnio 2 ir 3 dalyse nurodytas m</text:span><text:span text:style-name="T976">etinis vienam vartotojo objektui išmokamos kompensacijos dydis negali viršyti pusės vartotojui per praėjusius kalendorinius metus priskaičiuotų persiuntimo paslaugos mokesčių sumos (be pridėtinės vertės mokesčio) už konkretų vartotojo objektą, išskyrus atv</text:span><text:span text:style-name="T977">ejus, kai elektros energijos persiuntimas nutrūksta ir nėra atnaujinamas šio straipsnio 1 dalyje nurodytais terminais daugiau kaip du kartus per metus. Tuo atveju, jeigu elektros energija būtų vartojama ne visus metus, didžiausia mokėtina kompensacijos sum</text:span><text:span text:style-name="T978">a būtų apskaičiuojama proporcingai faktiniam elektros energijos vartojimo laikui. Kai elektros energijos persiuntimas nutrūksta ir nėra atnaujinamas šio straipsnio 1 dalyje nurodytais terminais daugiau kaip du kartus per metus, paskesniais atvejais kiekvie</text:span><text:span text:style-name="T979">nos išmokamos kompensacijos maksimali suma<text:s/></text:span><text:span text:style-name="T980">negali būti didesnė nei pusė vartotojo per praėjusius kalendorinius metus už konkretų vartotojo objektą priskaičiuotų persiuntimo paslaugos mokesčių sumos (be pridėtinės vertės mokesčio)</text:span><text:span text:style-name="T981">. Kompensacijos priskaičiuo</text:span><text:span text:style-name="T982">tos einamaisiais kalendoriniais metais vartotojams nebemokamos, kai yra viršyta šiame straipsnyje nurodyta metinė vienam vartotojo objektui galima išmokėti kompensacijos suma.</text:span></text:p>
      <text:p text:style-name="P983"><text:span text:style-name="T984">5</text:span><text:span text:style-name="T985">.<text:s/></text:span><text:span text:style-name="T986">Jeigu tinklų operatorius neatnaujina elektros energijos persiuntimo šio s</text:span><text:span text:style-name="T987">traipsnio 1 ar 3 dalyje nurodytais terminais</text:span><text:span text:style-name="T988">, ne vėliau kaip per 45 kalendorines dienas nuo elektros energijos persiuntimo atnaujinimo tinklų operatorius privalo informuoti vartotoją apie teisę kreiptis dėl<text:s/></text:span><text:span text:style-name="T989">šio straipsnio 2 ir 3 dalyse nurodytos kompensaci</text:span><text:span text:style-name="T990">jos.</text:span><text:span text:style-name="T991"><text:s/></text:span><text:span text:style-name="T992">Vartotojas, siekiantis gauti šio straipsnio 2 ir 3 dalyse nurodytą kompensaciją, per 6 mėnesius nuo</text:span><text:span text:style-name="T993"><text:s/>tinklų operatoriaus pranešimo gavimo<text:s/></text:span><text:span text:style-name="T994">dienos pateikia<text:s/></text:span><text:span text:style-name="T995">prašymą<text:s/></text:span><text:span text:style-name="T996">tinklų operatoriui. Tinklų operatorius vartotojo prašymą privalo išnagrinėti ne vėliau kai</text:span><text:span text:style-name="T997">p per 30 kalendorinių dienų nuo prašymo gavimo dienos.</text:span></text:p>
      <text:p text:style-name="P998"><text:span text:style-name="T999">6</text:span><text:span text:style-name="T1000">.<text:s/></text:span><text:span text:style-name="T1001">Tinklų operatorius, nustatęs, kad vartotojo prašymas dėl kompensacijos yra pagrįstas, vartotojui kompensaciją sumoka per 30 kalendorinių dienų nuo vartotojo prašymo išnagrinėjimo dienos, jeigu v</text:span><text:span text:style-name="T1002">artotojas ir tinklų operatorius nesusitaria kitaip.</text:span></text:p>
      <text:p text:style-name="P1003"><text:span text:style-name="T1004">7</text:span><text:span text:style-name="T1005">. Kai būtina užsitikrinti<text:s/></text:span>trumpesnį elektros energijos persiuntimo atnaujinimo laiką, nei numatyta šio straipsnio 1 dalyje,<text:span text:style-name="T1006"><text:s/></text:span>arba išvengti elektros energijos persiuntimo nutrūkimo<text:span text:style-name="T1007">, vartotojai</text:span>,<text:s/>išskyrus buitinius vartotojus,<text:span text:style-name="T1008"><text:s/>kreipiasi į tinklų operatorių dėl</text:span><text:s/>rezervinės linijos, kuri įrengiama nuo skirstomųjų tinklų operatoriui priklausančių žemos ar vidutinės įtampos elektros tinklų ir kuriai atsijungus jos įjungimas vykdomas per laiką, nurodytą<text:s/>šio straipsnio 1 dalyje (toliau – rezervinė linija), ar dėl tiesioginės skirstymo linijos, kuri įrengiama nuo skirstomųjų tinklų operatoriui priklausančių vidutinės įtampos elektros tinklų taip, kad, sugedus šiai linijai ir (ar) kitam elektros energijos šaltiniui, perjungimas nuo vieno elektros energijos šaltinio prie kito būtų vykdomas per relinės apsaugos ir automatikos įtaisų suveikimo laiką (toliau – tiesioginė skirstymo linija), įrengimo ir (ar) patys įsirengia elektros energijos šaltinius, kurie užtikrina nuo skirstomųjų tinklų operatoriaus elektros tinklų nepriklausomą elektros energijos tiekimą. Vartotojas, išskyrus buitinius vartotojus, tinklų<text:s/><text:span text:style-name="T1009">operatoriui kompensuoja 100 procentų visų tinklų operatoriaus išlaidų, patirtų tinklų operatoriui įrengiant</text:span><text:span text:style-name="T1010"><text:s/>rezervinę ir (ar) tiesioginę skirstymo linijas</text:span><text:span text:style-name="T1011">.</text:span></text:p>
      <text:p text:style-name="P1012"><text:span text:style-name="T1013">8</text:span><text:span text:style-name="T1014">.<text:s/></text:span><text:span text:style-name="T1015">Jeigu tinklų operatorius neatnaujina elektros energijos persiuntimo šio straipsnio 1 ir 3 dalyse nurodytais terminais</text:span><text:span text:style-name="T1016"><text:s/>dėl įvykių kito tinklų operatoriaus valdomuose elektros tinkluose<text:s/></text:span><text:span text:style-name="T1017">ir<text:s/></text:span><text:span text:style-name="T1018">vartotojo<text:s/></text:span><text:span text:style-name="T1019">prašymu</text:span><text:span text:style-name="T1020"><text:s/></text:span><text:span text:style-name="T1021">sumoka vartotojui</text:span><text:span text:style-name="T1022"><text:s/></text:span><text:span text:style-name="T1023">kompensaciją,<text:s/></text:span><text:span text:style-name="T1024">tinklų operatorius, prie kurio valdomų elektros tinklų prijungti vartotojo elektros įrenginiai, turi atgręžtinių reikalavimų teisę į kitą tinklų operatorių. Atgręžtinių reikalavimų atveju tinklų operatoriaus patirti<text:s/></text:span><text:span text:style-name="T1025">nuostoliai apskaičiuojami proporcingai laikui, kurį elektros energijos persiuntimas buvo nutrūkęs dėl įvykių kito tinklų operatoriaus valdomuose elektros tinkluose. Atgręžtinių reikalavimų dydis nustatomas bendroje tinklų operatorių susitarimu sudaromoje k</text:span><text:span text:style-name="T1026">omisijoje.</text:span></text:p>
      <text:p text:style-name="P1027"><text:span text:style-name="T1028">9</text:span><text:span text:style-name="T1029">. Vartotojai, nutrūkus elektros energijos persiuntimui, taip pat turi teisę kreiptis į tinklų operatorių dėl patirtų pagrįstų tiesioginių nuostolių, kaip jie apibrėžti Civilinio kodekso 6.249 straipsnio 1 dalyje, atlyginimo.“</text:span></text:p>
      <text:p text:style-name="P1030"/>
      <text:p text:style-name="P1031"><text:span text:style-name="T1032">17</text:span><text:span text:style-name="T1033"><text:s/>straipsnis.<text:s/></text:span><text:span text:style-name="T1034">72</text:span><text:span text:style-name="T1035">1</text:span><text:span text:style-name="T1036"><text:s/>straipsnio pakeitimas</text:span></text:p>
      <text:p text:style-name="P1037"><text:span text:style-name="T1038">Pakeisti<text:s/></text:span><text:span text:style-name="T1039">72</text:span><text:span text:style-name="T1040">1</text:span><text:span text:style-name="T1041"><text:s/></text:span><text:span text:style-name="T1042">straipsnio 3 dalį ir ją išdėstyti taip:</text:span></text:p>
      <text:p text:style-name="P1043"><text:span text:style-name="T1044">„</text:span><text:span text:style-name="T1045">3</text:span><text:span text:style-name="T1046">.<text:s/></text:span><text:span text:style-name="T1047">Jeigu elektros energijos persiuntimas nutrūko dėl gamtos reiškinių (potvynio, perkūnijos, apšalo, šlapdribos, audros, škvalo, ižo ar panašiai) sukeltos<text:s/></text:span><text:span text:style-name="T1048">energetikos objektų ir įrenginių</text:span><text:span text:style-name="T1049"><text:s/>avarijos, kurios kriterijai numatyti<text:s/></text:span><text:span text:style-name="T1050">energetikos objektų ir įrenginių avarijų ir sutrikimų tyrimą reglamentuojančiuose<text:s/></text:span><text:span text:style-name="T1051">teisės aktuose, ar gaisro ir tinklų operatorius neatnaujina elektros energijos persiuntimo per<text:s/></text:span><text:span text:style-name="T1052">48 valand</text:span><text:span text:style-name="T1053">as,</text:span><text:span text:style-name="T1054"><text:s/>vartotojo<text:s/></text:span><text:span text:style-name="T1055">prašymu</text:span><text:span text:style-name="T1056"><text:s/>jis turi sumokėti vartotojui<text:s/></text:span><text:span text:style-name="T1057">Tarybos nustatyta tvarka apskaičiuotą<text:s/></text:span><text:span text:style-name="T1058">kompensaciją.“</text:span></text:p>
      <text:p text:style-name="P1059"/>
      <text:p text:style-name="P1060"><text:span text:style-name="T1061">18</text:span><text:span text:style-name="T1062"><text:s/>straipsnis.<text:s/></text:span><text:span text:style-name="T1063">75</text:span><text:span text:style-name="T1064">1</text:span><text:span text:style-name="T1065"><text:s/>straipsnio</text:span><text:span text:style-name="T1066"><text:s/></text:span><text:span text:style-name="T1067">pakeitimas</text:span></text:p>
      <text:p text:style-name="P1068"><text:span text:style-name="T1069">Pakeisti 75</text:span><text:span text:style-name="T1070">1</text:span><text:span text:style-name="T1071"><text:s/>straipsnio 4 dalį ir ją išdėstyti taip:</text:span></text:p>
      <text:p text:style-name="P1072"><text:span text:style-name="T1073">„</text:span><text:span text:style-name="T1074">4</text:span><text:span text:style-name="T1075">. Kilnojamųjų elektros energetikos objekt</text:span><text:span text:style-name="T1076">ų ir įrenginių projektuotojas turi ir kitų teisių ir pareigų, numatytų Civiliniame kodekse ir kituose įstatymuose.“</text:span></text:p>
      <text:p text:style-name="P1077"/>
      <text:p text:style-name="P1078"><text:span text:style-name="T1079">19</text:span><text:span text:style-name="T1080"><text:s/>straipsnis.<text:s/></text:span><text:span text:style-name="T1081">Įstatymo įsigaliojimas, įgyvendinimas ir taikymas</text:span></text:p>
      <text:p text:style-name="P1082"><text:span text:style-name="T1083">1</text:span><text:span text:style-name="T1084">. Šis įstatymas, išskyrus šio įstatymo 2–3, 7–8, 12–17<text:s/></text:span><text:span text:style-name="T1085">straipsnius ir šio straipsnio 2–5 dalis, įsigalioja 2023 m. kovo 1 d.</text:span></text:p>
      <text:p text:style-name="P1086"><text:span text:style-name="T1087">2</text:span><text:span text:style-name="T1088">. Šio įstatymo 2–3 straipsniai, 12 straipsnio 2 dalis, 13–16 straipsniai įsigalioja 2023 m. liepos 1 d.</text:span></text:p>
      <text:p text:style-name="P1089"><text:span text:style-name="T1090">3</text:span><text:span text:style-name="T1091">. Šio įstatymo 7 ir 8 straipsniai ir šio įstatymo 12 straipsnio 1, 3–5 d</text:span><text:span text:style-name="T1092">alys įsigalioja 2022 m. gruodžio 1 d. Šio įstatymo 8 straipsnio 1 dalyje nurodytą 1,15 koeficientą, naudojamą apskaičiuoti elektros energijos garantinio tiekimo kainą buitiniams elektros energijos vartotojams, garantinis elektros energijos tiekėjas taiko b</text:span><text:span text:style-name="T1093">uitiniams elektros energijos vartotojams, apskaičiuodamas elektros energijos garantinio tiekimo kainą už buitinių elektros energijos vartotojų 2022 m. gruodžio mėnesio ir vėlesniais mėnesiais suvartotą elektros energiją.</text:span></text:p>
      <text:p text:style-name="P1094"><text:span text:style-name="T1095">4</text:span><text:span text:style-name="T1096">. Šio įstatymo 17 straipsnis į</text:span><text:span text:style-name="T1097">sigalioja 2027 m. sausio 1 d.</text:span></text:p>
      <text:p text:style-name="P1098"><text:span text:style-name="T1099">5</text:span><text:span text:style-name="T1100">. Lietuvos Respublikos Vyriausybė, Valstybinė energetikos reguliavimo taryba ir Lietuvos Respublikos energetikos ministras priima šio įstatymo įgyvendinamuosius teisės aktus dėl šio įstatymo 7 ir 8 straipsnių – iki 2022 m</text:span><text:span text:style-name="T1101">. lapkričio 30 d., dėl šio įstatymo 4–6, 9–11 straipsnių – iki 2023 m. vasario 28 d., dėl šio įstatymo 2–3, 14 ir 16 straipsnių – iki 2023 m. birželio 30 d.</text:span></text:p>
      <text:p text:style-name="P1102"><text:span text:style-name="T1103">6</text:span><text:span text:style-name="T1104">.<text:s/></text:span><text:span text:style-name="T1105">Iki šio įstatymo įsigaliojimo pateiktos deklaracijos išduoti leidimus vykdyti nepriklausomo<text:s/></text:span><text:span text:style-name="T1106">elektros energijos tiekimo veiklą baigiamos nagrinėti iki šio įstatymo įsigaliojimo galiojusiuose Lietuvos Respublikos elektros energetikos įstatymo 16 ir 17 straipsniuose nustatyta tvarka ir sąlygomis.</text:span></text:p>
      <text:p text:style-name="P1107"><text:span text:style-name="T1108">7</text:span><text:span text:style-name="T1109">. Valstybinė energetikos reguliavimo taryba</text:span><text:span text:style-name="T1110"><text:s/>ne v</text:span><text:span text:style-name="T1111">ėliau kaip per 5 darbo dienas nuo šio straipsnio 1 dalyje nurodyto šio įstatymo įsigaliojimo informuoja nepriklausomus tiekėjus apie tai, kad nepriklausomi tiekėjai, kuriems licencija ar leidimas vykdyti nepriklausomo elektros energijos tiekėjo veiklą išdu</text:span><text:span text:style-name="T1112">otas iki šio įstatymo įsigaliojimo ar šio straipsnio 6 dalyje nustatyta tvarka, privalo iki 2023 m. kovo 31 d. Valstybinei energetikos reguliavimo tarybai pateikti visą reikalingą informaciją ir dokumentus apie šio įstatymo 4, 9–10 straipsniuose nustatytų<text:s/></text:span><text:span text:style-name="T1113">reikalavimų įvykdymą. Valstybinė energetikos reguliavimo taryba, iš nepriklausomo tiekėjo gavusi informaciją ir dokumentus apie šio įstatymo 4, 9–10 straipsniuose nustatytų reikalavimų įvykdymą, ne vėliau kaip iki 2023 m. balandžio 30 d. priima sprendimą,<text:s/></text:span><text:span text:style-name="T1114">ar nepriklausomas tiekėjas atitinka šio įstatymo 4, 9–10 straipsniuose nustatytus reikalavimus. Jei Valstybinė energetikos reguliavimo taryba nustato, kad nepriklausomas tiekėjas neatitinka šio įstatymo 4, 9–10 straipsniuose nustatytų reikalavimų, Valstybi</text:span><text:span text:style-name="T1115">nės energetikos reguliavimo tarybos priimtu sprendimu panaikinti nepriklausomam tiekėjui išduotą licenciją ar leidimą vykdyti nepriklausomo elektros energijos tiekėjo veiklą šio tiekėjo licencijos ar leidimai netenka galios 2023 m. gegužės 1 d.<text:s/></text:span></text:p>
      <text:p text:style-name="P1116"><text:span text:style-name="T1117">8</text:span><text:span text:style-name="T1118">. Jei</text:span><text:span text:style-name="T1119">gu nepriklausomi tiekėjai šio straipsnio 7 dalyje nustatytu terminu nepateikė Valstybinei energetikos reguliavimo tarybai visos minėtos informacijos ir dokumentų, Valstybinės energetikos reguliavimo tarybos priimtu sprendimu panaikinti nepriklausomam tiekė</text:span><text:span text:style-name="T1120">jui išduotą licenciją ar leidimą vykdyti nepriklausomo elektros energijos tiekėjo veiklą šio tiekėjo licencijos ar leidimai netenka galios 2023 m. gegužės 1 d.<text:s/></text:span></text:p>
      <text:p text:style-name="P1121"><text:span text:style-name="T1122">9</text:span><text:span text:style-name="T1123">. Nepriklausomi tiekėjai</text:span><text:span text:style-name="T1124">, kuriems licencija ar leidimas vykdyti nepriklausomo elektros ene</text:span><text:span text:style-name="T1125">rgijos tiekimo veiklą išduotas iki šio įstatymo įsigaliojimo ir kurie neplanuoja vykdyti nepriklausomo elektros energijos tiekimo veiklos po šio įstatymo įsigaliojimo, privalo ne vėliau kaip iki 2023 m. balandžio 1 d. apie tai informuoti Valstybinę energet</text:span><text:span text:style-name="T1126">ikos reguliavimo tarybą, skirstomųjų tinklų operatorius ir savo vartotojus</text:span><text:span text:style-name="T1127">.<text:s/></text:span></text:p>
      <text:p text:style-name="P1128"><text:span text:style-name="T1129">10</text:span><text:span text:style-name="T1130">. Šio įstatymo 7 straipsnio 3 dalies nuostatos ir 8 straipsnio 2–3 dalies nuostatos taikomos ir vartotojams, kuriems elektros energijos garantinis tiekimas užtikrinamas šio<text:s/></text:span><text:span text:style-name="T1131">įstatymo įsigaliojimo dieną, o šiose nuostatose numatyti vartotojų informavimo bei nesutikimų dėl<text:s/></text:span><text:span text:style-name="T1132">vartotojų duomenų prieinamumo nepriklausomiems tiekėjams</text:span><text:span text:style-name="T1133"><text:s/>pateikimo terminai skaičiuojami nuo šio įstatymo įsigaliojimo dienos.</text:span></text:p>
      <text:p text:style-name="P1134"><text:span text:style-name="T1135">11</text:span><text:span text:style-name="T1136">. Vartotojai, kuriems ene</text:span><text:span text:style-name="T1137">rgetikos ministro<text:s/></text:span><text:span text:style-name="T1138">nustatyta tvarka yra</text:span><text:span text:style-name="T1139"><text:s/>suteikta elektros energijos persiuntimo patikimumo ir aprūpinimo elektros energija atkūrimo trukmės (toliau – patikimumo kategorija) I ar II patikimumo kategorija ir kurie siekia užsitikrinti didesnio patikimumo aprūp</text:span><text:span text:style-name="T1140">inimą elektros energija, elektros įrenginių prijungimą prie elektros tinklų reglamentuojančių teisės aktų nustatyta tvarka iki 2024 m. birželio 30 d. kreipiasi į skirstomųjų tinklų operatorių dėl reikiamų techninių sprendinių (papildomo elektros energijos<text:s/></text:span><text:span text:style-name="T1141">šaltinio, išskyrus autonominius elektros energijos šaltinius) įgyvendinimo ir galiojančių persiuntimo paslaugų teikimo sutarčių ir (ar) kitų dokumentų, kuriuose numatomas elektros energijos persiuntimo atnaujinimo terminas, pakeitimo arba naujų persiuntimo</text:span><text:span text:style-name="T1142"><text:s/>paslaugų teikimo sutarčių ar kitų dokumentų pasirašymo, ir iki 2025 m. birželio 30 d. pasirašo minėtų sutarčių ar kitų dokumentų pakeitimus arba naujas sutartis ar kitus dokumentus.</text:span></text:p>
      <text:p text:style-name="P1143"><text:span text:style-name="T1144">12</text:span><text:span text:style-name="T1145">.<text:s/></text:span><text:span text:style-name="T1146">Vartotojams, nurodytiems šio<text:s/></text:span><text:span text:style-name="T1147">straipsnio 11</text:span><text:span text:style-name="T1148"><text:s/>dalyje, ir kitiems vartotojams, kuriems energetikos ministro<text:s/></text:span><text:span text:style-name="T1149">nustatyta tvarka yra</text:span><text:span text:style-name="T1150"><text:s/>suteikta I ar II patikimumo kategorija<text:s/></text:span><text:span text:style-name="T1151">ir kurie iki<text:s/></text:span><text:span text:style-name="T1152">2025 m. gruodžio 31 d.<text:s/></text:span><text:span text:style-name="T1153">nesudarys naujų ir (ar) nepakeis galiojančių persiuntimo paslaugų teikimo sutarčių i</text:span><text:span text:style-name="T1154">r (ar) kitų do</text:span><text:span text:style-name="T1155">kumentų, kuriuose numatomas elektros energijos persiuntimo atnaujinimo terminas,</text:span><text:span text:style-name="T1156"><text:s/>nuostatų, elektros energijos persiuntimas<text:s/></text:span><text:span text:style-name="T1157">nuo 2026 m. sausio 1 d.<text:s/></text:span><text:span text:style-name="T1158">bus atnaujinamas pagal šio įstatymo<text:s/></text:span>16<text:s/><text:span text:style-name="T1159">straipsnyje išdėstyto Lietuvos Respublikos elektros energetikos įstaty</text:span><text:span text:style-name="T1160">mo<text:s/></text:span><text:span text:style-name="T1161">72</text:span><text:span text:style-name="T1162">1</text:span><text:span text:style-name="T1163"><text:s/>straipsnyje</text:span><text:span text:style-name="T1164"><text:s/></text:span><text:span text:style-name="T1165">nustatytus elektros energijos persiuntimo atnaujinimo terminus ir nebebus skaičiuojama patikimumo kategorijos dedamoji.</text:span></text:p>
      <text:p text:style-name="P1166"><text:span text:style-name="T1167">13</text:span><text:span text:style-name="T1168">. Šio straipsnio 11 ir 12 dalyse nurodytiems vartotojams, kurie elektros energijos tiekimą ir vartojimą reglame</text:span><text:span text:style-name="T1169">ntuojančių teisės aktų nustatyta tvarka yra sumokėję už patikimumo kategorijos suteikimo paslaugą ir moka patikimumo kategorijos dedamąją, skirstomųjų tinklų operatorius turi užtikrinti nepakeistas arba lygiavertes tokių vartotojų<text:s/></text:span><text:span text:style-name="T1170">elektros įrenginių prijun</text:span><text:span text:style-name="T1171">gimo prie skirstomųjų elektros tinklų schemas.</text:span></text:p>
      <text:p text:style-name="P1172"><text:span text:style-name="T1173">14</text:span><text:span text:style-name="T1174">. Tuo atveju, jeigu šio straipsnio 11 ir 12 dalyse nurodyti vartotojai iki 2025 m. gruodžio 31 d. nesudarys naujų ir (ar) nepakeis galiojančių persiuntimo paslaugų teikimo sutarčių i</text:span><text:span text:style-name="T1175">r (ar) kitų dokumentų, kuriuose numatomas elektros energijos persiuntimo atnaujinimo terminas ir<text:s/></text:span><text:span text:style-name="T1176">vartotojo<text:s/></text:span><text:span text:style-name="T1177">elektros įrenginių prijungimo prie skirstomųjų elektros tinklų schema,</text:span><text:span text:style-name="T1178"><text:s/>skirstomųjų<text:s/></text:span><text:span text:style-name="T1179">tinklų operatorius sutartais būdais turi vartotojui pateikti atnau</text:span><text:span text:style-name="T1180">jintus nuosavybės ribų aktus su informacija apie numatomą elektros energijos persiuntimo atnaujinimo terminą bei</text:span><text:span text:style-name="T1181"><text:s/>vartotojo<text:s/></text:span><text:span text:style-name="T1182">elektros įrenginių prijungimo prie skirstomųjų elektros tinklų schemą t</text:span><text:span text:style-name="T1183">iesiogine skirstymo linija ir (ar) rezervine linija, kaip jos<text:s/></text:span><text:span text:style-name="T1184">apibrėžtos energetikos ministro tvirtinamose elektros įrenginių įrengimo taisyklėse.</text:span></text:p>
      <text:p text:style-name="P1185"><text:span text:style-name="T1186">15</text:span><text:span text:style-name="T1187">. Valstybinė energetikos reguliavimo taryba iki 2023 m. birželio 30 d. suderina perdavimo sistemos operatoriaus parengtas elektros energijos perdavimo paslaugos teik</text:span><text:span text:style-name="T1188">imo sutarčių standartines sąlygas, kuriomis vadovaudamasis perdavimo sistemos operatorius pakeičia ar pasirašo naujas sutartis.</text:span></text:p>
      <text:p text:style-name="P1189"/>
      <text:p text:style-name="P1190"><text:span text:style-name="T1191">20</text:span><text:span text:style-name="T1192"><text:s/>straipsnis.<text:s/></text:span><text:span text:style-name="T1193">Įstatymo įgyvendinimo stebėsena ir rezultatų vertinimas</text:span></text:p>
      <text:p text:style-name="P1194"><text:span text:style-name="T1195">1</text:span><text:span text:style-name="T1196">. Lietuvos Respublikos energetikos ministerij</text:span><text:span text:style-name="T1197">a atlieka šio įstatymo 16 ir 17 straipsniuose išdėstyto Elektros energetikos įstatymo<text:s/></text:span><text:span text:style-name="T1198">72</text:span><text:span text:style-name="T1199">1</text:span><text:span text:style-name="T1200"><text:s/>straipsnio 3 dalyje</text:span><text:span text:style-name="T1201"><text:s/>nustatytos elektros energijos<text:s/></text:span><text:span text:style-name="T1202">persiuntimo nutraukimo trukmės, nuo kurios pradedama skaičiuoti kompensacija,<text:s/></text:span><text:span text:style-name="T1203">nustatyto galiojančio teisinio reguliavimo poveikio<text:s/></text:span><text:span text:style-name="T1204">ex post<text:s/></text:span><text:span text:style-name="T1205">vertinimą (toliau –<text:s/></text:span><text:span text:style-name="T1206">ex post<text:s/></text:span><text:span text:style-name="T1207">vertinimas).</text:span></text:p>
      <text:p text:style-name="P1208"><text:span text:style-name="T1209">2</text:span><text:span text:style-name="T1210">. Atliekant<text:s/></text:span><text:span text:style-name="T1211">ex post</text:span><text:span text:style-name="T1212"><text:s/>vertinimą turi būti nustatytos</text:span><text:span text:style-name="T1213"><text:s/>teigiamos ir neigiamos<text:s/></text:span><text:span text:style-name="T1214">šio įstatymo 16 ir 17 straipsniuose išdėstyto Elektros energetikos įstatymo<text:s/></text:span><text:span text:style-name="T1215">72</text:span><text:span text:style-name="T1216">1</text:span><text:span text:style-name="T1217"><text:s/>straipsnio 3 dalyje</text:span><text:span text:style-name="T1218"><text:s/>nustatyto<text:s/></text:span><text:span text:style-name="T1219">teisinio reguliavimo pasekmės bei pasiūlymai dėl šio įstatymo ir kitų su jo įgyvendinimu susijusių įstatymų tobulinimo.</text:span></text:p>
      <text:p text:style-name="P1220"><text:span text:style-name="T1221">3</text:span><text:span text:style-name="T1222">.<text:s/></text:span><text:span text:style-name="T1223">Ex post<text:s/></text:span><text:span text:style-name="T1224">vertinimo laikotarpis – 7 metai nuo šio įstatymo 16 straipsnyje išdėstyto Elektros ener</text:span><text:span text:style-name="T1225">getikos įstatymo<text:s/></text:span><text:span text:style-name="T1226">72</text:span><text:span text:style-name="T1227">1</text:span><text:span text:style-name="T1228"> </text:span><text:span text:style-name="T1229">straipsnio 3 dalies</text:span><text:span text:style-name="T1230"><text:s/>įsigaliojimo dienos.</text:span></text:p>
      <text:p text:style-name="P1231"><text:span text:style-name="T1232">4</text:span><text:span text:style-name="T1233">.<text:s/></text:span><text:span text:style-name="T1234">Ex post<text:s/></text:span><text:span text:style-name="T1235">vertinimas turi būti atliktas per 12 mėnesių nuo<text:s/></text:span><text:span text:style-name="T1236">ex post<text:s/></text:span><text:span text:style-name="T1237">vertinimo laikotarpio pabaigos.</text:span></text:p>
      <text:p text:style-name="P1238"/>
      <text:p text:style-name="P1239"/>
      <text:p text:style-name="P1240"/>
      <text:p text:style-name="P1241"><text:span text:style-name="T1242">Skelbiu šį Lietuvos Respublikos Seimo priimtą įstatymą.</text:span></text:p>
      <text:p text:style-name="P1243"/>
      <text:p text:style-name="P1244"/>
      <text:p text:style-name="P1245"/>
      <text:p text:style-name="P1246"><text:span text:style-name="T12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ėbliūnaitė</meta:initial-creator>
    <dc:creator>adlibuser</dc:creator>
    <meta:creation-date>2022-11-24T13:49:00Z</meta:creation-date>
    <dc:date>2022-11-24T13:49: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190751af-2442-49a7-b7b9-9f0bcce858c9_Enabled">true</meta:user-defined>
    <meta:user-defined meta:name="MSIP_Label_190751af-2442-49a7-b7b9-9f0bcce858c9_SetDate">2022-09-01T16:41:4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cecb867-a097-4e2f-bb79-fa4fb8410719</meta:user-defined>
    <meta:user-defined meta:name="MSIP_Label_190751af-2442-49a7-b7b9-9f0bcce858c9_ContentBits">0</meta:user-defined>
    <meta:document-statistic meta:page-count="10" meta:paragraph-count="562" meta:word-count="7731" meta:character-count="57422" meta:row-count="2093" meta:non-whitespace-character-count="50253"/>
  </office:meta>
</office:document-meta>
</file>