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458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18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infrastruktūros plėtros įmokos tarifo <text:s/>patvirtinimo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Lietuvos Respublikos savivaldybių infrastruktūros plėtros įstatymo<text:s/></text:span><text:span text:style-name="T44">2 straipsnio 7 punktu ir 4 straipsnio 2 dalies 4 punktu</text:span><text:span text:style-name="T45">, Raseinių rajono savivaldybės taryba n u s p r<text:s/></text:span><text:span text:style-name="T46">e n d ž i a,</text:span></text:p>
      <text:p text:style-name="P47"><text:span text:style-name="T48">n u s t a t y t i <text:s/>Raseinių rajono savivaldybės infrastruktūros plėtros įmokos tarifą – 0,00 Eur/m</text:span><text:span text:style-name="T49">2</text:span><text:span text:style-name="T50"><text:s/>nuo <text:s/>2022 m. liepos 01 d.<text:s/></text:span></text:p>
      <text:p text:style-name="P51">Šis sprendimas Lietuvos Respublikos administracinių bylų teisenos įstatymo nustatyta tvarka per vieną mėnesį nuo<text:s/>gavimo dienos gali būti skundžiamas Regionų apygardos administracinio teismo Šiaulių rūmams (Dvaro g. 80, LT-76298 Šiauliai).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20T06:28:00Z</meta:creation-date>
    <dc:date>2022-06-20T06:2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0" meta:character-count="880" meta:row-count="31" meta:non-whitespace-character-count="765"/>
  </office:meta>
</office:document-meta>
</file>