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P66" style:parent-style-name="Normal" style:family="paragraph">
      <style:paragraph-properties fo:text-align="justify" fo:line-height="150%"/>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style:font-weight-complex="bold"/>
    </style:style>
    <style:style style:name="T89" style:parent-style-name="DefaultParagraphFont" style:family="text">
      <style:text-properties style:font-name="TimesLT" style:font-weight-complex="bold"/>
    </style:style>
    <style:style style:name="T90" style:parent-style-name="DefaultParagraphFont" style:family="text">
      <style:text-properties style:font-name="TimesLT"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name="Times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style>
    <style:style style:name="P163" style:parent-style-name="Normal" style:family="paragraph">
      <style:paragraph-properties fo:text-align="center"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style:tab-stops>
          <style:tab-stop style:type="left" style:position="0.4923in"/>
        </style:tab-stops>
      </style:paragraph-properties>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font-style="italic" style:font-style-asian="italic" style:font-style-complex="italic" fo:color="#000000" style:font-size-complex="12pt" style:language-asian="lt" style:country-asian="LT"/>
    </style:style>
    <style:style style:name="T364" style:parent-style-name="DefaultParagraphFont" style:family="text">
      <style:text-properties style:font-name="TimesLT" fo:color="#000000" style:font-size-complex="12pt" style:language-asian="lt" style:country-asian="LT"/>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fo:font-style="italic" style:font-style-asian="italic"/>
    </style:style>
    <style:style style:name="T377" style:parent-style-name="DefaultParagraphFont" style:family="text">
      <style:text-properties style:font-name="TimesLT"/>
    </style:style>
    <style:style style:name="T378" style:parent-style-name="DefaultParagraphFont" style:family="text">
      <style:text-properties style:font-name="TimesLT" fo:font-style="italic" style:font-style-asian="italic"/>
    </style:style>
    <style:style style:name="T379" style:parent-style-name="DefaultParagraphFont" style:family="text">
      <style:text-properties style:font-name="TimesLT"/>
    </style:style>
    <style:style style:name="T380" style:parent-style-name="DefaultParagraphFont" style:family="text">
      <style:text-properties style:font-name="TimesLT" fo:font-style="italic" style:font-style-asian="italic"/>
    </style:style>
    <style:style style:name="T381" style:parent-style-name="DefaultParagraphFont" style:family="text">
      <style:text-properties style:font-name="TimesLT"/>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LT" fo:font-weight="bold" style:font-weight-asian="bold" style:font-size-complex="12pt"/>
    </style:style>
    <style:style style:name="T385" style:parent-style-name="DefaultParagraphFont" style:family="text">
      <style:text-properties style:font-name="TimesLT" fo:font-weight="bold" style:font-weight-asian="bold" style:font-size-complex="12pt"/>
    </style:style>
    <style:style style:name="T386" style:parent-style-name="DefaultParagraphFont" style:family="text">
      <style:text-properties style:font-name="TimesLT" fo:font-weight="bold" style:font-weight-asian="bold" style:font-size-complex="12pt"/>
    </style:style>
    <style:style style:name="T387" style:parent-style-name="DefaultParagraphFont" style:family="text">
      <style:text-properties style:font-name="TimesLT" fo:font-weight="bold" style:font-weight-asian="bold" style:font-size-complex="12pt"/>
    </style:style>
    <style:style style:name="P388" style:parent-style-name="Normal" style:family="paragraph">
      <style:paragraph-properties fo:text-align="justify" fo:line-height="150%" fo:margin-right="-0.0347in" fo:text-indent="0.5in"/>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line-height="150%" fo:margin-right="-0.0354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right="-0.0354in" fo:text-indent="0.4923in"/>
      <style:text-properties style:font-size-complex="12p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text-align="justify" fo:line-height="150%" fo:text-indent="0.5in"/>
      <style:text-properties fo:font-style="italic" style:font-style-asian="italic" style:font-size-complex="12pt"/>
    </style:style>
    <style:style style:name="P400" style:parent-style-name="Normal" style:family="paragraph">
      <style:paragraph-properties fo:text-align="justify" fo:line-height="150%"/>
      <style:text-properties style:font-size-complex="12p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9 m. <text:s text:c="16"/>d. Nr.</text:p>
      <text:p text:style-name="P15">Vilnius</text:p>
      <text:p text:style-name="P16"/>
      <text:p text:style-name="P17"><text:span text:style-name="T18">1</text:span><text:span text:style-name="T19"><text:s/>straipsnis.<text:s/></text:span><text:span text:style-name="T20">Įstatymo paskirtis<text:s/></text:span></text:p>
      <text:p text:style-name="P21"><text:span text:style-name="T22">Šis įstatymas nustato socialinio verslo subjekto sampratą, socialinio verslo subjekto veiklos kriterijus,<text:s/></text:span><text:span text:style-name="T23">siekiamo socialinio poveikio sritis, socialinio verslo subjekto statuso suteikimo ir netekimo pagrindus, socialinio verslo subjektui taikomas valstybės ir savivaldybių skatinimo formas.</text:span></text:p>
      <text:p text:style-name="P24"/>
      <text:p text:style-name="P25"><text:span text:style-name="T26">2</text:span><text:span text:style-name="T27"><text:s/>straipsnis.<text:s/></text:span><text:span text:style-name="T28">Įstatymo sąvokos</text:span></text:p>
      <text:p text:style-name="P29"><text:span text:style-name="T30">1</text:span><text:span text:style-name="T31">.</text:span><text:span text:style-name="T32"><text:s/>Socialinio verslo subjekt</text:span><text:span text:style-name="T33">as<text:s/></text:span><text:span text:style-name="T34">– šio įstatymo 4 straipsnyje nustatytus kriterijus atitinkantis juridinis asmuo, kuris užsiima socialiniu verslu.</text:span></text:p>
      <text:p text:style-name="P35"><text:span text:style-name="T36">2</text:span><text:span text:style-name="T37">.<text:s/></text:span><text:span text:style-name="T38">Socialinis verslas<text:s/></text:span><text:span text:style-name="T39">– ekonominė veikla, kuria siekiama visuomenei ar jos grupei naudingų tikslų ir socialinio poveikio ir iš kurios u</text:span><text:span text:style-name="T40">ždirbamas pelnas arba jo dalis skiriama šiam poveikiui pasiekti.</text:span></text:p>
      <text:p text:style-name="P41"><text:span text:style-name="T42">3</text:span><text:span text:style-name="T43">.<text:s/></text:span><text:span text:style-name="T44">Socialinis poveikis</text:span><text:span text:style-name="T45"><text:s/>–</text:span><text:span text:style-name="T46"><text:s/>pokytis, kurį patiria</text:span><text:span text:style-name="T47"><text:s/>visuomen</text:span><text:span text:style-name="T48">ė ar jos grupė dėl ūkio subjekto vykdomos veiklos bent</text:span><text:span text:style-name="T49"><text:s/>vienoje iš<text:s/></text:span><text:span text:style-name="T50">šio</text:span><text:span text:style-name="T51"><text:s/>įstatymo<text:s/></text:span><text:span text:style-name="T52">3</text:span><text:span text:style-name="T53"><text:s/>straipsn</text:span><text:span text:style-name="T54">yje</text:span><text:span text:style-name="T55"><text:s/>nurodytų sričių.</text:span></text:p>
      <text:p text:style-name="P56"><text:span text:style-name="T57">4</text:span><text:span text:style-name="T58">.<text:s/></text:span><text:span text:style-name="T59">Kitos<text:s/></text:span><text:span text:style-name="T60">šiame įst</text:span><text:span text:style-name="T61">atyme</text:span><text:span text:style-name="T62"><text:s/>vartojamos sąvokos</text:span><text:span text:style-name="T63"><text:s/></text:span><text:span text:style-name="T64">suprantamos taip, kaip jos apibrėžtos </text:span><text:span text:style-name="T65">Lietuvos Respublikos neįgaliųjų socialinės integracijos įstatyme ir Lietuvos Respublikos socialinių įmonių įstatyme.</text:span></text:p>
      <text:p text:style-name="P66"/>
      <text:p text:style-name="P67"><text:span text:style-name="T68">3</text:span><text:span text:style-name="T69"><text:s/>straipsnis.<text:s/></text:span><text:span text:style-name="T70">Socialinio poveikio sritys</text:span></text:p>
      <text:p text:style-name="P71"><text:span text:style-name="T72">1</text:span><text:span text:style-name="T73">. Socialinio poveikio<text:s/></text:span><text:span text:style-name="T74">gali būti siekiama asmenų, nurodytų šio straipsnio 2 dalyje, integracijos srityje ir (arba) vykdant veiklą, kuria sprendžiamos visuomenės socialinės problemos šio straipsnio 3 dalyje nurodytose srityse.</text:span></text:p>
      <text:p text:style-name="P75"><text:span text:style-name="T76">2</text:span><text:span text:style-name="T77">.<text:s/></text:span><text:span text:style-name="T78">Asmenų integracijos srityje socialinio poveiki</text:span><text:span text:style-name="T79">o siekiama, skatinant šių asmenų arba jų grupių užimtumą:</text:span></text:p>
      <text:p text:style-name="P80"><text:span text:style-name="T81">1</text:span><text:span text:style-name="T82">) neįgaliųjų;</text:span></text:p>
      <text:p text:style-name="P83"><text:span text:style-name="T84">2</text:span><text:span text:style-name="T85">)<text:s/></text:span><text:span text:style-name="T86">besilaukiančių moterų,<text:s/></text:span></text:p>
      <text:p text:style-name="P87"><text:span text:style-name="T88">3</text:span><text:span text:style-name="T89">) tėvų (įtėvių), vaiko globėjų, rūpintojų, kurie vieni augina vaiką (įvaikį) iki 8 metų arba neįgalų vaiką (įvaikį) iki 18 metų (iki 2005 m. liep</text:span><text:span text:style-name="T90">os 1 d. pripažintą vaiku invalidu), ir asmenų, prižiūrinčių sergančius ar neįgalius šeimos narius, kuriems nustatyti specialieji nuolatiniai slaugos ar <text:s/>nuolatinės priežiūros poreikiai</text:span><text:span text:style-name="T91">;</text:span></text:p>
      <text:p text:style-name="P92"><text:span text:style-name="T93">4</text:span><text:span text:style-name="T94">)<text:s/></text:span><text:span text:style-name="T95">vyresnių kaip 50 metų</text:span><text:span text:style-name="T96"><text:s/>asmenų</text:span><text:span text:style-name="T97">;</text:span></text:p>
      <text:p text:style-name="P98"><text:span text:style-name="T99">5</text:span><text:span text:style-name="T100">) pensinio amžiaus asmenų;</text:span></text:p>
      <text:p text:style-name="P101"><text:span text:style-name="T102">6</text:span><text:span text:style-name="T103">) asmenų, atliekančių ir atlikusių laisvės atėmimo bausmes;</text:span></text:p>
      <text:p text:style-name="P104"><text:span text:style-name="T105">7</text:span><text:span text:style-name="T106">)<text:s/></text:span><text:span text:style-name="T107">priklausomų nuo narkotinių, psichotropinių ir kitų psichiką veikiančių medžiagų, baigusių psichologinės socialinės ir (ar) profesinės reabilitacijos programas</text:span><text:span text:style-name="T108">;<text:s/></text:span></text:p>
      <text:p text:style-name="P109"><text:span text:style-name="T110">8</text:span><text:span text:style-name="T111">) profesinės kvalif</text:span><text:span text:style-name="T112">ikacijos neturinčių asmenų;</text:span></text:p>
      <text:p text:style-name="P113"><text:span text:style-name="T114">9</text:span><text:span text:style-name="T115">) ilgalaikių bedarbių;</text:span></text:p>
      <text:p text:style-name="P116"><text:span text:style-name="T117">10</text:span><text:span text:style-name="T118">) nesimokančių ir mokymuose nedalyvaujančių jaunų asmenų iki 29 metų;</text:span></text:p>
      <text:p text:style-name="P119"><text:span text:style-name="T120">11</text:span><text:span text:style-name="T121">)<text:s/></text:span><text:span text:style-name="T122">asmenų, kuriems suteiktas pabėgėlio statusas, arba asmenų, kuriems suteikta papildoma ar laikinoji apsauga</text:span><text:span text:style-name="T123">;<text:s/></text:span></text:p>
      <text:p text:style-name="P124"><text:span text:style-name="T125">12</text:span><text:span text:style-name="T126">) prievartą patyrusių asmenų.<text:s/></text:span></text:p>
      <text:p text:style-name="P127"><text:span text:style-name="T128">3</text:span><text:span text:style-name="T129">. Socialinio poveikio siekiama ir vykdant veiklą, kuria sprendžiamos visuomenės socialinės problemos bent vienoje iš šių sričių:</text:span></text:p>
      <text:p text:style-name="P130"><text:span text:style-name="T131">1</text:span><text:span text:style-name="T132">) efektyvus gamtos išteklių naudojimas ir atliekų tvarkymas, klimato kaita;</text:span></text:p>
      <text:p text:style-name="P133"><text:span text:style-name="T134">2</text:span><text:span text:style-name="T135">) bio</text:span><text:span text:style-name="T136">loginės įvairovės ir kraštovaizdžio apsauga, gyvūnų globa;</text:span></text:p>
      <text:p text:style-name="P137"><text:span text:style-name="T138">3</text:span><text:span text:style-name="T139">) kultūrinė veikla ir</text:span><text:span text:style-name="T140"><text:s/></text:span><text:span text:style-name="T141">visuomenės kūrybiškumo ugdymas;</text:span></text:p>
      <text:p text:style-name="P142"><text:span text:style-name="T143">4</text:span><text:span text:style-name="T144">) ligų prevencija, pacientų teisių gynimas ir tarpusavio pagalbos stiprinimas;</text:span></text:p>
      <text:p text:style-name="P145"><text:span text:style-name="T146">5</text:span><text:span text:style-name="T147">) visuomenės sveikatos stiprinimas ir sveikos gyv</text:span><text:span text:style-name="T148">ensenos skatinimas;</text:span></text:p>
      <text:p text:style-name="P149"><text:span text:style-name="T150">6</text:span><text:span text:style-name="T151">) žmogaus teisių ir lygių galimybių gynimas ir užtikrinimas;</text:span></text:p>
      <text:p text:style-name="P152"><text:span text:style-name="T153">7</text:span><text:span text:style-name="T154">) pilietiškumo, patriotiškumo ugdymas, emigracijos mažinimas, visuomenės švietimas ir informavimas valstybės gynybos klausimais;</text:span></text:p>
      <text:p text:style-name="P155"><text:span text:style-name="T156">8</text:span><text:span text:style-name="T157">) socialinės apsaugos ir darbo<text:s/></text:span><text:span text:style-name="T158">ministro patvirtintame Socialinių paslaugų kataloge nustatytų socialinių paslaugų teikimas;<text:s/></text:span></text:p>
      <text:p text:style-name="P159"><text:span text:style-name="T160">9</text:span><text:span text:style-name="T161">)<text:s/></text:span><text:span text:style-name="T162">neįgaliųjų veiklos sąlygų gerinimas ir galimybių laisvai judėti bei naudotis visuomenėje teikiamomis paslaugomis užtikrinimas.</text:span></text:p>
      <text:p text:style-name="P163"/>
      <text:p text:style-name="P164"><text:span text:style-name="T165">4</text:span><text:span text:style-name="T166"><text:s/>straipsnis.<text:s/></text:span><text:span text:style-name="T167">Socialinio verslo subjekto veiklos kriterijai<text:s/></text:span></text:p>
      <text:p text:style-name="P168"><text:span text:style-name="T169">1</text:span><text:span text:style-name="T170">. Socialinio verslo subjektas turi atitikti visus šiuos kriterijus:</text:span></text:p>
      <text:p text:style-name="P171"><text:span text:style-name="T172">1</text:span><text:span text:style-name="T173">) yra labai maža, maža arba vidutinė įmonė;<text:s/></text:span></text:p>
      <text:p text:style-name="P174"><text:span text:style-name="T175">2</text:span><text:span text:style-name="T176">) siekia socialinio poveikio;</text:span></text:p>
      <text:p text:style-name="P177"><text:span text:style-name="T178">3</text:span><text:span text:style-name="T179">) metinės pajamos iš ekonominės veiklos sudaro<text:s/></text:span><text:span text:style-name="T180">daugiau nei 50 procentų visų socialinio verslo subjekto pajamų;</text:span></text:p>
      <text:p text:style-name="P181"><text:span text:style-name="T182">4</text:span><text:span text:style-name="T183">) daugiau nei 80 procentų iš ekonominės veiklos gauto pelno skiriama socialiniam poveikiui;</text:span></text:p>
      <text:p text:style-name="P184"><text:span text:style-name="T185">5</text:span><text:span text:style-name="T186">) ekonominės veiklos ir socialinio poveikio siekimo procesus organizuoja konsultuodamasis<text:s/></text:span><text:span text:style-name="T187">(suteikdami galimybę pateikti nuomonę ir pasiūlymus) su asmenimis, kuriems daromas socialinis poveikis socialinio verslo subjekto vykdoma veikla.</text:span></text:p>
      <text:p text:style-name="P188"><text:span text:style-name="T189">2</text:span><text:span text:style-name="T190">. Socialinio verslo subjektu negali būti:</text:span></text:p>
      <text:p text:style-name="P191"><text:span text:style-name="T192">1</text:span><text:span text:style-name="T193">) <text:s/></text:span><text:span text:style-name="T194">valstybės ar savivaldybių valdomos įmonės ir viešosios<text:s/></text:span><text:span text:style-name="T195">įstaigos, kuriose valstybė ar savivaldybė(s) yra savininkė(s) ar turi daugiau kaip pusę balsų šių įstaigų visuotiniame dalininkų susirinkime;</text:span></text:p>
      <text:p text:style-name="P196"><text:span text:style-name="T197">2</text:span><text:span text:style-name="T198">) politinė partija, religinė bendruomenė ar bendrija;</text:span></text:p>
      <text:p text:style-name="P199"><text:span text:style-name="T200">3</text:span><text:span text:style-name="T201">) juridinis asmuo, siekiantis vykdyti arba vykdant</text:span><text:span text:style-name="T202">is ekonominę veiklą tokiose srityse kaip sprogmenų gamyba, prekyba ar naudojimas, civilinių pirotechnikos priemonių eksportas, importas, įvežimas, išvežimas, platinimas, gamyba ir naudojimas, karinės technikos ir jos įrangos, ginklų ir amunicijos gamyba ir</text:span><text:span text:style-name="T203"><text:s/>prekyba, alkoholinių gėrimų gamyba, importas ir prekyba, tabako gaminių gamyba, importas ir prekyba, azartinių lošimų organizavimas.<text:s/></text:span></text:p>
      <text:p text:style-name="P204"><text:span text:style-name="T205">3</text:span><text:span text:style-name="T206">.<text:s/></text:span><text:span text:style-name="T207">Laikoma, kad socialinio verslo subjektas siekia šio įstatymo 3 straipsnio 1 dalyje nurodyto socialinio poveikio,</text:span><text:span text:style-name="T208"><text:s/>jeigu šio įstatymo 3 straipsnio 2 dalyje nurodyti asmenys sudaro ne mažiau kaip 50 procentų visų socialinio verslo subjekto darbuotojų.<text:s/></text:span></text:p>
      <text:p text:style-name="P209"><text:span text:style-name="T210">4</text:span><text:span text:style-name="T211">. Šio įstatymo 3 straipsnio 3 dalyje nurodytose srityse socialinio poveikio siekiantys juridiniai asmenys, norėda</text:span><text:span text:style-name="T212">mi įgyti socialinio verslo subjekto statusą, besikreipdami dėl socialinio verslo subjekto statuso suteikimo privalo ekonomikos ir inovacijų ministro nustatyta tvarka, kurioje nustatomi techniniai dokumentų pateikimo reikalavimai ir dokumento forma, pagrįst</text:span><text:span text:style-name="T213">i, kaip prisideda ir (ar) prisidės prie visuomenės socialinių problemų sprendimo.</text:span></text:p>
      <text:p text:style-name="P214"/>
      <text:p text:style-name="P215"><text:span text:style-name="T216">5</text:span><text:span text:style-name="T217"><text:s/>straipsnis.<text:s/></text:span><text:span text:style-name="T218">Socialinio verslo subjekto statuso suteikimas<text:s/></text:span></text:p>
      <text:p text:style-name="P219"><text:span text:style-name="T220">1</text:span><text:span text:style-name="T221">. Socialinio verslo subjekto statusą juridiniam asmeniui jo prašymu ekonomikos ir inovacijų ministro<text:s/></text:span><text:span text:style-name="T222">socialinio verslo subjekto statuso suteikimo ir netekimo tvarkos apraše</text:span><text:span text:style-name="T223"><text:s/>nustatyta tvarka suteikia VšĮ „Versli Lietuva“ (toliau – Įgaliota įstaiga). Sprendimas dėl socialinio verslo subjekto statuso suteikimo arba nesuteikimo priimamas per 30 kalendorinių d</text:span><text:span text:style-name="T224">ienų nuo socialinio verslo subjekto statuso suteikimo ir netekimo tvarkos apraše nurodytų dokumentų, patvirtinančių šio įstatymo 4 straipsnyje nustatytų reikalavimų atitiktį, gavimo Įgaliotoje įstaigoje dienos. Sprendimo nepriėmimas per nustatytą terminą n</text:span><text:span text:style-name="T225">elaikomas socialinio verslo statuso suteikimu.</text:span></text:p>
      <text:p text:style-name="P226"><text:span text:style-name="T227">2</text:span><text:span text:style-name="T228">. Socialinio verslo subjekto statusas nesuteikiamas, jeigu:</text:span></text:p>
      <text:p text:style-name="P229"><text:span text:style-name="T230">1</text:span><text:span text:style-name="T231">) pateikti ne visi socialinio verslo subjekto statuso suteikimo ir netekimo tvarkos apraše nurodyti dokumentai arba nustatoma, kad juridinis<text:s/></text:span><text:span text:style-name="T232">asmuo, siekiantis socialinio verslo statuso, pateikė apie save neišsamią arba klaidingą informaciją ir per Įgaliotos įstaigos nustatytą<text:s/></text:span><text:span text:style-name="T233">ne trumpesnį kaip 30 kalendorinių dienų nuo juridinio asmens informavimo dienos<text:s/></text:span><text:span text:style-name="T234">terminą juridinis asmuo, siekiantis soci</text:span><text:span text:style-name="T235">alinio verslo subjekto statuso, šių dokumentų nepateikė ir (ar) nepatikslino;</text:span></text:p>
      <text:p text:style-name="P236"><text:span text:style-name="T237">2</text:span><text:span text:style-name="T238">) nustatoma, kad juridinis asmuo neatitinka nors vienos šio įstatymo 4 straipsnyje nustatytos sąlygos;</text:span></text:p>
      <text:p text:style-name="P239"><text:span text:style-name="T240">3</text:span><text:span text:style-name="T241">) juridinis asmuo yra įsiskolinęs savo darbuotojams, turi neįvykdytų įsiskolinimų Lietuvos Respublikos valstybės biudžetui ar Lietuvos Respublikos valstybinio socialinio draudimo fondo biudžetui<text:s/></text:span><text:span text:style-name="T242">(išskyrus atvejus, kai mokesčių administratoriaus sprendimu m</text:span><text:span text:style-name="T243">okestinės nepriemokos mokėjimas yra atidėtas ir (arba) išdėstytas per tam tikrą laikotarpį ir šio sprendimo pagrindu sudaryta juridinio asmens ir mokesčių administratoriaus mokestinės paskolos sutartis)</text:span><text:span text:style-name="T244">;</text:span></text:p>
      <text:p text:style-name="P245"><text:span text:style-name="T246">4</text:span><text:span text:style-name="T247">)<text:s/></text:span><text:span text:style-name="T248">mokesčių mokėtojas laikinai nevykdo veiklos</text:span><text:span text:style-name="T249">,<text:s/></text:span><text:span text:style-name="T250">juridinis asmuo<text:s/></text:span><text:span text:style-name="T251">yra likviduojamas arba jam pradėtos bankroto procedūros</text:span><text:span text:style-name="T252">;</text:span></text:p>
      <text:p text:style-name="P253"><text:span text:style-name="T254">5</text:span><text:span text:style-name="T255">) su prašymu suteikti socialinio verslo subjekto statusą kreipiasi juridinis asmuo, kuris šio įstatymo 7 straipsnio 1 dalies 2 ir 3 punktuose nurodytu pagrindu neteko socialinio<text:s/></text:span><text:span text:style-name="T256">verslo subjekto statuso, jeigu nuo socialinio verslo subjekto statuso netekimo praėjo mažiau kaip vieni metai.</text:span></text:p>
      <text:p text:style-name="P257"><text:span text:style-name="T258">3</text:span><text:span text:style-name="T259">. Jeigu atsisakoma suteikti socialinio verslo subjekto statusą, Įgaliota įstaiga sprendime nurodo atsisakymo suteikti socialinio verslo su</text:span><text:span text:style-name="T260">bjekto statusą motyvus.<text:s/></text:span></text:p>
      <text:p text:style-name="P261"><text:span text:style-name="T262">4</text:span><text:span text:style-name="T263">. Socialinio verslo subjekto statusas suteikiamas neterminuotam laikui.<text:s/></text:span></text:p>
      <text:p text:style-name="P264"/>
      <text:p text:style-name="P265"><text:span text:style-name="T266">6</text:span><text:span text:style-name="T267"><text:s/>straipsnis.<text:s/></text:span><text:span text:style-name="T268">Socialinio verslo subjekto metinė ataskaita ir informacijos apie veiklą teikimas</text:span></text:p>
      <text:p text:style-name="P269"><text:span text:style-name="T270">1</text:span><text:span text:style-name="T271">. Socialinio verslo subjektas kiekvienais<text:s/></text:span><text:span text:style-name="T272">metais ne vėliau kaip iki gegužės 1 dienos Įgaliotai įstaigai privalo pateikti ekonomikos ir inovacijų ministro nustatytos formos socialinio verslo subjekto veiklos praėjusių kalendorinių metų ataskaitą. Šią ataskaitą Įgaliota įstaiga paskelbia savo intern</text:span><text:span text:style-name="T273">eto svetainėje.</text:span></text:p>
      <text:p text:style-name="P274"><text:span text:style-name="T275">2</text:span><text:span text:style-name="T276">. Socialinio verslo subjekto teikiamoje veiklos ataskaitoje turi būti pateikiama informacija, nustatyta <text:s/>šio įstatymo 4 straipsnio 1, 3, 4 dalyse.</text:span></text:p>
      <text:p text:style-name="P277"><text:span text:style-name="T278">3</text:span><text:span text:style-name="T279">. Socialinio verslo subjektas informaciją apie šio įstatymo 5 straipsnio 2 dalies 2</text:span><text:span text:style-name="T280">–4 punktuose ir 7 straipsnio 1 dalies 2 punkte nurodytų aplinkybių atsiradimą Įgaliotai įstaigai turi pateikti nedelsdamas.</text:span></text:p>
      <text:p text:style-name="P281"/>
      <text:p text:style-name="P282"><text:span text:style-name="T283">7</text:span><text:span text:style-name="T284"><text:s/>straipsnis.<text:s/></text:span><text:span text:style-name="T285">Socialinio verslo subjekto statuso netekimas</text:span></text:p>
      <text:p text:style-name="P286"><text:span text:style-name="T287">1</text:span><text:span text:style-name="T288">. Socialinio verslo subjekto statuso netenkama, jeigu:</text:span></text:p>
      <text:p text:style-name="P289"><text:span text:style-name="T290">1</text:span><text:span text:style-name="T291">) s</text:span><text:span text:style-name="T292">ocialinio verslo subjektas pateikia prašymą panaikinti socialinio verslo subjekto statusą;</text:span></text:p>
      <text:p text:style-name="P293"><text:span text:style-name="T294">2</text:span><text:span text:style-name="T295">) socialinio verslo subjektas atliko nesąžiningos konkurencijos veiksmus;</text:span></text:p>
      <text:p text:style-name="P296"><text:span text:style-name="T297">3</text:span><text:span text:style-name="T298">) paaiškėja šio įstatymo 5 straipsnio 2 dalies 2–4 punktuose nurodytos<text:s/></text:span><text:span text:style-name="T299">aplinkybės;</text:span></text:p>
      <text:p text:style-name="P300"><text:span text:style-name="T301">4</text:span><text:span text:style-name="T302">)<text:s/></text:span><text:span text:style-name="T303">nustatomi šio įstatymo 8 straipsnio 3 dalyje nustatytų teisės aktų pažeidimai;</text:span></text:p>
      <text:p text:style-name="P304"><text:span text:style-name="T305">5</text:span><text:span text:style-name="T306">) socialinio verslo subjektas nevykdo šio įstatymo 6 straipsnyje ir šio straipsnio 2 dalyje nustatytų pareigų.</text:span></text:p>
      <text:p text:style-name="P307"><text:span text:style-name="T308">2</text:span><text:span text:style-name="T309">. Jeigu nustatomas<text:s/></text:span><text:span text:style-name="T310">mažareikšmis šio</text:span><text:span text:style-name="T311"><text:s/>įstatymo reikalavimų socialinio verslo subjektui pažeidimas, socialinio verslo subjektas įspėjamas apie galimybę netekti socialinio verslo subjekto statuso ir nustatomas ne trumpesnis kaip 5 darbo dienų ir ne ilgesnis kaip 2 mėnesių nuo įspėjimo gavimo di</text:span><text:span text:style-name="T312">enos terminas, per kurį pažeidimas turi būti pašalintas. Šio pažeidimo per Įgaliotos įstaigos nustatytą terminą nepašalinus socialinio verslo subjekto statuso netenkama.</text:span></text:p>
      <text:p text:style-name="P313"><text:span text:style-name="T314">3</text:span><text:span text:style-name="T315">.<text:s/></text:span><text:span text:style-name="T316">Sprendimą dėl socialinio verslo subjekto statuso netekimo priima Įgaliota įstai</text:span><text:span text:style-name="T317">ga.</text:span></text:p>
      <text:p text:style-name="P318"/>
      <text:p text:style-name="P319"><text:span text:style-name="T320">8</text:span><text:span text:style-name="T321"><text:s/>straipsnis.<text:s/></text:span><text:span text:style-name="T322">Socialinio verslo subjekto skatinimo formos</text:span><text:span text:style-name="T323"><text:s/></text:span></text:p>
      <text:p text:style-name="P324"><text:span text:style-name="T325">1</text:span><text:span text:style-name="T326">. Socialinio verslo subjektui gali būti teikiamos šios valstybinio skatinimo formos:</text:span></text:p>
      <text:p text:style-name="P327"><text:span text:style-name="T328">1</text:span><text:span text:style-name="T329">) teisė gauti valstybės turtą panaudos pagrindu;</text:span></text:p>
      <text:p text:style-name="P330"><text:span text:style-name="T331">2</text:span><text:span text:style-name="T332">) rezervuota teisė dalyvauti pirkimuose</text:span><text:span text:style-name="T333">, nustatyta Lietuvos Respublikos viešųjų pirkimų įstatyme;<text:s/></text:span></text:p>
      <text:p text:style-name="P334"><text:span text:style-name="T335">3</text:span><text:span text:style-name="T336">)<text:s/></text:span><text:span text:style-name="T337">viešųjų paslaugų socialiniam verslui teikimas Įgaliotoje įstaigoje, verslo inkubatoriuose, verslo informacijos centruose, mokslo ir technologijų parkuose ir kituose juridiniuose asmenyse, k</text:span><text:span text:style-name="T338">urių steigimo dokumentuose nustatytas šių paslaugų teikimas;</text:span></text:p>
      <text:p text:style-name="P339"><text:span text:style-name="T340">4</text:span><text:span text:style-name="T341">) skatinimo priemonės, numatytos Lietuvos Respublikos smulkiojo ir vidutinio verslo plėtros įstatyme.</text:span></text:p>
      <text:p text:style-name="P342"><text:span text:style-name="T343">2</text:span><text:span text:style-name="T344">.<text:s/></text:span><text:span text:style-name="T345">Socialinio verslo subjektui gali būti teikiamos šios savivaldybių skatinimo for</text:span><text:span text:style-name="T346">mos:</text:span></text:p>
      <text:p text:style-name="P347"><text:span text:style-name="T348">1</text:span><text:span text:style-name="T349">)<text:s/></text:span><text:span text:style-name="T350">vietinių rinkliavų lengvatos;<text:s/></text:span></text:p>
      <text:p text:style-name="P351"><text:span text:style-name="T352">2</text:span><text:span text:style-name="T353">)<text:s/></text:span><text:span text:style-name="T354">teisė gauti savivaldybių turtą panaudos pagrindu;</text:span></text:p>
      <text:p text:style-name="P355"><text:span text:style-name="T356">3</text:span><text:span text:style-name="T357">) kitos</text:span><text:span text:style-name="T358"><text:s/>savivaldybių institucijų nustatytos skatinimo formos.<text:s/></text:span></text:p>
      <text:p text:style-name="P359"><text:span text:style-name="T360">3</text:span><text:span text:style-name="T361">. Šiame straipsnyje nustatytos skatinimo formos taikomos tiek, kiek jos suderinamos su<text:s/></text:span><text:span text:style-name="T362">2013 m. gruodžio 18 d. Komisijos reglamento (ES) Nr. 1407/2013 dėl Sutarties dėl Europos Sąjungos veikimo 107 ir 108 straipsnių taikymo<text:s/></text:span><text:span text:style-name="T363">de minimis</text:span><text:span text:style-name="T364"><text:s/>pagalbai (OL 2013 L 35</text:span><text:span text:style-name="T365">2, p. 1),<text:s/></text:span><text:span text:style-name="T366">2014 m. birželio 27 d. Komisijos reglamento (ES) Nr. 717/2014 dėl Sutarties dėl Europos Sąjungos veikimo 107 ir 108 straipsnių taikymo<text:s/></text:span><text:span text:style-name="T367">de minimis<text:s/></text:span><text:span text:style-name="T368">pagalbai žuvininkystės ir akvakultūros sektoriuje (OL 2014 L 190, p. 45), 2013 m. gruodžio 18 d. Kom</text:span><text:span text:style-name="T369">isijos reglamento (ES) Nr. 1408/2013 dėl Sutarties dėl Europos Sąjungos veikimo 107 ir 108 straipsnių taikymo<text:s/></text:span><text:span text:style-name="T370">de minimis<text:s/></text:span><text:span text:style-name="T371">pagalbai žemės ūkio sektoriuje <text:s text:c="35"/>(OL 2013 L 352, p. 9) nuostatomis.</text:span></text:p>
      <text:p text:style-name="P372"><text:span text:style-name="T373">4</text:span><text:span text:style-name="T374">. <text:s/>Duomenys apie suteiktą ner</text:span><text:span text:style-name="T375">eikšmingą</text:span><text:span text:style-name="T376"><text:s/></text:span><text:span text:style-name="T377">(</text:span><text:span text:style-name="T378">de minimis</text:span><text:span text:style-name="T379">) pagalbą ne vėliau kaip per 5 darbo dienas nuo priimto sprendimo ją suteikti pateikiami Suteiktos valstybės pagalbos ir nereikšmingos (</text:span><text:span text:style-name="T380">de minimis</text:span><text:span text:style-name="T381">) pagalbos registrui Lietuvos Respublikos Vyriausybės nustatyta tvarka.<text:s/></text:span></text:p>
      <text:p text:style-name="P382"/>
      <text:p text:style-name="P383"><text:span text:style-name="T384">9</text:span><text:span text:style-name="T385"><text:s/>straips</text:span><text:span text:style-name="T386">nis.<text:s/></text:span><text:span text:style-name="T387">Įstatymo įsigaliojimas ir įgyvendinimas</text:span></text:p>
      <text:p text:style-name="P388"><text:span text:style-name="T389">1</text:span><text:span text:style-name="T390">. Šis įstatymas, išskyrus šio straipsnio 2 dalį, įsigalioja 2020 m. gegužės 1 d.<text:s/></text:span></text:p>
      <text:p text:style-name="P391"><text:span text:style-name="T392">2</text:span><text:span text:style-name="T393">. Lietuvos Respublikos Vyriausybė ir ekonomikos ir inovacijų ministras iki 2020 m. balandžio <text:s/>1 d. priima šio įstatymo<text:s/></text:span><text:span text:style-name="T394">įgyvendinamuosius teisės aktus.</text:span></text:p>
      <text:p text:style-name="P395"/>
      <text:p text:style-name="P396"/>
      <text:p text:style-name="P397"><text:span text:style-name="T398">Skelbiu šį Lietuvos Respublikos Seimo priimtą įstatymą.</text:span></text:p>
      <text:p text:style-name="P399"/>
      <text:p text:style-name="P400"/>
      <text:p text:style-name="P401"><text:span text:style-name="T402">Respublikos Prezidentas</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9-04-29T11:25:00Z</meta:creation-date>
    <dc:date>2019-04-29T11:25:00Z</dc:date>
    <meta:print-date>2019-04-26T11:02:00Z</meta:print-date>
    <meta:template xlink:href="Normal.dotm" xlink:type="simple"/>
    <meta:editing-cycles>2</meta:editing-cycles>
    <meta:editing-duration>PT0S</meta:editing-duration>
    <meta:document-statistic meta:page-count="6" meta:paragraph-count="265" meta:word-count="1704" meta:character-count="12231" meta:row-count="899" meta:non-whitespace-character-count="10792"/>
  </office:meta>
</office:document-meta>
</file>