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b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7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left="0.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 fo:background-color="#FFFFFF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2.4604in"/>
    </style:style>
    <style:style style:name="Table69" style:family="table">
      <style:table-properties style:width="6.6937in" fo:margin-left="0.075in" table:align="lef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margin-left="0.0062in" fo:text-indent="-0.006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P8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8 M. LAPKRIČIO<text:s/>29 D. SPRENDIMO NR. ts-377 „DĖL MOKESČIO UŽ IKIMOKYKLINIO IR PRIEŠMOKYKLINIO AMŽIAUS VAIKŲ IŠLAIKYMĄ RASEINIŲ RAJONO ŠVIETIMO ĮSTAIGOSE MOKĖJIMO IR LENGVATŲ TAIKYMO TVARKOS APRAŠO PATVIRTINIMO“ 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8 straipsnio 1 dalimi ir atsižvelgdama į <text:s/>Raseinių rajono savivaldybės administracijos direktoriaus 2020 m. rugpjūčio 26 d. įsakymą Nr. A</text:span><text:span text:style-name="T44">1</text:span><text:span text:style-name="T45">-885 „Dėl mokyklos, organizuojančios ikimokyklinį ugd</text:span><text:span text:style-name="T46">ymą nuotoliniu mokymo proceso organizavimo būdu, skyrimo“, Raseinių rajono savivaldybės taryba n u s p r e n d <text:s/>ž i a,</text:span></text:p>
      <text:p text:style-name="P47"><text:span text:style-name="T48">pakeisti<text:s/></text:span><text:span text:style-name="T49">Mokesčio už ikimokyklinio ir priešmokyklinio amžiaus vaikų išlaikymą Raseinių<text:s/></text:span></text:p>
      <text:p text:style-name="P50"><text:span text:style-name="T51">rajono švietimo įstaigose mokėjimo ir<text:s/></text:span><text:span text:style-name="T52">lengvatų taikymo tvarkos aprašą, patvirtintą</text:span><text:span text:style-name="T53"><text:s/></text:span><text:span text:style-name="T54">Raseinių rajono savivaldybės tarybos 2018 m. lapkričio 29 d. sprendimu <text:s/>Nr. TS-377 „Dėl mokesčio už ikimokyklinio ir priešmokyklinio amžiaus vaikų išlaikymą Raseinių rajono švietimo įstaigose mokėjimo ir lengvat</text:span><text:span text:style-name="T55">ų taikymo aprašo patvirtinimo“</text:span><text:span text:style-name="T56"><text:s/>papildant tvarkos aprašą 7.12</text:span><text:span text:style-name="T57"><text:s/></text:span><text:span text:style-name="T58">papunkčiu ir jį išdėstyti taip:</text:span></text:p>
      <text:p text:style-name="P59"><text:span text:style-name="T60">„</text:span><text:span text:style-name="T61">7.12</text:span><text:span text:style-name="T62">. <text:s/>kai ugdymas grupėje organizuojamas nuotolinio ugdymo proceso organizavimo<text:s/></text:span></text:p>
      <text:p text:style-name="P63"><text:span text:style-name="T64">būdu.“.</text:span></text:p>
      <text:p text:style-name="P65"><text:span text:style-name="T66">Šis sprendimas Lietuvos Respublikos administracinių bylų<text:s/></text:span><text:span text:style-name="T67">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Savivaldybės meras<text:s/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9-07T07:18:00Z</meta:creation-date>
    <dc:date>2020-09-07T07:1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2" meta:character-count="1687" meta:row-count="67" meta:non-whitespace-character-count="1483"/>
  </office:meta>
</office:document-meta>
</file>