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justify" fo:line-height="150%"/>
      <style:text-properties style:font-size-complex="12pt"/>
    </style:style>
    <style:style style:name="P9" style:parent-style-name="Normal" style:family="paragraph">
      <style:paragraph-properties fo:text-align="justify" fo:line-height="150%"/>
      <style:text-properties style:font-size-complex="12pt"/>
    </style:style>
    <style:style style:name="TableColumn11" style:family="table-column">
      <style:table-column-properties style:column-width="6.893in"/>
    </style:style>
    <style:style style:name="Table10" style:family="table">
      <style:table-properties style:width="6.893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5" style:family="table-row">
      <style:table-row-properties style:min-row-height="0.4312in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weight-complex="bold" style:font-size-complex="12pt" fo:language="en" fo:country="US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fo:font-size="11pt" style:font-size-asian="11pt" style:font-size-complex="12pt" fo:language="en" fo:country="US"/>
    </style:style>
    <style:style style:name="T27" style:parent-style-name="DefaultParagraphFont" style:family="text">
      <style:text-properties style:font-weight-complex="bold" style:font-size-complex="12pt" fo:language="en" fo:country="US"/>
    </style:style>
    <style:style style:name="P28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8125in"/>
        </style:tab-stops>
      </style:paragraph-properties>
    </style:style>
    <style:style style:name="T32" style:parent-style-name="DefaultParagraphFont" style:family="text">
      <style:text-properties fo:color="#000000" fo:letter-spacing="0.0416in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115%"/>
      <style:text-properties style:font-size-complex="12pt"/>
    </style:style>
    <style:style style:name="P43" style:parent-style-name="Normal" style:family="paragraph">
      <style:text-properties fo:font-size="9pt" style:font-size-asian="9pt" style:font-size-complex="9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8125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fo:line-height="115%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fo:font-size="9pt" style:font-size-asian="9pt" style:font-size-complex="9pt"/>
    </style:style>
    <style:style style:name="P48" style:parent-style-name="Normal" style:family="paragraph">
      <style:paragraph-properties fo:text-align="justify" fo:line-height="115%"/>
      <style:text-properties style:font-size-complex="12pt"/>
    </style:style>
    <style:style style:name="P49" style:parent-style-name="Normal" style:family="paragraph">
      <style:text-properties fo:font-size="9pt" style:font-size-asian="9pt" style:font-size-complex="9pt"/>
    </style:style>
    <style:style style:name="P50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</style:style>
  </office:automatic-styles>
  <office:body>
    <office:text text:use-soft-page-breaks="true">
      <text:p text:style-name="P1"><text:span text:style-name="T3">Projektas</text:span></text:p>
      <text:p text:style-name="P4"/>
      <text:p text:style-name="P5">VIEŠOSIOS ĮSTAIGOS TRANSPORTO KOMPETENCIJŲ AGENTŪROS</text:p>
      <text:p text:style-name="P6"><text:span text:style-name="T7">Direktorius</text:span></text:p>
      <text:p text:style-name="P8"/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ĮSAKYMAS</text:p>
          </table:table-cell>
        </table:table-row>
        <table:table-row table:style-name="TableRow15">
          <table:table-cell table:style-name="TableCell16">
            <text:p text:style-name="P17"><text:span text:style-name="T18">DĖL</text:span><text:span text:style-name="T19"> VIEŠOSIOS ĮSTAIGOS TRANSPORTO KOMPETENCIJŲ AGENTŪROS DIREKTORIAUS 2020 M. BIRŽELIO 5 D.<text:s/></text:span><text:span text:style-name="T20">ĮSAKYMO NR. 2-150 „DĖL TECHNINĖS PRIEŽIŪROS ORGANIZACIJŲ PATVIRTINIMO IR JŲ NUOLATINĖS PRIEŽIŪROS PAGAL REGLAMENTO (EB) NR. 1321/2014 II PRIEDO (145 DALIES) REIKALAVIMUS APRAŠO IR TECHNINĖS PRIEŽIŪROS ORGANIZACIJOS VADOVO TVIRTINIMO APRAŠO PATVIRTINIMO“ PA</text:span><text:span text:style-name="T21">KEITIMO</text:span></text:p>
            <text:p text:style-name="P22"/>
            <text:p text:style-name="P23"><text:span text:style-name="T24">2023 m.</text:span><text:span text:style-name="T25"><text:s/></text:span><text:span text:style-name="T26"><text:s text:c="9"/></text:span><text:span text:style-name="T27"><text:s text:c="4"/>d. Nr.</text:span></text:p>
            <text:p text:style-name="P28">Vilnius</text:p>
            <text:p text:style-name="P29"/>
            <text:p text:style-name="P30"/>
          </table:table-cell>
        </table:table-row>
      </table:table>
      <text:p text:style-name="P31"><text:span text:style-name="T32">Pakeiči</text:span><text:span text:style-name="T33">u Techninės priežiūros organizacijų patvirtinimo ir jų nuolatinės priežiūros pagal Reglamento<text:s/></text:span><text:a xlink:href="http://eur-lex.europa.eu/legal-content/LIT/TXT/?uri=CELEX:32014R1321&amp;locale=lt" office:target-frame-name="_blank" xlink:show="new"><text:span text:style-name="T34">(EB)<text:s/></text:span><text:span text:style-name="T35">Nr. 1321/2014</text:span></text:a><text:span text:style-name="T36"><text:s/>II priedo (145 dalies) reikalavimus aprašo, patvirtinto viešosios įstaigos Transporto kompetencijų agentūros direktoriaus 2020 m. birželio 5 d. įsakymu<text:s/></text:span><text:span text:style-name="T37"><text:line-break/>Nr. 2-150 „Dėl Techninės priežiūros organizacijų patvirtinimo ir jų nuolatinės priežiūros</text:span><text:span text:style-name="T38"><text:s/>pagal Reglamento<text:s/></text:span><text:a xlink:href="http://eur-lex.europa.eu/legal-content/LIT/TXT/?uri=CELEX:32014R1321&amp;locale=lt" office:target-frame-name="_blank" xlink:show="new"><text:span text:style-name="T39">(EB) Nr. 1321/2014</text:span></text:a><text:span text:style-name="T40"><text:s/>II priedo (145 dalies) reikalavimus aprašo ir Techninės priežiūros organizacijos vadovo tvirtinimo aprašo patvirtinimo</text:span><text:span text:style-name="T41">“, 2 priedą ir išdėstau jį nauja redakcija (pridedama).</text:span></text:p>
      <text:p text:style-name="P42"/>
      <text:p text:style-name="P43"/>
      <text:p text:style-name="P44"/>
      <text:p text:style-name="P45"><text:span text:style-name="T46">Direktorius <text:s text:c="109"/></text:span></text:p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tas</meta:initial-creator>
    <dc:creator>adlibuser</dc:creator>
    <meta:creation-date>2023-08-02T13:09:00Z</meta:creation-date>
    <dc:date>2023-08-02T13:09:00Z</dc:date>
    <meta:template xlink:href="Normal.dotm" xlink:type="simple"/>
    <meta:editing-cycles>2</meta:editing-cycles>
    <meta:editing-duration>PT0S</meta:editing-duration>
    <meta:document-statistic meta:page-count="2" meta:paragraph-count="23" meta:word-count="181" meta:character-count="1369" meta:row-count="30" meta:non-whitespace-character-count="1211"/>
  </office:meta>
</office:document-meta>
</file>