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end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46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555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text-position="super 62.5%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2.5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2.5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text-position="super 62.5%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text-position="super 62.5%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text-position="super 62.5%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2.5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text-position="super 62.5%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text-position="super 62.5%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text-position="super 62.5%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text-position="super 62.5%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13in" style:font-size-complex="12pt"/>
    </style:style>
    <style:style style:name="T126" style:parent-style-name="DefaultParagraphFont" style:family="text">
      <style:text-properties fo:letter-spacing="-0.0013in" style:text-position="super 62.5%" style:font-size-complex="12pt"/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2.5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per 62.5%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ize="10pt" style:font-size-asian="10pt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2.5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2.5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2.5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2.5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1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VYRIAUSYBĖ</text:p>
      <text:p text:style-name="P11"/>
      <text:p text:style-name="P12"/>
      <text:p text:style-name="P13">NUTARIMAS</text:p>
      <text:p text:style-name="P14"><text:span text:style-name="T15">DĖL L</text:span><text:span text:style-name="T16">IETUVOS RESPUBLIKOS</text:span></text:p>
      <text:p text:style-name="P17"><text:span text:style-name="T18">LIETUVOS BANKO ĮSTATYMO NR. I-678 6, 8, 11, <text:s/>21</text:span><text:span text:style-name="T19">1</text:span><text:span text:style-name="T20">, 42, 43, 47<text:s/></text:span><text:span text:style-name="T21">STRAIPSNIŲ,</text:span><text:span text:style-name="T22"><text:s/></text:span><text:span text:style-name="T23">1 IR 3 PRIEDŲ PAKEITIMO IR ĮSTATYMO PAPILDYMO <text:s/>42</text:span><text:span text:style-name="T24">1</text:span><text:span text:style-name="T25">, 43</text:span><text:span text:style-name="T26">1</text:span><text:span text:style-name="T27">, 43</text:span><text:span text:style-name="T28">2</text:span><text:span text:style-name="T29">, 43</text:span><text:span text:style-name="T30">3</text:span><text:span text:style-name="T31">, 43</text:span><text:span text:style-name="T32">4</text:span><text:span text:style-name="T33">, 43</text:span><text:span text:style-name="T34">5<text:s/></text:span><text:span text:style-name="T35">, 43</text:span><text:span text:style-name="T36">6<text:s/></text:span><text:span text:style-name="T37"><text:s/>IR 43</text:span><text:span text:style-name="T38">7<text:s/></text:span><text:span text:style-name="T39"><text:s/></text:span><text:span text:style-name="T40"><text:s/></text:span><text:span text:style-name="T41">STRAIPSNIAIS IR SEPTINTUOJU</text:span><text:span text:style-name="T42">3<text:s/></text:span><text:span text:style-name="T43">SKIRSNIU ĮSTATYMO PROJEKTO IR SU JUO SUSIJUSIŲ ĮSTATYMŲ PROJEKTŲ<text:s/></text:span><text:span text:style-name="T44">PATEIKIMO<text:s/></text:span></text:p>
      <text:p text:style-name="P45">LIETUVOS RESPUBLIKOS SEIMUI</text:p>
      <text:p text:style-name="P46"/>
      <text:p text:style-name="P47"/>
      <text:p text:style-name="P48">2017 m. <text:s text:c="17"/>d. <text:s/>Nr.</text:p>
      <text:p text:style-name="P49">Vilnius</text:p>
      <text:p text:style-name="P50"/>
      <text:p text:style-name="P51"><text:span text:style-name="T52">Lietuvos Respublikos Vyriausybė</text:span><text:span text:style-name="T53"><text:s/>nutaria</text:span><text:span text:style-name="T54">:</text:span></text:p>
      <text:p text:style-name="P55"><text:span text:style-name="T56">1</text:span><text:span text:style-name="T57">. Pritarti Lietuvos Respublikos Lietuvos banko įstatymo Nr. I-678 6, 8, 11, <text:s/>21</text:span><text:span text:style-name="T58">1</text:span><text:span text:style-name="T59">, 42, 43, 47 straipsnių, 1 ir 3 priedų pakeitimo ir įstatymo papildymo<text:s/></text:span><text:span text:style-name="T60">17</text:span><text:span text:style-name="T61">1</text:span><text:span text:style-name="T62">,</text:span><text:span text:style-name="T63"><text:s/></text:span><text:span text:style-name="T64">42</text:span><text:span text:style-name="T65">1</text:span><text:span text:style-name="T66">, 43</text:span><text:span text:style-name="T67">1</text:span><text:span text:style-name="T68">, 43</text:span><text:span text:style-name="T69">2</text:span><text:span text:style-name="T70">, 43</text:span><text:span text:style-name="T71">3</text:span><text:span text:style-name="T72">, 43</text:span><text:span text:style-name="T73">4</text:span><text:span text:style-name="T74">, 43</text:span><text:span text:style-name="T75">5</text:span><text:span text:style-name="T76">, 43</text:span><text:span text:style-name="T77">6</text:span><text:span text:style-name="T78"><text:s text:c="2"/>ir <text:s/>43</text:span><text:span text:style-name="T79">7<text:s/></text:span><text:span text:style-name="T80">straipsniais ir septintuoju</text:span><text:span text:style-name="T81">3<text:s/></text:span><text:span text:style-name="T82">skirsniu įstatymo, Lietuvos Respublikos bankų įstatymo Nr. IX-2085 2, 15, 16, 34, 35, 56, 59, 62, 64, 65, <text:s/>67, 69, 70</text:span><text:span text:style-name="T83">1</text:span><text:span text:style-name="T84">, 72, 73, 74,</text:span><text:span text:style-name="T85"><text:s/></text:span><text:span text:style-name="T86">75</text:span><text:span text:style-name="T87">1</text:span><text:span text:style-name="T88">, 76 straipsnių, <text:s/>priedo pakeitimo ir 65</text:span><text:span text:style-name="T89">1</text:span><text:span text:style-name="T90">, 66, 68, 68</text:span><text:span text:style-name="T91">1</text:span><text:span text:style-name="T92"><text:s/>straipsnių pripažinimo netekusiais<text:s/></text:span><text:span text:style-name="T93">galios įstatymo, Lietuvos Respublikos centrinės kredito unijos įstatymo Nr. VIII-1682 22, 40, 43, 45, 46, 49, 52, 54, 55, 56 <text:s/>straipsnių pakeitimo ir 48, 50 straipsnių pripažinimo netekusiais galios įstatymo, Lietuvos Respublikos finansinių priemonių rinkų</text:span><text:span text:style-name="T94"><text:s/>įstatymo Nr. X-1024 pakeitimo įstatymo, Lietuvos Respublikos kolektyvinio investavimo subjektų įstatymo Nr. IX-1709 2, 4, 10, 14</text:span><text:span text:style-name="T95">1</text:span><text:span text:style-name="T96">, 15, 26, <text:s/>119, <text:s/>160, 161, 163, 164, 166, 168, 169, 170, 171, 172, 173 straipsnių ir priedo pakeitimo ir 27, 162, 163</text:span><text:span text:style-name="T97">1</text:span><text:span text:style-name="T98">,</text:span><text:span text:style-name="T99"><text:s/></text:span><text:span text:style-name="T100">174 st</text:span><text:span text:style-name="T101">raipsnių pripažinimo netekusiais galios įstatymo, Lietuvos Respublikos vertybinių popierių įstatymo Nr. X-1023 26, 46, 47, 48, 50, 51, 52 straipsnių pakeitimo ir<text:s/></text:span><text:span text:style-name="T102"><text:s/></text:span><text:span text:style-name="T103">53</text:span><text:span text:style-name="T104"><text:s/></text:span><text:span text:style-name="T105">straipsnio pripažinimo netekusiu galios įstatymo, Lietuvos Respublikos papildomo savanoriš</text:span><text:span text:style-name="T106">ko pensijų kaupimo įstatymo Nr. VIII-1212 2, 8, 45, 47, 56, 57, 58, 59 straipsnių pakeitimo, įstatymo papildymo 6</text:span><text:span text:style-name="T107">1</text:span><text:span text:style-name="T108">,<text:s/></text:span><text:span text:style-name="T109">39</text:span><text:span text:style-name="T110">1</text:span><text:span text:style-name="T111">,</text:span><text:span text:style-name="T112"><text:s/></text:span><text:span text:style-name="T113">57</text:span><text:span text:style-name="T114">1</text:span><text:span text:style-name="T115">, 58</text:span><text:span text:style-name="T116">1</text:span><text:span text:style-name="T117">, 58</text:span><text:span text:style-name="T118">2</text:span><text:span text:style-name="T119">, 58</text:span><text:span text:style-name="T120">3</text:span><text:span text:style-name="T121"><text:s/></text:span><text:span text:style-name="T122"><text:s/>straipsniais ir priedu ir 15, 16, 17 ir 60 straipsnių pripažinimo netekusiais galios įstatymo, Lietuvos Respublikos</text:span><text:span text:style-name="T123"><text:s/>pensijų kaupimo įstatymo Nr. IX-1691 2, 3, 21 ir 30 straipsnių pakeitimo ir 31 straipsnio pripažinimo netekusiu galios <text:s/>įstatymo, Lietuvos Respublikos profesinių pensijų kaupimo įstatymo Nr. X-745 2, 5, 7, 52, 53, 54, 55, 56 straipsnių ir priedo pakeitimo</text:span><text:span text:style-name="T124">, įstatymo papildymo<text:s/></text:span><text:span text:style-name="T125">52</text:span><text:span text:style-name="T126">1</text:span><text:span text:style-name="T127"><text:s/></text:span><text:span text:style-name="T128">straipsniu įstatymo, Lietuvos Respublikos vartojimo kredito įstatymo Nr. XI-1253 22, 22</text:span><text:span text:style-name="T129">1</text:span><text:span text:style-name="T130">,</text:span><text:span text:style-name="T131"><text:s/>25</text:span><text:span text:style-name="T132">1</text:span><text:span text:style-name="T133">, 25</text:span><text:span text:style-name="T134">2</text:span><text:span text:style-name="T135">,</text:span><text:span text:style-name="T136"><text:s/>25</text:span><text:span text:style-name="T137">3</text:span><text:span text:style-name="T138">, 28, 34, 38</text:span><text:span text:style-name="T139"><text:s/></text:span><text:span text:style-name="T140"><text:s/>straipsnių pakeitimo, įstatymo papildymo 21</text:span><text:span text:style-name="T141">2</text:span><text:span text:style-name="T142">, 28</text:span><text:span text:style-name="T143">1</text:span><text:span text:style-name="T144">, 28</text:span><text:span text:style-name="T145">2</text:span><text:span text:style-name="T146">, 33</text:span><text:span text:style-name="T147">1</text:span><text:span text:style-name="T148">, 33</text:span><text:span text:style-name="T149">2<text:s/></text:span><text:span text:style-name="T150">straipsniais ir 22</text:span><text:span text:style-name="T151">2</text:span><text:span text:style-name="T152">, 26, 27, 29, 30, 31, 32, 33, 35, 36, 37 straipsnių pripažinimo netekusiais galios įstatymo, Lietuvos Respublikos elektroninių pinigų ir elektroninių pinigų įstaigų įstatymo Nr. XI-1868 2, 9, 12, 14, 18, 19, 22, <text:s/>26, 27, 29, 30, 32, 35, 36, 37, 39 ir 40 st</text:span><text:span text:style-name="T153">raipsnių pakeitimo, 28 ir 31 straipsnių pripažinimo netekusiais galios įstatymo, Lietuvos Respublikos mokėjimų įstatymo Nr. VIII-1370 62, 63, 64, 65, 66, 67 straipsnių pakeitimo, įstatymo papildymo 62</text:span><text:span text:style-name="T154">1<text:s/></text:span><text:span text:style-name="T155"><text:s/>straipsniu ir 68, 69, 70 straipsnių pripažinimo netek</text:span><text:span text:style-name="T156">usiais galios įstatymo, Lietuvos Respublikos mokėjimo įstaigų įstatymo Nr. XI-549 8, 20, 21, 23, 24, 26, 29, 30, 31, 33, 34 straipsnių pakeitimo ir 22, 25 straipsnių pripažinimo netekusiais galios įstatymo, Lietuvos Respublikos draudimo įstatymo Nr. IX-173</text:span><text:span text:style-name="T157">7 2, 11, 22, 25, 26, 33, 135, 138, 157, 161, 163, 184, 191, 198, 200, 201, 204, 205, 207, 208, 209, 210, 211, 212, 221 straipsnių ir priedo pakeitimo, įstatymo papildymo 31</text:span><text:span text:style-name="T158">1<text:s/></text:span><text:span text:style-name="T159">straipsniu įstatymo ir 202 ir 203 straipsnių pripažinimo netekusiais galios įstaty</text:span><text:span text:style-name="T160">mo, Lietuvos Respublikos informuotiesiems investuotojams skirtų kolektyvinio investavimo subjektų įstatymo Nr. XII-376 9, 11, 12, 13, <text:s/>48, 49, 51, 52, 53, 54, 55<text:s/></text:span><text:soft-page-break/><text:span text:style-name="T161">straipsnių pakeitimo, įstatymo papildymo<text:s/></text:span><text:span text:style-name="T162">13</text:span><text:span text:style-name="T163">1<text:s/></text:span><text:span text:style-name="T164">straipsniu</text:span><text:span text:style-name="T165"><text:s/>ir 50, 56 straipsnių pripažinimo netek</text:span><text:span text:style-name="T166">usiais galios įstatymo, Lietuvos Respublikos profesionaliems investuotojams skirtų kolektyvinio investavimo subjektų valdymo įmonių įstatymo Nr. XII-1467 <text:s/>49, 50, 52, 53, 54, 55, 56, 57 straipsnių pakeitimo ir <text:s/>51, 58 straipsnių pripažinimo netekusiais gal</text:span><text:span text:style-name="T167">ios įstatymo, Lietuvos Respublikos kredito unijų įstatymo Nr. I-796 27, 49, 54, 55, 57, 59, 60, 61, 62, 64 straipsnių pakeitimo ir 56, 58 straipsnių pripažinimo netekusiais galios įstatymo, Lietuvos Respublikos valiutos keityklos operatorių įstatymo Nr. XI</text:span><text:span text:style-name="T168">I-1033 5, 6, 10, 11, 12, 13, 14, 16, 18 straipsnių pakeitimo, įstatymo papildymo 13</text:span><text:span text:style-name="T169">1<text:s/></text:span><text:span text:style-name="T170">straipsniu ir <text:s/>17, 20 straipsnių pripažinimo netekusiais galios įstatymo, Lietuvos Respublikos finansinio tvarumo įstatymo Nr. XI-393 1, 2, 3, 4, 5, 96, 118 ir 119 straips</text:span><text:span text:style-name="T171">nių pakeitimo ir 120 straipsnio pripažinimo netekusiu galios įstatymo, Lietuvos Respublikos sutelktinio finansavimo įstatymo Nr. XII-2690 6, 7, 8, 9, 19, 20, 21, 22, 23, 24 straipsnių pakeitimo ir 25, 26 straipsnių pripažinimo netekusiais galios įstatymo,<text:s/></text:span><text:span text:style-name="T172">Lietuvos Respublikos su nekilnojamuoju turtu susijusio kredito įstatymo Nr. XII-2769 45, 48, 49, 50, 51, 52, 53 straipsnių pakeitimo ir 54, 55 straipsnių pripažinimo netekusiais galios įstatymo, Lietuvos Respublikos finansinio užtikrinimo susitarimų įstaty</text:span><text:span text:style-name="T173">mo Nr. IX-2127 5 straipsnio pakeitimo įstatymo, Lietuvos Respublikos administracinių nusižengimų kodekso 505, 589 straipsnių pakeitimo ir 200, 201, 202, 203 straipsnių pripažinimo netekusiais galios įstatymo, Lietuvos Respublikos indėlių ir įsipareigojimų<text:s/></text:span><text:span text:style-name="T174">investuotojams draudimo įstatymo Nr. IX-975 33 straipsnio pakeitimo įstatymo, Lietuvos Respublikos valstybės skolos įstatymo Nr. I-1508 2 straipsnio pakeitimo įstatymo ir Lietuvos Respublikos gamtinių dujų įstatymo Nr. VIII-1973 2 straipsnio pakeitimo įsta</text:span><text:span text:style-name="T175">tymo projektams ir pateikti juos Lietuvos Respublikos Seimui.</text:span></text:p>
      <text:p text:style-name="P176"><text:span text:style-name="T177">2</text:span><text:span text:style-name="T178">. Įgalioti finansų ministrą <text:s/>Vilių Šapoką, o jam negalint dalyvauti – finansų viceministrę <text:s/>Loretą Maskaliovienę atstovauti Lietuvos Respublikos Vyriausybei, svarstant nurodytus įstatymų pr</text:span><text:span text:style-name="T179">ojektus Lietuvos Respublikos Seime.</text:span></text:p>
      <text:p text:style-name="P180"/>
      <text:p text:style-name="P181"/>
      <text:p text:style-name="P182"><text:span text:style-name="T183">Ministras Pirmininkas</text:span></text:p>
      <text:p text:style-name="P184"/>
      <text:p text:style-name="P185"/>
      <text:p text:style-name="Normal"><text:span text:style-name="T186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nguole</meta:initial-creator>
    <dc:creator>adlibuser</dc:creator>
    <meta:creation-date>2017-11-10T09:04:00Z</meta:creation-date>
    <dc:date>2017-11-10T09:04:00Z</dc:date>
    <meta:print-date>2017-11-03T10:1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ztimukiene@lb.lt</meta:user-defined>
    <meta:user-defined meta:name="_AuthorEmailDisplayName">Zydre Timukiene</meta:user-defined>
    <meta:user-defined meta:name="_ReviewingToolsShownOnce"/>
    <meta:user-defined meta:name="ContentTypeId">0x0101004143F6D4D1B8A44FA64351D6670E1C17</meta:user-defined>
    <meta:document-statistic meta:page-count="2" meta:paragraph-count="35" meta:word-count="714" meta:character-count="5808" meta:row-count="131" meta:non-whitespace-character-count="5129"/>
  </office:meta>
</office:document-meta>
</file>