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line-height="150%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787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line-height="150%" fo:text-indent="0.7875in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15%"/>
      <style:text-properties style:font-size-complex="12pt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OCIALINIŲ ĮMONIŲ ĮSTATYMO NR. IX-2251 23 straipsnio pakeitimO</text:p>
      <text:p text:style-name="P11">ĮSTATYMAS</text:p>
      <text:p text:style-name="P12"/>
      <text:p text:style-name="P13">2020 m. <text:s text:c="21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3<text:s/></text:span><text:span text:style-name="T20">straipsnio pakeitimas</text:span></text:p>
      <text:p text:style-name="P21"><text:span text:style-name="T22">Pakeisti 23 straipsnio 4 dalį ir ją išdėstyti taip:</text:span></text:p>
      <text:p text:style-name="P23"><text:span text:style-name="T24">„</text:span><text:span text:style-name="T25">4</text:span><text:span text:style-name="T26">. Įdarbinus šio įstatymo 4 straipsnio 1 dalies 1 ir 2 punktuose nurodytoms tikslinėms grupėms priklausančius asmenis ir šio įstatymo 4 straipsnio 1 dalies 3 punkte nurodytai tikslinei grupei priklausančius asmenis, kuriems pagal Tarptautinės statistinės ligų ir sveikatos sutrikimų klasifikacijos dešimtąjį pataisytą ir papildytą leidimą „Sisteminis ligų sąrašas“ (Australijos modifikacija, TLK-10-AM) (toliau – TLK-10-AM) nustatyta diagnozė žymima kodu F00–99, valstybės pagalba yra skiriama ir mokama visą jų darbo socialinėje įmonėje laikotarpį. Įdarbinus šio įstatymo 4 straipsnio 1 dalies 3 punkte nurodytai tikslinei grupei priklausančius asmenis, išskyrus asmenis, kuriems pagal TLK-10-AM nustatyta diagnozė žymima kodu F00–99, valstybės pagalba yra skiriama ir mokama ne ilgiau kaip 12 mėnesių po to, kai pirmą kartą įsidarbino pirmoje socialinėje įmonėje.“</text:span></text:p>
      <text:p text:style-name="P27"/>
      <text:p text:style-name="P28"><text:span text:style-name="T29">2</text:span><text:span text:style-name="T30"><text:s/>straipsnis.<text:s/></text:span><text:span text:style-name="T31">Įstatymo galiojimas</text:span></text:p>
      <text:p text:style-name="P32"><text:span text:style-name="T33">1</text:span><text:span text:style-name="T34">.</text:span><text:span text:style-name="T35"><text:tab/></text:span><text:span text:style-name="T36">Šis įstatymas<text:s/></text:span><text:span text:style-name="T37">galioja<text:s/></text:span><text:span text:style-name="T38">iki<text:s/></text:span><text:span text:style-name="T39">2021 m. sausio 1 d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/>
      <text:p text:style-name="P47">Teikia Seimo nariai:</text:p>
      <text:p text:style-name="P48">Jonas Varkalys</text:p>
      <text:p text:style-name="P49">Rimantas Jonas Dagys</text:p>
      <text:p text:style-name="P50">Tomas Tomilinas (atsiėmė parašą 2020-05-21)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5-21T11:39:00Z</meta:creation-date>
    <dc:date>2020-05-21T11:39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36" meta:word-count="183" meta:character-count="1373" meta:row-count="111" meta:non-whitespace-character-count="1226"/>
  </office:meta>
</office:document-meta>
</file>