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letter-spacing="0.034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895in">
        <style:tab-stops>
          <style:tab-stop style:type="left" style:position="0.5909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 fo:text-indent="0.0138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ŠIAULIŲ MIESTO SAVIVALDYBĖS TARYBOS 2021 M. GEGUŽĖS 6 D. SPRENDIMO NR. T-202 „DĖL ŠIAULIŲ MIESTO SAVIVALDYBĖS NEVYRIAUSYBINIŲ ORGANIZACIJŲ PROJEKTŲ FINANSAVIMO SAVIVALDYBĖS BIUDŽETO LĖŠOMIS TVARKOS<text:s/>APRAŠO PATVIRTINIMO“ PAKEITIMO</text:p>
      <text:p text:style-name="P7"/>
      <text:p text:style-name="P8">20__ m. __________ 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<text:s/></text:span><text:span text:style-name="T14">2022 m. birželio 30 d. Lietuvos Respublikos vietos savivaldos įstatymo Nr. I-533 pakeitimo įstatym</text:span><text:span text:style-name="T15">o Nr. XIV-1268 2 straipsnio 1 ir 2 dalimis, 1 straipsniu pakeisto Lietuvos Respublikos vietos savivaldos įstatymo 3 straipsnio 3 dalimi, 10 dalies 2 punktu, 27 straipsnio 2 dalies 3 ir 26 punktais ir</text:span><text:span text:style-name="T16"><text:s/>Lietuvos Respublikos nevyriausybinių organizacijų plėtro</text:span><text:span text:style-name="T17">s įstatymo 7 straipsnio 4 dalimi, Šiaulių miesto savivaldybės taryba<text:s/></text:span><text:span text:style-name="T18">nusprendžia:</text:span></text:p>
      <text:p text:style-name="P19"><text:span text:style-name="T20">1</text:span><text:span text:style-name="T21">. Pakeisti Šiaulių miesto savivaldybės tarybos 2021 m. gegužės 6 d. sprendimą Nr. T-202 „Dėl Šiaulių miesto savivaldybės nevyriausybinių organizacijų projektų finansavim</text:span><text:span text:style-name="T22">o savivaldybės biudžeto lėšomis tvarkos aprašo patvirtinimo:</text:span></text:p>
      <text:p text:style-name="P23"><text:span text:style-name="T24">1.1</text:span><text:span text:style-name="T25">. <text:s/>1 punktu patvirtintą Šiaulių miesto savivaldybės nevyriausybinių organizacijų projektų finansavimo savivaldybės biudžeto lėšomis tvarkos aprašą išdėstyti nauja redakcija (pridedama);</text:span></text:p>
      <text:p text:style-name="P26"><text:span text:style-name="T27">1.</text:span><text:span text:style-name="T28">2</text:span><text:span text:style-name="T29">. 2 punktą išdėstyti taip:</text:span></text:p>
      <text:p text:style-name="P30"><text:span text:style-name="T31">„</text:span><text:span text:style-name="T32">2</text:span><text:span text:style-name="T33">. Pavesti Šiaulių miesto savivaldybės merui kontroliuoti, kaip įgyvendinamos šio sprendimo 1 punktu patvirtinto tvarkos aprašo nuostatos.“</text:span></text:p>
      <text:p text:style-name="P34"><text:span text:style-name="T35">2</text:span><text:span text:style-name="T36">. Nustatyti, kad šis sprendimas, išskyrus 3 punktą, įsigalioja nuo 2023<text:s/></text:span><text:span text:style-name="T37">m. balandžio 1 d., o jo nuostatos pradedamos taikyti, kai naujai išrinkta 2023-2027 metų kadencijos Šiaulių miesto savivaldybės taryba susirenka į pirmąjį posėdį.</text:span></text:p>
      <text:p text:style-name="P38"><text:span text:style-name="T39">3</text:span><text:span text:style-name="T40">. Įpareigoti Šiaulių miesto savivaldybės Tarybos ir mero sekretoriatą, paskelbus<text:s/></text:span><text:span text:style-name="T41">2023-2027 metų kadencijos Šiaulių miesto savivaldybės tarybos susirinkimo datą, pranešti apie tai Teisės aktų registrui.</text:span></text:p>
      <text:p text:style-name="P42"/>
      <text:p text:style-name="P43"/>
      <text:p text:style-name="P44"/>
      <text:p text:style-name="P45"/>
      <text:p text:style-name="P46"><text:span text:style-name="T47">Savivaldybės meras <text:s text:c="10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</text:span><text:span text:style-name="T55"><text:tab/><text:s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o nauja redakcij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drūta</meta:initial-creator>
    <dc:creator>adlibuser</dc:creator>
    <meta:creation-date>2023-03-06T18:54:00Z</meta:creation-date>
    <dc:date>2023-03-06T18:54:00Z</dc:date>
    <meta:print-date>2016-12-05T09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245" meta:character-count="1953" meta:row-count="42" meta:non-whitespace-character-count="1718"/>
  </office:meta>
</office:document-meta>
</file>