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8" style:parent-style-name="Normal" style:family="paragraph">
      <style:paragraph-properties fo:widows="0" fo:orphans="0"/>
      <style:text-properties fo:hyphenate="false"/>
    </style:style>
  </office:automatic-styles>
  <office:body>
    <office:text text:use-soft-page-breaks="true">
      <text:p text:style-name="P1"><text:span text:style-name="T3"><text:tab/></text:span><text:span text:style-name="T4">Projektas</text:span></text:p>
      <text:h text:style-name="P5" text:outline-level="2"/>
      <text:h text:style-name="P6" text:outline-level="2"/>
      <text:h text:style-name="P7" text:outline-level="2">ŠIAULIŲ MIESTO SAVIVALDYBĖS TARYBA</text:h>
      <text:p text:style-name="P8"/>
      <text:p text:style-name="P9">SPRENDIMAS</text:p>
      <text:p text:style-name="P10">DĖL PAVELDIMO TURTO MOKESČIO MOKĖJIMO TERMINO ATIDĖJIMO</text:p>
      <text:p text:style-name="P11"/>
      <text:p text:style-name="P12">2022 m. <text:s text:c="19"/>d. Nr. T-</text:p>
      <text:p text:style-name="P13">Šiauliai</text:p>
      <text:p text:style-name="P14"/>
      <text:p text:style-name="P15"/>
      <text:p text:style-name="P16"><text:span text:style-name="T17">Vadovaudamasi Lietuvos Respublikos vietos savivaldos įstatymo 16 straipsnio 2 dalies 18<text:s/></text:span><text:span text:style-name="T18">punktu, Lietuvos Respublikos paveldimo turto mokesčio įstatymo 7 straipsnio 2 dalimi, įgyvendindama Mokesčių lengvatų teikimo taisyklių, patvirtintų Šiaulių miesto savivaldybės tarybos 2016 m. rugpjūčio 25 d. sprendimo Nr. T-329 „</text:span><text:span text:style-name="T19">Dėl Mokesčių lengvatų teik</text:span><text:span text:style-name="T20">imo taisyklių patvirtinimo“ 1 punktu,<text:s/></text:span><text:span text:style-name="T21">11 punktą, atsižvelgdama į G. S. 2021-12-23 prašymą ir Šiaulių miesto savivaldybės administracijos Socialinių išmokų ir kompensacijų skyriaus 2022-01-21 raštą Nr. SSP-266 „Dėl rekomendacijos pateikimo“, Šiaulių miesto<text:s/></text:span><text:span text:style-name="T22">savivaldybės taryba</text:span><text:span text:style-name="T23"><text:s/>nusprendžia:</text:span></text:p>
      <text:p text:style-name="P24"><text:span text:style-name="T25">Atidėti G. S. privalomo sumokėti 1062,77 Eur dydžio paveldimo turto mokesčio sumokėjimo terminą ne ilgesniam kaip vienerių metų laikotarpiui po paveldėjimo teisės liudijimo išdavimo už butą su rūsiu (unikalus Nr. (duomeny</text:span><text:span text:style-name="T26">s neskelbtini) adresu: (duomenys neskelbtini), ir už socialinio draudimo senatvės pensiją.</text:span></text:p>
      <text:p text:style-name="P27"><text:span text:style-name="T28">Š</text:span><text:span text:style-name="T29">is sprendimas ne vėliau kaip per vieną mėnesį nuo jo įteikimo dienos gali būti skundžiamas paduodant skundą Lietuvos administracinių ginčų komisijos Šiaulių apygard</text:span><text:span text:style-name="T30">os skyriui adresu:<text:s/></text:span><text:soft-page-break/><text:span text:style-name="T31">Dvaro g. 81, Šiauliai, arba Regionų apygardos administraciniams teismui bet kuriuose šio teismo rūmuose.</text:span></text:p>
      <text:p text:style-name="P32"/>
      <text:p text:style-name="P33"/>
      <text:p text:style-name="P34"/>
      <text:p text:style-name="P35"/>
      <text:p text:style-name="P36"><text:span text:style-name="T37">Savivaldybės meras</text:span><text:span text:style-name="T38"><text:tab/></text:span></text:p>
      <text:p text:style-name="P39"/>
      <text:p text:style-name="P40"/>
      <text:p text:style-name="P41"/>
      <text:p text:style-name="P42"/>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07T16:52:00Z</meta:creation-date>
    <dc:date>2022-02-07T16:52:00Z</dc:date>
    <meta:template xlink:href="Normal.dotm" xlink:type="simple"/>
    <meta:editing-cycles>2</meta:editing-cycles>
    <meta:editing-duration>PT0S</meta:editing-duration>
    <meta:document-statistic meta:page-count="2" meta:paragraph-count="20" meta:word-count="232" meta:character-count="1421" meta:row-count="28" meta:non-whitespace-character-count="1209"/>
  </office:meta>
</office:document-meta>
</file>