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JIEZNO MUZIKOS MOKYKLOS 2019 METŲ VEIKLOS ATASKAITAI</text:p>
      <text:p text:style-name="P38"/>
      <text:p text:style-name="P39">2020<text:s/>m. gegužės 20 d. Nr. T1-142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3">Pritarti Prienų r. Jiezno muzikos mokyklos 2019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5-21T11:01:00Z</meta:creation-date>
    <dc:date>2020-05-21T11:01:00Z</dc:date>
    <meta:print-date>2018-02-23T05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804" meta:row-count="15" meta:non-whitespace-character-count="709"/>
  </office:meta>
</office:document-meta>
</file>