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„RASOs“ PROGIMNAZIJ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„Rasos“ progimnazijos 2021 metų veiklos ataskaitai (pridedama).</text:span></text:p>
      <text:p text:style-name="P2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8T05:11:00Z</meta:creation-date>
    <dc:date>2022-04-08T05:11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8" meta:character-count="753" meta:row-count="19" meta:non-whitespace-character-count="660"/>
  </office:meta>
</office:document-meta>
</file>