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text-properties style:font-weight-complex="bold" fo:font-style="italic" style:font-style-asian="italic" fo:font-size="10pt" style:font-size-asian="10pt"/>
    </style:style>
    <style:style style:name="P11" style:parent-style-name="Normal" style:family="paragraph">
      <style:text-properties style:font-weight-complex="bold" fo:font-size="10pt" style:font-size-asian="10pt"/>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style:font-weight-complex="bold"/>
    </style:style>
    <style:style style:name="P18" style:parent-style-name="Normal" style:family="paragraph">
      <style:paragraph-properties fo:widows="0" fo:orphans="0" fo:text-align="center"/>
      <style:text-properties style:font-weight-complex="bold"/>
    </style:style>
    <style:style style:name="P19" style:parent-style-name="Normal" style:family="paragraph">
      <style:paragraph-properties fo:widows="0" fo:orphans="0" fo:text-align="center" fo:line-height="115%"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center" fo:line-height="115%"/>
      <style:text-properties style:language-asian="lt" style:country-asian="LT"/>
    </style:style>
    <style:style style:name="P22" style:parent-style-name="Normal" style:family="paragraph">
      <style:paragraph-properties fo:widows="0" fo:orphans="0"/>
      <style:text-properties style:font-weight-complex="bold"/>
    </style:style>
    <style:style style:name="P23" style:parent-style-name="Normal" style:family="paragraph">
      <style:paragraph-properties fo:widows="0" fo:orphans="0"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language="en" fo:country="US"/>
    </style:style>
    <style:style style:name="P29" style:parent-style-name="Normal" style:family="paragraph">
      <style:paragraph-properties fo:widows="0" fo:orphans="0" fo:text-align="center" fo:line-height="115%" fo:background-color="#FFFFFF"/>
    </style:style>
    <style:style style:name="T30" style:parent-style-name="DefaultParagraphFont" style:family="text">
      <style:text-properties style:font-name-complex="Arial" fo:text-transform="uppercase" fo:color="#000000" style:letter-kerning="true" style:font-size-complex="12pt"/>
    </style:style>
    <style:style style:name="T31" style:parent-style-name="DefaultParagraphFont" style:family="text">
      <style:text-properties style:font-name-complex="Arial" fo:font-weight="bold" style:font-weight-asian="bold" fo:text-transform="uppercase" fo:color="#000000" style:letter-kerning="true" style:font-size-complex="12pt"/>
    </style:style>
    <style:style style:name="T32" style:parent-style-name="DefaultParagraphFont" style:family="text">
      <style:text-properties style:font-name-complex="Arial" fo:font-weight="bold" style:font-weight-asian="bold" fo:text-transform="uppercase" fo:color="#000000" style:letter-kerning="true" style:font-size-complex="12pt"/>
    </style:style>
    <style:style style:name="P33" style:parent-style-name="Normal" style:family="paragraph">
      <style:paragraph-properties fo:widows="0" fo:orphans="0" fo:text-align="center" fo:line-height="115%"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style:text-properties fo:font-weight="bold" style:font-weight-asian="bold"/>
    </style:style>
    <style:style style:name="P40" style:parent-style-name="Normal" style:family="paragraph">
      <style:paragraph-properties fo:widows="0" fo:orphans="0"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3937in"/>
    </style:style>
    <style:style style:name="P49" style:parent-style-name="Normal" style:family="paragraph">
      <style:paragraph-properties fo:widows="0" fo:orphans="0" fo:text-align="justify" fo:line-height="115%" fo:text-indent="0.3937in"/>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15%"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line-height="115%"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15%"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line-height="115%"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15%"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line-height="115%" fo:text-indent="0.3937in"/>
    </style:style>
    <style:style style:name="P154"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widows="0" fo:orphans="0" fo:text-align="justify" fo:line-height="115%" fo:text-indent="0.3937in">
        <style:tab-stops>
          <style:tab-stop style:type="right" style:position="6.6937in"/>
        </style:tab-stops>
      </style:paragraph-properties>
      <style:text-properties fo:language="en" fo:country="US"/>
    </style:style>
    <style:style style:name="P159"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P160" style:parent-style-name="Normal" style:family="paragraph">
      <style:paragraph-properties fo:widows="0" fo:orphans="0" fo:line-height="115%"/>
    </style:style>
    <style:style style:name="P161" style:parent-style-name="Normal" style:family="paragraph">
      <style:paragraph-properties fo:widows="0" fo:orphans="0" fo:line-height="115%"/>
    </style:style>
    <style:style style:name="P162" style:parent-style-name="Normal" style:family="paragraph">
      <style:paragraph-properties fo:widows="0" fo:orphans="0" fo:line-height="115%"/>
    </style:style>
    <style:style style:name="P163" style:parent-style-name="Normal" style:family="paragraph">
      <style:paragraph-properties fo:widows="0" fo:orphans="0" fo:line-height="115%" fo:text-indent="3.543in"/>
    </style:style>
    <style:style style:name="P16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2" style:parent-style-name="Normal" style:family="paragraph">
      <style:paragraph-properties fo:widows="0" fo:orphans="0" fo:text-indent="3.543in"/>
    </style:style>
    <style:style style:name="T173" style:parent-style-name="DefaultParagraphFont" style:family="text">
      <style:text-properties fo:text-transform="uppercase"/>
    </style:style>
    <style:style style:name="P174" style:parent-style-name="Normal" style:family="paragraph">
      <style:paragraph-properties fo:widows="0" fo:orphans="0" fo:text-indent="3.543in"/>
    </style:style>
    <style:style style:name="P175" style:parent-style-name="Normal" style:family="paragraph">
      <style:paragraph-properties fo:widows="0" fo:orphans="0" fo:text-indent="3.543in"/>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margin-left="3.543in">
        <style:tab-stops/>
      </style:paragraph-properties>
    </style:style>
    <style:style style:name="P178" style:parent-style-name="Normal" style:family="paragraph">
      <style:paragraph-properties fo:widows="0" fo:orphans="0" fo:line-height="115%"/>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line-height="115%"/>
      <style:text-properties fo:font-weight="bold" style:font-weight-asian="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line-height="115%"/>
      <style:text-properties fo:font-weight="bold" style:font-weight-asian="bold" style:font-weight-complex="bold"/>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line-height="115%"/>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115%"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line-height="115%" fo:text-indent="0.3937in"/>
    </style:style>
    <style:style style:name="P224" style:parent-style-name="Normal" style:family="paragraph">
      <style:paragraph-properties fo:widows="0" fo:orphans="0" fo:text-align="justify" fo:line-height="115%" fo:text-indent="0.3937in"/>
    </style:style>
    <style:style style:name="P225" style:parent-style-name="Normal" style:family="paragraph">
      <style:paragraph-properties fo:widows="0" fo:orphans="0" fo:text-align="justify" fo:line-height="115%" fo:text-indent="0.3937in"/>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15%"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line-height="115%"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line-height="115%"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3937in"/>
    </style:style>
    <style:style style:name="P314" style:parent-style-name="Normal" style:family="paragraph">
      <style:paragraph-properties fo:widows="0" fo:orphans="0" fo:text-align="justify" fo:line-height="115%" fo:text-indent="0.3937in"/>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15%"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line-height="115%"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line-height="115%" fo:text-indent="0.3937in"/>
    </style:style>
    <style:style style:name="P361" style:parent-style-name="Normal" style:family="paragraph">
      <style:paragraph-properties fo:widows="0" fo:orphans="0" fo:text-align="justify" fo:line-height="115%" fo:text-indent="0.3937in"/>
    </style:style>
    <style:style style:name="P362" style:parent-style-name="Normal" style:family="paragraph">
      <style:paragraph-properties fo:widows="0" fo:orphans="0" fo:text-align="justify" fo:line-height="115%" fo:text-indent="0.3937in"/>
    </style:style>
    <style:style style:name="P363" style:parent-style-name="Normal" style:family="paragraph">
      <style:paragraph-properties fo:widows="0" fo:orphans="0" fo:text-align="justify" fo:line-height="115%" fo:text-indent="0.3937in"/>
    </style:style>
    <style:style style:name="P364" style:parent-style-name="Normal" style:family="paragraph">
      <style:paragraph-properties fo:widows="0" fo:orphans="0" fo:text-align="justify" fo:line-height="115%" fo:text-indent="0.3937in"/>
    </style:style>
    <style:style style:name="P365" style:parent-style-name="Normal" style:family="paragraph">
      <style:paragraph-properties fo:widows="0" fo:orphans="0" fo:text-align="justify" fo:line-height="115%" fo:text-indent="0.3937in"/>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widows="0" fo:orphans="0" fo:text-align="justify" fo:line-height="115%"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line-height="115%" fo:text-indent="0.3937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15%"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15%"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line-height="115%"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115%"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line-height="115%"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line-height="115%"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15%"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ize="16pt" style:font-size-asian="16pt" style:font-size-complex="16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anguage="lt"/>
    </style:style>
    <style:style style:name="T447" style:parent-style-name="DefaultParagraphFont" style:family="text">
      <style:text-properties fo:language="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language="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line-height="115%" fo:text-indent="0.3937in"/>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line-height="115%"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15%"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line-height="115%" fo:text-indent="0.3937in"/>
    </style:style>
    <style:style style:name="P489" style:parent-style-name="Normal" style:family="paragraph">
      <style:paragraph-properties fo:widows="0" fo:orphans="0" fo:text-align="justify" fo:line-height="115%"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line-height="115%"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line-height="115%" fo:text-indent="0.3937in"/>
      <style:text-properties style:language-asian="lt" style:country-asian="LT"/>
    </style:style>
    <style:style style:name="P524" style:parent-style-name="Normal" style:family="paragraph">
      <style:paragraph-properties fo:widows="0" fo:orphans="0" fo:text-align="justify" fo:line-height="115%" fo:text-indent="0.3937in"/>
      <style:text-properties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line-height="115%"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line-height="115%" fo:text-indent="0.3937in"/>
    </style:style>
    <style:style style:name="P542" style:parent-style-name="Normal" style:family="paragraph">
      <style:paragraph-properties fo:widows="0" fo:orphans="0" fo:text-align="justify" fo:line-height="115%" fo:text-indent="0.3937in"/>
    </style:style>
    <style:style style:name="P543" style:parent-style-name="Normal" style:family="paragraph">
      <style:paragraph-properties fo:widows="0" fo:orphans="0" fo:text-align="justify" fo:line-height="115%" fo:text-indent="0.3937in"/>
    </style:style>
    <style:style style:name="P544" style:parent-style-name="Normal" style:family="paragraph">
      <style:paragraph-properties fo:widows="0" fo:orphans="0" fo:text-align="justify" fo:line-height="115%" fo:text-indent="0.3937in"/>
    </style:style>
    <style:style style:name="P545" style:parent-style-name="Normal" style:family="paragraph">
      <style:paragraph-properties fo:widows="0" fo:orphans="0" fo:text-align="justify" fo:line-height="115%"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line-height="115%" fo:text-indent="0.3937in"/>
    </style:style>
    <style:style style:name="P549" style:parent-style-name="Normal" style:family="paragraph">
      <style:paragraph-properties fo:widows="0" fo:orphans="0" fo:text-align="justify" fo:line-height="115%" fo:text-indent="0.3937in"/>
    </style:style>
    <style:style style:name="P550" style:parent-style-name="Normal" style:family="paragraph">
      <style:paragraph-properties fo:widows="0" fo:orphans="0" fo:text-align="justify" fo:line-height="115%" fo:text-indent="0.3937in"/>
    </style:style>
    <style:style style:name="P551" style:parent-style-name="Normal" style:family="paragraph">
      <style:paragraph-properties fo:widows="0" fo:orphans="0" fo:text-align="justify" fo:line-height="115%" fo:text-indent="0.3937in"/>
    </style:style>
    <style:style style:name="P552" style:parent-style-name="Normal" style:family="paragraph">
      <style:paragraph-properties fo:widows="0" fo:orphans="0" fo:text-align="justify" fo:line-height="115%"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line-height="115%"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line-height="115%" fo:text-indent="0.3937in"/>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line-height="115%"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line-height="115%" fo:text-indent="0.3937in"/>
    </style:style>
    <style:style style:name="P590" style:parent-style-name="Normal" style:family="paragraph">
      <style:paragraph-properties fo:widows="0" fo:orphans="0" fo:text-align="justify" fo:line-height="115%" fo:text-indent="0.3937in"/>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15%" fo:text-indent="0.3937in"/>
    </style:style>
    <style:style style:name="P611" style:parent-style-name="Normal" style:family="paragraph">
      <style:paragraph-properties fo:widows="0" fo:orphans="0" fo:text-align="justify" fo:line-height="115%" fo:text-indent="0.3937in"/>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line-height="115%"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line-height="115%"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line-height="115%"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line-height="115%"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line-height="115%" fo:text-indent="0.3937in"/>
    </style:style>
    <style:style style:name="P641" style:parent-style-name="Normal" style:family="paragraph">
      <style:paragraph-properties fo:widows="0" fo:orphans="0" fo:text-align="justify" fo:line-height="115%" fo:text-indent="0.3937in"/>
    </style:style>
    <style:style style:name="P642" style:parent-style-name="Normal" style:family="paragraph">
      <style:paragraph-properties fo:widows="0" fo:orphans="0" fo:text-align="justify" fo:line-height="115%" fo:text-indent="0.3937in"/>
    </style:style>
    <style:style style:name="P643" style:parent-style-name="Normal" style:family="paragraph">
      <style:paragraph-properties fo:widows="0" fo:orphans="0" fo:text-align="justify" fo:line-height="115%" fo:text-indent="0.3937in"/>
    </style:style>
    <style:style style:name="P644" style:parent-style-name="Normal" style:family="paragraph">
      <style:paragraph-properties fo:widows="0" fo:orphans="0" fo:text-align="justify" fo:line-height="115%" fo:text-indent="0.3937in"/>
    </style:style>
    <style:style style:name="P645" style:parent-style-name="Normal" style:family="paragraph">
      <style:paragraph-properties fo:widows="0" fo:orphans="0" fo:text-align="justify" fo:line-height="115%"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fo:language="lt"/>
    </style:style>
    <style:style style:name="T648" style:parent-style-name="DefaultParagraphFont" style:family="text">
      <style:text-properties fo:font-weight="bold" style:font-weight-asian="bold" style:font-weight-complex="bold" style:font-size-complex="12pt" fo:language="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font-size-complex="12pt" fo:language="lt"/>
    </style:style>
    <style:style style:name="P651"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52" style:parent-style-name="Normal" style:family="paragraph">
      <style:paragraph-properties fo:widows="0" fo:orphans="0" fo:text-align="justify" fo:line-height="115%" fo:text-indent="0.3937in"/>
    </style:style>
    <style:style style:name="P653" style:parent-style-name="Normal" style:family="paragraph">
      <style:paragraph-properties fo:widows="0" fo:orphans="0" fo:text-align="justify" fo:line-height="115%" fo:text-indent="0.3937in"/>
    </style:style>
    <style:style style:name="P654" style:parent-style-name="Normal" style:family="paragraph">
      <style:paragraph-properties fo:widows="0" fo:orphans="0" fo:text-align="justify" fo:line-height="115%" fo:text-indent="0.3937in"/>
    </style:style>
    <style:style style:name="P655" style:parent-style-name="Normal" style:family="paragraph">
      <style:paragraph-properties fo:widows="0" fo:orphans="0" fo:text-align="justify" fo:line-height="115%" fo:text-indent="0.3937in"/>
    </style:style>
    <style:style style:name="P656" style:parent-style-name="Normal" style:family="paragraph">
      <style:paragraph-properties fo:widows="0" fo:orphans="0" fo:text-align="justify" fo:line-height="115%" fo:text-indent="0.3937in"/>
    </style:style>
    <style:style style:name="P657" style:parent-style-name="Normal" style:family="paragraph">
      <style:paragraph-properties fo:widows="0" fo:orphans="0" fo:text-align="justify" fo:line-height="115%" fo:text-indent="0.3937in"/>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line-height="115%" fo:text-indent="0.3937in"/>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fo:language="en" fo:country="U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line-height="115%" fo:text-indent="0.3937in"/>
    </style:style>
    <style:style style:name="P678" style:parent-style-name="Normal" style:family="paragraph">
      <style:paragraph-properties fo:widows="0" fo:orphans="0" fo:text-align="justify" fo:line-height="115%" fo:text-indent="0.3937in"/>
    </style:style>
    <style:style style:name="P679" style:parent-style-name="Normal" style:family="paragraph">
      <style:paragraph-properties fo:widows="0" fo:orphans="0" fo:text-align="justify" fo:line-height="115%" fo:text-indent="0.3937in"/>
    </style:style>
    <style:style style:name="P680" style:parent-style-name="Normal" style:family="paragraph">
      <style:paragraph-properties fo:widows="0" fo:orphans="0" fo:text-align="justify" fo:line-height="115%" fo:text-indent="0.3937in"/>
    </style:style>
    <style:style style:name="P681" style:parent-style-name="Normal" style:family="paragraph">
      <style:paragraph-properties fo:widows="0" fo:orphans="0" fo:text-align="justify" fo:line-height="115%" fo:text-indent="0.3937in"/>
    </style:style>
    <style:style style:name="P682" style:parent-style-name="Normal" style:family="paragraph">
      <style:paragraph-properties fo:widows="0" fo:orphans="0" fo:text-align="justify" fo:line-height="115%" fo:text-indent="0.3937in"/>
    </style:style>
    <style:style style:name="P683" style:parent-style-name="Normal" style:family="paragraph">
      <style:paragraph-properties fo:widows="0" fo:orphans="0" fo:text-align="justify" fo:line-height="115%" fo:text-indent="0.3937in"/>
    </style:style>
    <style:style style:name="P684" style:parent-style-name="Normal" style:family="paragraph">
      <style:paragraph-properties fo:widows="0" fo:orphans="0" fo:text-align="justify" fo:line-height="115%" fo:text-indent="0.3937in"/>
    </style:style>
    <style:style style:name="P685" style:parent-style-name="Normal" style:family="paragraph">
      <style:paragraph-properties fo:widows="0" fo:orphans="0" fo:text-align="justify" fo:line-height="115%" fo:text-indent="0.3937in"/>
    </style:style>
    <style:style style:name="P686" style:parent-style-name="Normal" style:family="paragraph">
      <style:paragraph-properties fo:widows="0" fo:orphans="0" fo:text-align="justify" fo:line-height="115%"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text-align="justify" fo:line-height="115%"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line-height="115%"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line-height="115%"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line-height="115%" fo:text-indent="0.3937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font-weight="bold" style:font-weight-asian="bold"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widows="0" fo:orphans="0" fo:text-align="justify" fo:line-height="115%"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fo:background-color="#FFFFFF"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fo:background-color="#FFFFFF" style:language-asian="lt" style:country-asian="LT"/>
    </style:style>
    <style:style style:name="T737" style:parent-style-name="DefaultParagraphFont" style:family="text">
      <style:text-properties fo:color="#000000" fo:background-color="#FFFFFF"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fo:background-color="#FFFFFF" style:language-asian="lt" style:country-asian="L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widows="0" fo:orphans="0" fo:text-align="justify" fo:line-height="115%" fo:text-indent="0.3937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line-height="115%"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line-height="115%"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line-height="115%"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language="en" fo:country="U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line-height="115%"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line-height="115%" fo:text-indent="0.3937in"/>
      <style:text-properties style:language-asian="lt" style:country-asian="LT"/>
    </style:style>
    <style:style style:name="P781" style:parent-style-name="Normal" style:family="paragraph">
      <style:paragraph-properties fo:widows="0" fo:orphans="0" fo:text-align="justify" fo:line-height="115%" fo:text-indent="0.3937in"/>
      <style:text-properties style:language-asian="lt" style:country-asian="LT"/>
    </style:style>
    <style:style style:name="P782" style:parent-style-name="Normal" style:family="paragraph">
      <style:paragraph-properties fo:widows="0" fo:orphans="0" fo:text-align="justify" fo:line-height="115%" fo:text-indent="0.3937in"/>
      <style:text-properties style:language-asian="lt" style:country-asian="LT"/>
    </style:style>
    <style:style style:name="P783" style:parent-style-name="Normal" style:family="paragraph">
      <style:paragraph-properties fo:widows="0" fo:orphans="0" fo:text-align="justify" fo:line-height="115%"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line-height="115%" fo:text-indent="0.3937in"/>
    </style:style>
    <style:style style:name="P787" style:parent-style-name="Normal" style:family="paragraph">
      <style:paragraph-properties fo:widows="0" fo:orphans="0" fo:text-align="justify" fo:line-height="115%" fo:text-indent="0.3937in"/>
    </style:style>
    <style:style style:name="P788" style:parent-style-name="Normal" style:family="paragraph">
      <style:paragraph-properties fo:widows="0" fo:orphans="0" fo:text-align="justify" fo:line-height="115%" fo:text-indent="0.3937in"/>
    </style:style>
    <style:style style:name="P789" style:parent-style-name="Normal" style:family="paragraph">
      <style:paragraph-properties fo:widows="0" fo:orphans="0" fo:text-align="justify" fo:line-height="115%" fo:text-indent="0.3937in"/>
    </style:style>
    <style:style style:name="P790" style:parent-style-name="Normal" style:family="paragraph">
      <style:paragraph-properties fo:widows="0" fo:orphans="0" fo:text-align="justify" fo:line-height="115%" fo:text-indent="0.3937in"/>
    </style:style>
    <style:style style:name="P791" style:parent-style-name="Normal" style:family="paragraph">
      <style:paragraph-properties fo:widows="0" fo:orphans="0" fo:text-align="justify" fo:line-height="115%" fo:text-indent="0.3937in"/>
    </style:style>
    <style:style style:name="P792" style:parent-style-name="Normal" style:family="paragraph">
      <style:paragraph-properties fo:widows="0" fo:orphans="0" fo:text-align="justify" fo:line-height="115%" fo:text-indent="0.3937in"/>
    </style:style>
    <style:style style:name="P793" style:parent-style-name="Normal" style:family="paragraph">
      <style:paragraph-properties fo:widows="0" fo:orphans="0" fo:text-align="justify" fo:line-height="115%" fo:text-indent="0.3937in"/>
    </style:style>
    <style:style style:name="P794" style:parent-style-name="Normal" style:family="paragraph">
      <style:paragraph-properties fo:widows="0" fo:orphans="0" fo:text-align="justify" fo:line-height="115%"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line-height="115%" fo:text-indent="0.3937in"/>
    </style:style>
    <style:style style:name="P799" style:parent-style-name="Normal" style:family="paragraph">
      <style:paragraph-properties fo:widows="0" fo:orphans="0" fo:text-align="justify" fo:line-height="115%" fo:text-indent="0.3937in"/>
    </style:style>
    <style:style style:name="P800" style:parent-style-name="Normal" style:family="paragraph">
      <style:paragraph-properties fo:widows="0" fo:orphans="0" fo:text-align="justify" fo:line-height="115%" fo:text-indent="0.3937in"/>
    </style:style>
    <style:style style:name="P801" style:parent-style-name="Normal" style:family="paragraph">
      <style:paragraph-properties fo:widows="0" fo:orphans="0" fo:text-align="justify" fo:line-height="115%"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line-height="115%"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line-height="115%" fo:text-indent="0.3937in"/>
    </style:style>
    <style:style style:name="P810" style:parent-style-name="Normal" style:family="paragraph">
      <style:paragraph-properties fo:widows="0" fo:orphans="0" fo:text-align="justify" fo:line-height="115%"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widows="0" fo:orphans="0" fo:text-align="justify" fo:line-height="115%"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line-height="115%"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line-height="115%" fo:text-indent="0.3937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fo:language="af" fo:country="ZA"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line-height="115%" fo:text-indent="0.3937in"/>
    </style:style>
    <style:style style:name="P842" style:parent-style-name="Normal" style:family="paragraph">
      <style:paragraph-properties fo:widows="0" fo:orphans="0" fo:text-align="justify" fo:line-height="115%" fo:text-indent="0.3937in"/>
    </style:style>
    <style:style style:name="P843" style:parent-style-name="Normal" style:family="paragraph">
      <style:paragraph-properties fo:widows="0" fo:orphans="0" fo:text-align="justify" fo:line-height="115%" fo:text-indent="0.3937in"/>
    </style:style>
    <style:style style:name="P844" style:parent-style-name="Normal" style:family="paragraph">
      <style:paragraph-properties fo:widows="0" fo:orphans="0" fo:text-align="justify" fo:line-height="115%"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15%"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line-height="115%" fo:text-indent="0.3937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line-height="115%" fo:text-indent="0.3937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15%"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line-height="115%"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line-height="115%"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fo:language="en" fo:country="U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fo:language="en" fo:country="US" style:language-asian="lt" style:country-asian="LT"/>
    </style:style>
    <style:style style:name="T886" style:parent-style-name="DefaultParagraphFont" style:family="text">
      <style:text-properties fo:font-weight="bold" style:font-weight-asian="bold" style:font-weight-complex="bold"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widows="0" fo:orphans="0" fo:text-align="justify" fo:line-height="115%" fo:text-indent="0.3937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line-height="115%" fo:text-indent="0.3937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line-height="115%" fo:text-indent="0.3937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line-height="115%" fo:text-indent="0.3937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line-height="115%" fo:text-indent="0.3937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line-height="115%" fo:text-indent="0.3937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line-height="115%"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line-height="115%" fo:text-indent="0.3937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widows="0" fo:orphans="0" fo:text-align="justify" fo:line-height="115%" fo:text-indent="0.3937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line-height="115%" fo:text-indent="0.3937in"/>
    </style:style>
    <style:style style:name="P929" style:parent-style-name="Normal" style:family="paragraph">
      <style:paragraph-properties fo:widows="0" fo:orphans="0" fo:text-align="justify" fo:line-height="115%"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15%" fo:text-indent="0.3937in"/>
    </style:style>
    <style:style style:name="P934" style:parent-style-name="Normal" style:family="paragraph">
      <style:paragraph-properties fo:widows="0" fo:orphans="0" fo:text-align="justify" fo:line-height="115%" fo:text-indent="0.3937in"/>
    </style:style>
    <style:style style:name="P935" style:parent-style-name="Normal" style:family="paragraph">
      <style:paragraph-properties fo:widows="0" fo:orphans="0" fo:text-align="justify" fo:line-height="115%"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15%"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font-weight="bold" style:font-weight-asian="bold" style:font-weight-complex="bold" fo:color="#000000"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widows="0" fo:orphans="0" fo:text-align="justify" fo:line-height="115%"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line-height="115%" fo:text-indent="0.3937in"/>
    </style:style>
    <style:style style:name="P960" style:parent-style-name="Normal" style:family="paragraph">
      <style:paragraph-properties fo:widows="0" fo:orphans="0" fo:text-align="justify" fo:line-height="115%" fo:text-indent="0.3937in"/>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line-height="115%" fo:text-indent="0.3937in"/>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line-height="115%" fo:text-indent="0.3937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line-height="115%" fo:text-indent="0.3937in"/>
    </style:style>
    <style:style style:name="P975" style:parent-style-name="Normal" style:family="paragraph">
      <style:paragraph-properties fo:widows="0" fo:orphans="0" fo:text-align="justify" fo:line-height="115%"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line-height="115%" fo:text-indent="0.3937in"/>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fo:color="#000000" fo:language="lt"/>
    </style:style>
    <style:style style:name="T982" style:parent-style-name="DefaultParagraphFont" style:family="text">
      <style:text-properties fo:color="#000000" style:text-position="super 66.6%" fo:language="lt"/>
    </style:style>
    <style:style style:name="T983" style:parent-style-name="DefaultParagraphFont" style:family="text">
      <style:text-properties fo:color="#000000" fo:language="lt"/>
    </style:style>
    <style:style style:name="T984" style:parent-style-name="DefaultParagraphFont" style:family="text">
      <style:text-properties fo:color="#000000" style:text-position="super 66.6%" fo:language="lt"/>
    </style:style>
    <style:style style:name="T985" style:parent-style-name="DefaultParagraphFont" style:family="text">
      <style:text-properties fo:color="#000000" fo:language="lt"/>
    </style:style>
    <style:style style:name="T986" style:parent-style-name="DefaultParagraphFont" style:family="text">
      <style:text-properties fo:color="#000000" fo:language="lt"/>
    </style:style>
    <style:style style:name="P987" style:parent-style-name="Normal" style:family="paragraph">
      <style:paragraph-properties fo:widows="0" fo:orphans="0" fo:text-align="justify" fo:line-height="115%" fo:text-indent="0.3937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P990" style:parent-style-name="Normal" style:family="paragraph">
      <style:paragraph-properties fo:widows="0" fo:orphans="0" fo:text-align="justify" fo:line-height="115%" fo:text-indent="0.3937in"/>
    </style:style>
    <style:style style:name="T991" style:parent-style-name="DefaultParagraphFont" style:family="text">
      <style:text-properties fo:color="#000000" fo:language="lt"/>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P994" style:parent-style-name="Normal" style:family="paragraph">
      <style:paragraph-properties fo:widows="0" fo:orphans="0" fo:text-align="justify" fo:line-height="115%" fo:text-indent="0.3937in"/>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P997" style:parent-style-name="Normal" style:family="paragraph">
      <style:paragraph-properties fo:widows="0" fo:orphans="0" fo:text-align="justify" fo:line-height="115%" fo:text-indent="0.3937in"/>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T1000" style:parent-style-name="DefaultParagraphFont" style:family="text">
      <style:text-properties fo:color="#000000" fo:language="lt"/>
    </style:style>
    <style:style style:name="T1001" style:parent-style-name="DefaultParagraphFont" style:family="text">
      <style:text-properties fo:color="#000000" fo:language="lt"/>
    </style:style>
    <style:style style:name="P1002" style:parent-style-name="Normal" style:family="paragraph">
      <style:paragraph-properties fo:widows="0" fo:orphans="0" fo:text-align="justify" fo:line-height="115%" fo:text-indent="0.3937in"/>
    </style:style>
    <style:style style:name="T1003" style:parent-style-name="DefaultParagraphFont" style:family="text">
      <style:text-properties fo:color="#000000" fo:language="lt"/>
    </style:style>
    <style:style style:name="T1004" style:parent-style-name="DefaultParagraphFont" style:family="text">
      <style:text-properties fo:color="#000000" fo:language="lt"/>
    </style:style>
    <style:style style:name="T1005" style:parent-style-name="DefaultParagraphFont" style:family="text">
      <style:text-properties fo:color="#000000" fo:language="lt"/>
    </style:style>
    <style:style style:name="P1006" style:parent-style-name="Normal" style:family="paragraph">
      <style:paragraph-properties fo:widows="0" fo:orphans="0" fo:text-align="justify" fo:line-height="115%" fo:text-indent="0.3937in"/>
    </style:style>
    <style:style style:name="T1007" style:parent-style-name="DefaultParagraphFont" style:family="text">
      <style:text-properties fo:color="#000000" fo:language="lt"/>
    </style:style>
    <style:style style:name="T1008" style:parent-style-name="DefaultParagraphFont" style:family="text">
      <style:text-properties fo:color="#000000" fo:language="lt"/>
    </style:style>
    <style:style style:name="T1009" style:parent-style-name="DefaultParagraphFont" style:family="text">
      <style:text-properties fo:language="lt"/>
    </style:style>
    <style:style style:name="T1010" style:parent-style-name="DefaultParagraphFont" style:family="text">
      <style:text-properties fo:language="lt"/>
    </style:style>
    <style:style style:name="T1011" style:parent-style-name="DefaultParagraphFont" style:family="text">
      <style:text-properties fo:color="#000000" fo:language="lt"/>
    </style:style>
    <style:style style:name="T1012" style:parent-style-name="DefaultParagraphFont" style:family="text">
      <style:text-properties fo:color="#000000" fo:language="lt"/>
    </style:style>
    <style:style style:name="T1013" style:parent-style-name="DefaultParagraphFont" style:family="text">
      <style:text-properties fo:language="lt"/>
    </style:style>
    <style:style style:name="T1014" style:parent-style-name="DefaultParagraphFont" style:family="text">
      <style:text-properties fo:color="#000000" fo:language="lt"/>
    </style:style>
    <style:style style:name="T1015" style:parent-style-name="DefaultParagraphFont" style:family="text">
      <style:text-properties fo:color="#000000" fo:language="lt"/>
    </style:style>
    <style:style style:name="P1016" style:parent-style-name="Normal" style:family="paragraph">
      <style:paragraph-properties fo:widows="0" fo:orphans="0" fo:text-align="justify" fo:line-height="115%" fo:text-indent="0.3937in"/>
    </style:style>
    <style:style style:name="T1017" style:parent-style-name="DefaultParagraphFont" style:family="text">
      <style:text-properties fo:color="#000000" fo:language="lt"/>
    </style:style>
    <style:style style:name="T1018" style:parent-style-name="DefaultParagraphFont" style:family="text">
      <style:text-properties fo:color="#000000" fo:language="lt"/>
    </style:style>
    <style:style style:name="T1019" style:parent-style-name="DefaultParagraphFont" style:family="text">
      <style:text-properties fo:color="#000000" fo:language="lt"/>
    </style:style>
    <style:style style:name="P1020" style:parent-style-name="Normal" style:family="paragraph">
      <style:paragraph-properties fo:widows="0" fo:orphans="0" fo:text-align="justify" fo:line-height="115%"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line-height="115%"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line-height="115%" fo:text-indent="0.37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line-height="115%"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line-height="115%"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line-height="115%"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language="en" fo:country="U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line-height="115%"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line-height="115%" fo:text-indent="0.3937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font-weight="bold" style:font-weight-asian="bold" style:font-weight-complex="bold"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font-weight="bold" style:font-weight-asian="bold" style:font-weight-complex="bold"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widows="0" fo:orphans="0" fo:text-align="justify" fo:line-height="115%"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widows="0" fo:orphans="0" fo:text-align="justify" fo:line-height="115%"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widows="0" fo:orphans="0" fo:text-align="justify" fo:line-height="115%" fo:text-indent="0.3937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justify" fo:line-height="115%"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line-height="115%"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line-height="115%"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line-height="115%"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line-height="115%"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line-height="115%"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line-height="115%"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line-height="115%" fo:text-indent="0.3937in"/>
    </style:style>
    <style:style style:name="P1131" style:parent-style-name="Normal" style:family="paragraph">
      <style:paragraph-properties fo:widows="0" fo:orphans="0" fo:text-align="justify" fo:line-height="115%" fo:text-indent="0.3937in"/>
    </style:style>
    <style:style style:name="P1132" style:parent-style-name="Normal" style:family="paragraph">
      <style:paragraph-properties fo:widows="0" fo:orphans="0" fo:text-align="justify" fo:line-height="115%" fo:text-indent="0.3937in"/>
    </style:style>
    <style:style style:name="P1133" style:parent-style-name="Normal" style:family="paragraph">
      <style:paragraph-properties fo:widows="0" fo:orphans="0" fo:text-align="justify" fo:line-height="115%" fo:text-indent="0.3937in"/>
    </style:style>
    <style:style style:name="P1134" style:parent-style-name="Normal" style:family="paragraph">
      <style:paragraph-properties fo:widows="0" fo:orphans="0" fo:text-align="justify" fo:line-height="115%" fo:text-indent="0.3937in"/>
    </style:style>
    <style:style style:name="P1135" style:parent-style-name="Normal" style:family="paragraph">
      <style:paragraph-properties fo:widows="0" fo:orphans="0" fo:text-align="justify" fo:line-height="115%" fo:text-indent="0.3937in"/>
    </style:style>
    <style:style style:name="P1136" style:parent-style-name="Normal" style:family="paragraph">
      <style:paragraph-properties fo:widows="0" fo:orphans="0" fo:text-align="justify" fo:line-height="115%" fo:text-indent="0.3937in"/>
    </style:style>
    <style:style style:name="P1137" style:parent-style-name="Normal" style:family="paragraph">
      <style:paragraph-properties fo:widows="0" fo:orphans="0" fo:text-align="justify" fo:line-height="115%" fo:text-indent="0.3937in"/>
    </style:style>
    <style:style style:name="P1138" style:parent-style-name="Normal" style:family="paragraph">
      <style:paragraph-properties fo:widows="0" fo:orphans="0" fo:text-align="justify" fo:line-height="115%" fo:text-indent="0.3937in"/>
    </style:style>
    <style:style style:name="P1139" style:parent-style-name="Normal" style:family="paragraph">
      <style:paragraph-properties fo:widows="0" fo:orphans="0" fo:text-align="justify" fo:line-height="115%" fo:text-indent="0.3937in"/>
    </style:style>
    <style:style style:name="P1140" style:parent-style-name="Normal" style:family="paragraph">
      <style:paragraph-properties fo:widows="0" fo:orphans="0" fo:text-align="justify" fo:line-height="115%" fo:text-indent="0.3937in"/>
    </style:style>
    <style:style style:name="P1141" style:parent-style-name="Normal" style:family="paragraph">
      <style:paragraph-properties fo:widows="0" fo:orphans="0" fo:text-align="justify" fo:line-height="115%" fo:text-indent="0.3937in"/>
    </style:style>
    <style:style style:name="P1142" style:parent-style-name="Normal" style:family="paragraph">
      <style:paragraph-properties fo:widows="0" fo:orphans="0" fo:text-align="justify" fo:line-height="115%" fo:text-indent="0.3937in"/>
    </style:style>
    <style:style style:name="P1143" style:parent-style-name="Normal" style:family="paragraph">
      <style:paragraph-properties fo:widows="0" fo:orphans="0"/>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font-size-complex="12pt" fo:language="lt"/>
    </style:style>
    <style:style style:name="T1146" style:parent-style-name="DefaultParagraphFont" style:family="text">
      <style:text-properties fo:font-weight="bold" style:font-weight-asian="bold" style:font-weight-complex="bold" style:font-size-complex="12pt" fo:language="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ize-complex="12pt" fo:language="lt"/>
    </style:style>
    <style:style style:name="P1149" style:parent-style-name="Normal" style:family="paragraph">
      <style:paragraph-properties fo:widows="0" fo:orphans="0" fo:text-align="justify" fo:line-height="115%" fo:text-indent="0.3937in"/>
    </style:style>
    <style:style style:name="P1150" style:parent-style-name="Normal" style:family="paragraph">
      <style:paragraph-properties fo:widows="0" fo:orphans="0" fo:text-align="center"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fo:text-indent="0.3937in"/>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fo:text-align="center" fo:line-height="115%" fo:text-indent="0.3937in"/>
      <style:text-properties fo:font-weight="bold" style:font-weight-asian="bold" style:font-weight-complex="bold"/>
    </style:style>
    <style:style style:name="P1156" style:parent-style-name="Normal" style:family="paragraph">
      <style:paragraph-properties fo:widows="0" fo:orphans="0" fo:text-align="justify" fo:line-height="115%" fo:text-indent="0.3937in"/>
    </style:style>
    <style:style style:name="P1157" style:parent-style-name="Normal" style:family="paragraph">
      <style:paragraph-properties fo:widows="0" fo:orphans="0" fo:text-align="justify" fo:line-height="115%" fo:text-indent="0.3937in"/>
    </style:style>
    <style:style style:name="P1158" style:parent-style-name="Normal" style:family="paragraph">
      <style:paragraph-properties fo:widows="0" fo:orphans="0" fo:text-align="justify" fo:line-height="115%" fo:text-indent="0.3937in"/>
    </style:style>
    <style:style style:name="P1159" style:parent-style-name="Normal" style:family="paragraph">
      <style:paragraph-properties fo:widows="0" fo:orphans="0" fo:text-align="center" fo:line-height="115%" fo:text-indent="0.3937in"/>
    </style:style>
    <style:style style:name="P1160" style:parent-style-name="Normal" style:family="paragraph">
      <style:paragraph-properties fo:widows="0" fo:orphans="0" fo:text-align="center"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center" fo:text-indent="0.3937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center" fo:line-height="115%" fo:text-indent="0.3937in"/>
      <style:text-properties fo:font-weight="bold" style:font-weight-asian="bold" style:font-weight-complex="bold"/>
    </style:style>
    <style:style style:name="P1166" style:parent-style-name="Normal" style:family="paragraph">
      <style:paragraph-properties fo:widows="0" fo:orphans="0" fo:text-align="justify" fo:line-height="115%" fo:text-indent="0.3937in"/>
    </style:style>
    <style:style style:name="P1167" style:parent-style-name="Normal" style:family="paragraph">
      <style:paragraph-properties fo:widows="0" fo:orphans="0" fo:text-align="justify" fo:line-height="115%" fo:text-indent="0.3937in"/>
    </style:style>
    <style:style style:name="P1168" style:parent-style-name="Normal" style:family="paragraph">
      <style:paragraph-properties fo:widows="0" fo:orphans="0" fo:text-align="justify" fo:line-height="115%"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line-height="115%"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line-height="115%"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line-height="115%"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line-height="115%"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line-height="115%"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line-height="115%"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line-height="115%"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line-height="115%"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line-height="115%" fo:text-indent="0.437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line-height="115%"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line-height="115%"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line-height="115%"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line-height="115%"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line-height="115%"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line-height="115%"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line-height="115%"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line-height="115%"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line-height="115%"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line-height="115%"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line-height="115%"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line-height="115%"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line-height="115%" fo:text-indent="0.3937in"/>
    </style:style>
    <style:style style:name="P1268" style:parent-style-name="Normal" style:family="paragraph">
      <style:paragraph-properties fo:widows="0" fo:orphans="0" fo:text-align="center" fo:text-indent="0.3937in"/>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P1271" style:parent-style-name="Normal" style:family="paragraph">
      <style:paragraph-properties fo:widows="0" fo:orphans="0" fo:text-align="center" fo:text-indent="0.3937in"/>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P1274" style:parent-style-name="Normal" style:family="paragraph">
      <style:paragraph-properties fo:widows="0" fo:orphans="0" fo:text-align="justify" fo:line-height="115%" fo:text-indent="0.3937in"/>
    </style:style>
    <style:style style:name="P1275" style:parent-style-name="Normal" style:family="paragraph">
      <style:paragraph-properties fo:widows="0" fo:orphans="0" fo:text-align="justify" fo:line-height="115%" fo:text-indent="0.3937in"/>
    </style:style>
    <style:style style:name="P1276" style:parent-style-name="Normal" style:family="paragraph">
      <style:paragraph-properties fo:widows="0" fo:orphans="0" fo:text-align="justify" fo:line-height="115%" fo:text-indent="0.3937in"/>
    </style:style>
    <style:style style:name="P1277" style:parent-style-name="Normal" style:family="paragraph">
      <style:paragraph-properties fo:widows="0" fo:orphans="0" fo:text-align="justify" fo:line-height="115%" fo:text-indent="0.3937in"/>
    </style:style>
    <style:style style:name="P1278" style:parent-style-name="Normal" style:family="paragraph">
      <style:paragraph-properties fo:widows="0" fo:orphans="0" fo:text-align="justify" fo:line-height="115%" fo:text-indent="0.375in"/>
    </style:style>
    <style:style style:name="P1279" style:parent-style-name="Normal" style:family="paragraph">
      <style:paragraph-properties fo:widows="0" fo:orphans="0" fo:text-align="justify" fo:line-height="115%" fo:text-indent="0.3937in"/>
    </style:style>
    <style:style style:name="P1280" style:parent-style-name="Normal" style:family="paragraph">
      <style:paragraph-properties fo:widows="0" fo:orphans="0" fo:text-align="justify" fo:line-height="115%"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line-height="115%"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line-height="115%"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line-height="115%" fo:text-indent="0.3937in"/>
    </style:style>
    <style:style style:name="T1298" style:parent-style-name="DefaultParagraphFont" style:family="text">
      <style:text-properties fo:language="lt"/>
    </style:style>
    <style:style style:name="T1299" style:parent-style-name="DefaultParagraphFont" style:family="text">
      <style:text-properties fo:language="lt"/>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line-height="115%"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line-height="115%"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line-height="115%"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line-height="115%"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line-height="115%"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line-height="115%"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line-height="115%"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line-height="115%"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line-height="115%"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line-height="115%"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15%"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line-height="115%"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15%"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15%"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15%"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line-height="115%"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15%"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line-height="115%"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line-height="115%"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line-height="115%"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15%"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line-height="115%"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line-height="115%"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line-height="115%"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line-height="115%"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line-height="115%"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line-height="115%"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line-height="115%"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line-height="115%"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line-height="115%"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line-height="115%"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line-height="115%"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line-height="115%"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line-height="115%"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line-height="115%" fo:text-indent="0.3937in"/>
    </style:style>
    <style:style style:name="P1439" style:parent-style-name="Normal" style:family="paragraph">
      <style:paragraph-properties fo:widows="0" fo:orphans="0" fo:text-align="center"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center" fo:text-indent="0.3937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center" fo:line-height="115%" fo:text-indent="0.3937in"/>
      <style:text-properties fo:font-weight="bold" style:font-weight-asian="bold" style:font-weight-complex="bold"/>
    </style:style>
    <style:style style:name="P1446" style:parent-style-name="Normal" style:family="paragraph">
      <style:paragraph-properties fo:widows="0" fo:orphans="0" fo:text-align="justify" fo:line-height="115%" fo:text-indent="0.3937in"/>
    </style:style>
    <style:style style:name="P1447" style:parent-style-name="Normal" style:family="paragraph">
      <style:paragraph-properties fo:widows="0" fo:orphans="0" fo:text-align="justify" fo:line-height="115%" fo:text-indent="0.3937in"/>
    </style:style>
    <style:style style:name="T1448" style:parent-style-name="DefaultParagraphFont" style:family="text">
      <style:text-properties style:text-position="super 66.6%"/>
    </style:style>
    <style:style style:name="P1449" style:parent-style-name="Normal" style:family="paragraph">
      <style:paragraph-properties fo:widows="0" fo:orphans="0" fo:text-align="justify" fo:line-height="115%" fo:text-indent="0.3937in"/>
    </style:style>
    <style:style style:name="P1450" style:parent-style-name="Normal" style:family="paragraph">
      <style:paragraph-properties fo:widows="0" fo:orphans="0" fo:text-align="justify" fo:line-height="115%" fo:text-indent="0.3937in"/>
    </style:style>
    <style:style style:name="P1451" style:parent-style-name="Normal" style:family="paragraph">
      <style:paragraph-properties fo:widows="0" fo:orphans="0" fo:text-align="justify" fo:line-height="115%" fo:text-indent="0.3937in"/>
    </style:style>
    <style:style style:name="T1452" style:parent-style-name="DefaultParagraphFont" style:family="text">
      <style:text-properties style:text-position="super 66.6%"/>
    </style:style>
    <style:style style:name="P1453" style:parent-style-name="Normal" style:family="paragraph">
      <style:paragraph-properties fo:widows="0" fo:orphans="0" fo:text-align="justify" fo:line-height="115%" fo:text-indent="0.3937in"/>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line-height="115%" fo:text-indent="0.3937in"/>
    </style:style>
    <style:style style:name="P1456" style:parent-style-name="Normal" style:family="paragraph">
      <style:paragraph-properties fo:widows="0" fo:orphans="0" fo:text-align="justify" fo:line-height="115%" fo:text-indent="0.3937in"/>
    </style:style>
    <style:style style:name="P1457" style:parent-style-name="Normal" style:family="paragraph">
      <style:paragraph-properties fo:widows="0" fo:orphans="0" fo:text-align="justify" fo:line-height="115%" fo:text-indent="0.3937in"/>
    </style:style>
    <style:style style:name="T1458" style:parent-style-name="DefaultParagraphFont" style:family="text">
      <style:text-properties style:text-position="super 66.6%"/>
    </style:style>
    <style:style style:name="P1459" style:parent-style-name="Normal" style:family="paragraph">
      <style:paragraph-properties fo:widows="0" fo:orphans="0" fo:text-align="justify" fo:line-height="115%" fo:text-indent="0.3937in"/>
    </style:style>
    <style:style style:name="T1460" style:parent-style-name="DefaultParagraphFont" style:family="text">
      <style:text-properties style:text-position="super 66.6%"/>
    </style:style>
    <style:style style:name="P1461" style:parent-style-name="Normal" style:family="paragraph">
      <style:paragraph-properties fo:widows="0" fo:orphans="0" fo:text-align="center" fo:line-height="115%" fo:text-indent="0.3937in"/>
    </style:style>
    <style:style style:name="P1462" style:parent-style-name="Normal" style:family="paragraph">
      <style:paragraph-properties fo:widows="0" fo:orphans="0" fo:text-align="center" fo:text-indent="0.3937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center" fo:text-indent="0.3937in"/>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justify" fo:line-height="115%" fo:text-indent="0.3937in"/>
    </style:style>
    <style:style style:name="P1468" style:parent-style-name="Normal" style:family="paragraph">
      <style:paragraph-properties fo:widows="0" fo:orphans="0" fo:text-align="justify" fo:line-height="115%" fo:text-indent="0.3937in"/>
    </style:style>
    <style:style style:name="P1469" style:parent-style-name="Normal" style:family="paragraph">
      <style:paragraph-properties fo:widows="0" fo:orphans="0" fo:text-align="justify" fo:line-height="115%" fo:text-indent="0.3937in"/>
    </style:style>
    <style:style style:name="P1470" style:parent-style-name="Normal" style:family="paragraph">
      <style:paragraph-properties fo:widows="0" fo:orphans="0" fo:text-align="justify" fo:line-height="115%" fo:text-indent="0.3937in"/>
    </style:style>
    <style:style style:name="P1471" style:parent-style-name="Normal" style:family="paragraph">
      <style:paragraph-properties fo:widows="0" fo:orphans="0" fo:text-align="justify" fo:line-height="115%" fo:text-indent="0.3937in"/>
    </style:style>
    <style:style style:name="P1472" style:parent-style-name="Normal" style:family="paragraph">
      <style:paragraph-properties fo:widows="0" fo:orphans="0" fo:text-align="justify" fo:line-height="115%" fo:text-indent="0.3937in"/>
    </style:style>
    <style:style style:name="P1473" style:parent-style-name="Normal" style:family="paragraph">
      <style:paragraph-properties fo:widows="0" fo:orphans="0" fo:text-align="justify" fo:line-height="115%" fo:text-indent="0.3937in"/>
    </style:style>
    <style:style style:name="P1474" style:parent-style-name="Normal" style:family="paragraph">
      <style:paragraph-properties fo:widows="0" fo:orphans="0" fo:text-align="justify" fo:line-height="115%" fo:text-indent="0.3937in"/>
    </style:style>
    <style:style style:name="P1475" style:parent-style-name="Normal" style:family="paragraph">
      <style:paragraph-properties fo:widows="0" fo:orphans="0" fo:text-align="justify" fo:line-height="115%" fo:text-indent="0.3937in"/>
    </style:style>
    <style:style style:name="P1476" style:parent-style-name="Normal" style:family="paragraph">
      <style:paragraph-properties fo:widows="0" fo:orphans="0" fo:text-align="justify" fo:line-height="115%" fo:text-indent="0.3937in"/>
    </style:style>
    <style:style style:name="P1477" style:parent-style-name="Normal" style:family="paragraph">
      <style:paragraph-properties fo:widows="0" fo:orphans="0" fo:text-align="justify" fo:line-height="115%" fo:text-indent="0.3937in"/>
    </style:style>
    <style:style style:name="P1478" style:parent-style-name="Normal" style:family="paragraph">
      <style:paragraph-properties fo:widows="0" fo:orphans="0" fo:text-align="justify" fo:line-height="115%" fo:text-indent="0.3937in"/>
    </style:style>
    <style:style style:name="P1479" style:parent-style-name="Normal" style:family="paragraph">
      <style:paragraph-properties fo:widows="0" fo:orphans="0" fo:text-align="justify" fo:line-height="115%" fo:text-indent="0.3937in"/>
    </style:style>
    <style:style style:name="P1480" style:parent-style-name="Normal" style:family="paragraph">
      <style:paragraph-properties fo:widows="0" fo:orphans="0" fo:text-align="justify" fo:line-height="115%" fo:text-indent="0.3937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center" fo:text-indent="0.043in"/>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justify" fo:line-height="115%" fo:text-indent="0.3937in"/>
    </style:style>
    <style:style style:name="P1487" style:parent-style-name="Normal" style:family="paragraph">
      <style:paragraph-properties fo:widows="0" fo:orphans="0" fo:text-align="justify" fo:line-height="115%" fo:text-indent="0.3937in"/>
    </style:style>
    <style:style style:name="T1488" style:parent-style-name="DefaultParagraphFont" style:family="text">
      <style:text-properties fo:language="lt"/>
    </style:style>
    <style:style style:name="T1489" style:parent-style-name="DefaultParagraphFont" style:family="text">
      <style:text-properties fo:language="lt"/>
    </style:style>
    <style:style style:name="T1490" style:parent-style-name="DefaultParagraphFont" style:family="text">
      <style:text-properties fo:language="lt"/>
    </style:style>
    <style:style style:name="T1491" style:parent-style-name="DefaultParagraphFont" style:family="text">
      <style:text-properties fo:language="lt"/>
    </style:style>
    <style:style style:name="P1492" style:parent-style-name="Normal" style:family="paragraph">
      <style:paragraph-properties fo:widows="0" fo:orphans="0" fo:text-align="justify" fo:line-height="115%" fo:text-indent="0.3937in"/>
    </style:style>
    <style:style style:name="T1493" style:parent-style-name="DefaultParagraphFont" style:family="text">
      <style:text-properties fo:language="lt"/>
    </style:style>
    <style:style style:name="T1494" style:parent-style-name="DefaultParagraphFont" style:family="text">
      <style:text-properties fo:language="lt"/>
    </style:style>
    <style:style style:name="P1495" style:parent-style-name="Normal" style:family="paragraph">
      <style:paragraph-properties fo:widows="0" fo:orphans="0" fo:text-align="justify" fo:line-height="115%" fo:text-indent="0.3937in"/>
    </style:style>
    <style:style style:name="T1496" style:parent-style-name="DefaultParagraphFont" style:family="text">
      <style:text-properties fo:language="lt"/>
    </style:style>
    <style:style style:name="T1497" style:parent-style-name="DefaultParagraphFont" style:family="text">
      <style:text-properties fo:language="lt"/>
    </style:style>
    <style:style style:name="T1498" style:parent-style-name="DefaultParagraphFont" style:family="text">
      <style:text-properties fo:language="lt"/>
    </style:style>
    <style:style style:name="P1499" style:parent-style-name="Normal" style:family="paragraph">
      <style:paragraph-properties fo:widows="0" fo:orphans="0" fo:text-align="justify" fo:line-height="115%" fo:text-indent="0.3937in"/>
    </style:style>
    <style:style style:name="T1500" style:parent-style-name="DefaultParagraphFont" style:family="text">
      <style:text-properties fo:language="lt"/>
    </style:style>
    <style:style style:name="T1501" style:parent-style-name="DefaultParagraphFont" style:family="text">
      <style:text-properties fo:language="lt"/>
    </style:style>
    <style:style style:name="T1502" style:parent-style-name="DefaultParagraphFont" style:family="text">
      <style:text-properties fo:language="lt"/>
    </style:style>
    <style:style style:name="P1503" style:parent-style-name="Normal" style:family="paragraph">
      <style:paragraph-properties fo:widows="0" fo:orphans="0" fo:text-align="justify" fo:line-height="115%" fo:text-indent="0.3937in"/>
    </style:style>
    <style:style style:name="T1504" style:parent-style-name="DefaultParagraphFont" style:family="text">
      <style:text-properties fo:language="lt"/>
    </style:style>
    <style:style style:name="T1505" style:parent-style-name="DefaultParagraphFont" style:family="text">
      <style:text-properties fo:language="lt"/>
    </style:style>
    <style:style style:name="T1506" style:parent-style-name="DefaultParagraphFont" style:family="text">
      <style:text-properties fo:language="lt"/>
    </style:style>
    <style:style style:name="P1507" style:parent-style-name="Normal" style:family="paragraph">
      <style:paragraph-properties fo:widows="0" fo:orphans="0" fo:text-align="justify" fo:line-height="115%" fo:text-indent="0.3937in"/>
    </style:style>
    <style:style style:name="T1508" style:parent-style-name="DefaultParagraphFont" style:family="text">
      <style:text-properties fo:language="lt"/>
    </style:style>
    <style:style style:name="T1509" style:parent-style-name="DefaultParagraphFont" style:family="text">
      <style:text-properties fo:language="lt"/>
    </style:style>
    <style:style style:name="P1510" style:parent-style-name="Normal" style:family="paragraph">
      <style:paragraph-properties fo:widows="0" fo:orphans="0" fo:text-align="justify" fo:line-height="115%" fo:text-indent="0.3937in"/>
    </style:style>
    <style:style style:name="T1511" style:parent-style-name="DefaultParagraphFont" style:family="text">
      <style:text-properties fo:language="lt"/>
    </style:style>
    <style:style style:name="T1512" style:parent-style-name="DefaultParagraphFont" style:family="text">
      <style:text-properties fo:language="lt"/>
    </style:style>
    <style:style style:name="T1513" style:parent-style-name="DefaultParagraphFont" style:family="text">
      <style:text-properties fo:language="lt"/>
    </style:style>
    <style:style style:name="P1514" style:parent-style-name="Normal" style:family="paragraph">
      <style:paragraph-properties fo:widows="0" fo:orphans="0" fo:text-align="justify" fo:line-height="115%" fo:text-indent="0.3937in"/>
    </style:style>
    <style:style style:name="T1515" style:parent-style-name="DefaultParagraphFont" style:family="text">
      <style:text-properties fo:language="lt"/>
    </style:style>
    <style:style style:name="T1516" style:parent-style-name="DefaultParagraphFont" style:family="text">
      <style:text-properties fo:language="lt"/>
    </style:style>
    <style:style style:name="T1517" style:parent-style-name="DefaultParagraphFont" style:family="text">
      <style:text-properties fo:language="lt"/>
    </style:style>
    <style:style style:name="T1518" style:parent-style-name="DefaultParagraphFont" style:family="text">
      <style:text-properties fo:language="lt"/>
    </style:style>
    <style:style style:name="P1519" style:parent-style-name="Normal" style:family="paragraph">
      <style:paragraph-properties fo:widows="0" fo:orphans="0" fo:text-align="justify" fo:line-height="115%" fo:text-indent="0.3937in"/>
    </style:style>
    <style:style style:name="T1520" style:parent-style-name="DefaultParagraphFont" style:family="text">
      <style:text-properties fo:language="lt"/>
    </style:style>
    <style:style style:name="T1521" style:parent-style-name="DefaultParagraphFont" style:family="text">
      <style:text-properties fo:language="lt"/>
    </style:style>
    <style:style style:name="T1522" style:parent-style-name="DefaultParagraphFont" style:family="text">
      <style:text-properties fo:language="lt"/>
    </style:style>
    <style:style style:name="P1523" style:parent-style-name="Normal" style:family="paragraph">
      <style:paragraph-properties fo:widows="0" fo:orphans="0" fo:text-align="justify" fo:line-height="115%" fo:text-indent="0.3937in"/>
    </style:style>
    <style:style style:name="T1524" style:parent-style-name="DefaultParagraphFont" style:family="text">
      <style:text-properties fo:language="lt"/>
    </style:style>
    <style:style style:name="T1525" style:parent-style-name="DefaultParagraphFont" style:family="text">
      <style:text-properties fo:language="lt"/>
    </style:style>
    <style:style style:name="T1526" style:parent-style-name="DefaultParagraphFont" style:family="text">
      <style:text-properties fo:language="lt"/>
    </style:style>
    <style:style style:name="T1527" style:parent-style-name="DefaultParagraphFont" style:family="text">
      <style:text-properties fo:language="lt"/>
    </style:style>
    <style:style style:name="P1528" style:parent-style-name="Normal" style:family="paragraph">
      <style:paragraph-properties fo:widows="0" fo:orphans="0" fo:text-align="justify" fo:line-height="115%" fo:text-indent="0.3937in"/>
    </style:style>
    <style:style style:name="T1529" style:parent-style-name="DefaultParagraphFont" style:family="text">
      <style:text-properties fo:language="lt"/>
    </style:style>
    <style:style style:name="T1530" style:parent-style-name="DefaultParagraphFont" style:family="text">
      <style:text-properties fo:language="lt"/>
    </style:style>
    <style:style style:name="T1531" style:parent-style-name="DefaultParagraphFont" style:family="text">
      <style:text-properties fo:language="lt"/>
    </style:style>
    <style:style style:name="P1532" style:parent-style-name="Normal" style:family="paragraph">
      <style:paragraph-properties fo:widows="0" fo:orphans="0" fo:text-align="justify" fo:line-height="115%" fo:text-indent="0.3937in"/>
    </style:style>
    <style:style style:name="T1533" style:parent-style-name="DefaultParagraphFont" style:family="text">
      <style:text-properties fo:language="lt"/>
    </style:style>
    <style:style style:name="T1534" style:parent-style-name="DefaultParagraphFont" style:family="text">
      <style:text-properties fo:language="lt"/>
    </style:style>
    <style:style style:name="P1535" style:parent-style-name="Normal" style:family="paragraph">
      <style:paragraph-properties fo:widows="0" fo:orphans="0" fo:text-align="justify" fo:line-height="115%" fo:text-indent="0.3937in"/>
    </style:style>
    <style:style style:name="T1536" style:parent-style-name="DefaultParagraphFont" style:family="text">
      <style:text-properties fo:language="lt"/>
    </style:style>
    <style:style style:name="T1537" style:parent-style-name="DefaultParagraphFont" style:family="text">
      <style:text-properties fo:language="lt"/>
    </style:style>
    <style:style style:name="T1538" style:parent-style-name="DefaultParagraphFont" style:family="text">
      <style:text-properties fo:language="lt"/>
    </style:style>
    <style:style style:name="T1539" style:parent-style-name="DefaultParagraphFont" style:family="text">
      <style:text-properties fo:language="lt"/>
    </style:style>
    <style:style style:name="P1540" style:parent-style-name="Normal" style:family="paragraph">
      <style:paragraph-properties fo:widows="0" fo:orphans="0" fo:text-align="justify" fo:line-height="115%" fo:text-indent="0.3937in"/>
    </style:style>
    <style:style style:name="T1541" style:parent-style-name="DefaultParagraphFont" style:family="text">
      <style:text-properties fo:language="lt"/>
    </style:style>
    <style:style style:name="T1542" style:parent-style-name="DefaultParagraphFont" style:family="text">
      <style:text-properties fo:language="lt"/>
    </style:style>
    <style:style style:name="T1543" style:parent-style-name="DefaultParagraphFont" style:family="text">
      <style:text-properties fo:language="lt"/>
    </style:style>
    <style:style style:name="T1544" style:parent-style-name="DefaultParagraphFont" style:family="text">
      <style:text-properties fo:language="lt"/>
    </style:style>
    <style:style style:name="P1545" style:parent-style-name="Normal" style:family="paragraph">
      <style:paragraph-properties fo:widows="0" fo:orphans="0" fo:text-align="justify" fo:line-height="115%" fo:text-indent="0.3937in"/>
    </style:style>
    <style:style style:name="T1546" style:parent-style-name="DefaultParagraphFont" style:family="text">
      <style:text-properties fo:language="lt"/>
    </style:style>
    <style:style style:name="T1547" style:parent-style-name="DefaultParagraphFont" style:family="text">
      <style:text-properties fo:language="lt"/>
    </style:style>
    <style:style style:name="T1548" style:parent-style-name="DefaultParagraphFont" style:family="text">
      <style:text-properties fo:language="lt"/>
    </style:style>
    <style:style style:name="T1549" style:parent-style-name="DefaultParagraphFont" style:family="text">
      <style:text-properties fo:language="lt"/>
    </style:style>
    <style:style style:name="P1550" style:parent-style-name="Normal" style:family="paragraph">
      <style:paragraph-properties fo:widows="0" fo:orphans="0" fo:text-align="justify" fo:line-height="115%" fo:text-indent="0.3937in"/>
    </style:style>
    <style:style style:name="T1551" style:parent-style-name="DefaultParagraphFont" style:family="text">
      <style:text-properties fo:language="lt"/>
    </style:style>
    <style:style style:name="T1552" style:parent-style-name="DefaultParagraphFont" style:family="text">
      <style:text-properties fo:language="lt"/>
    </style:style>
    <style:style style:name="T1553" style:parent-style-name="DefaultParagraphFont" style:family="text">
      <style:text-properties fo:language="lt"/>
    </style:style>
    <style:style style:name="P1554" style:parent-style-name="Normal" style:family="paragraph">
      <style:paragraph-properties fo:widows="0" fo:orphans="0" fo:text-align="justify" fo:line-height="115%" fo:text-indent="0.3937in"/>
    </style:style>
    <style:style style:name="T1555" style:parent-style-name="DefaultParagraphFont" style:family="text">
      <style:text-properties fo:language="lt"/>
    </style:style>
    <style:style style:name="T1556" style:parent-style-name="DefaultParagraphFont" style:family="text">
      <style:text-properties fo:language="lt"/>
    </style:style>
    <style:style style:name="T1557" style:parent-style-name="DefaultParagraphFont" style:family="text">
      <style:text-properties fo:language="lt"/>
    </style:style>
    <style:style style:name="T1558" style:parent-style-name="DefaultParagraphFont" style:family="text">
      <style:text-properties fo:language="lt"/>
    </style:style>
    <style:style style:name="P1559" style:parent-style-name="Normal" style:family="paragraph">
      <style:paragraph-properties fo:widows="0" fo:orphans="0" fo:text-align="justify" fo:line-height="115%" fo:text-indent="0.3937in"/>
    </style:style>
    <style:style style:name="T1560" style:parent-style-name="DefaultParagraphFont" style:family="text">
      <style:text-properties fo:language="lt"/>
    </style:style>
    <style:style style:name="T1561" style:parent-style-name="DefaultParagraphFont" style:family="text">
      <style:text-properties fo:language="lt"/>
    </style:style>
    <style:style style:name="T1562" style:parent-style-name="DefaultParagraphFont" style:family="text">
      <style:text-properties fo:language="lt"/>
    </style:style>
    <style:style style:name="P1563" style:parent-style-name="Normal" style:family="paragraph">
      <style:paragraph-properties fo:widows="0" fo:orphans="0" fo:text-align="justify" fo:line-height="115%" fo:text-indent="0.3937in"/>
    </style:style>
    <style:style style:name="T1564" style:parent-style-name="DefaultParagraphFont" style:family="text">
      <style:text-properties fo:language="lt"/>
    </style:style>
    <style:style style:name="T1565" style:parent-style-name="DefaultParagraphFont" style:family="text">
      <style:text-properties fo:language="lt"/>
    </style:style>
    <style:style style:name="T1566" style:parent-style-name="DefaultParagraphFont" style:family="text">
      <style:text-properties fo:language="lt"/>
    </style:style>
    <style:style style:name="T1567" style:parent-style-name="DefaultParagraphFont" style:family="text">
      <style:text-properties fo:language="lt"/>
    </style:style>
    <style:style style:name="T1568" style:parent-style-name="DefaultParagraphFont" style:family="text">
      <style:text-properties fo:language="lt"/>
    </style:style>
    <style:style style:name="P1569" style:parent-style-name="Normal" style:family="paragraph">
      <style:paragraph-properties fo:widows="0" fo:orphans="0" fo:text-align="justify" fo:line-height="115%" fo:text-indent="0.3937in"/>
    </style:style>
    <style:style style:name="T1570" style:parent-style-name="DefaultParagraphFont" style:family="text">
      <style:text-properties fo:language="lt"/>
    </style:style>
    <style:style style:name="T1571" style:parent-style-name="DefaultParagraphFont" style:family="text">
      <style:text-properties fo:language="lt"/>
    </style:style>
    <style:style style:name="P1572" style:parent-style-name="Normal" style:family="paragraph">
      <style:paragraph-properties fo:widows="0" fo:orphans="0" fo:text-align="justify" fo:line-height="115%" fo:text-indent="0.3937in"/>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T1575" style:parent-style-name="DefaultParagraphFont" style:family="text">
      <style:text-properties fo:language="lt"/>
    </style:style>
    <style:style style:name="T1576" style:parent-style-name="DefaultParagraphFont" style:family="text">
      <style:text-properties fo:language="lt"/>
    </style:style>
    <style:style style:name="P1577" style:parent-style-name="Normal" style:family="paragraph">
      <style:paragraph-properties fo:widows="0" fo:orphans="0" fo:text-align="justify" fo:line-height="115%" fo:text-indent="0.3937in"/>
    </style:style>
    <style:style style:name="T1578" style:parent-style-name="DefaultParagraphFont" style:family="text">
      <style:text-properties fo:language="lt"/>
    </style:style>
    <style:style style:name="T1579" style:parent-style-name="DefaultParagraphFont" style:family="text">
      <style:text-properties fo:language="lt"/>
    </style:style>
    <style:style style:name="T1580" style:parent-style-name="DefaultParagraphFont" style:family="text">
      <style:text-properties fo:language="lt"/>
    </style:style>
    <style:style style:name="T1581" style:parent-style-name="DefaultParagraphFont" style:family="text">
      <style:text-properties fo:language="lt"/>
    </style:style>
    <style:style style:name="P1582" style:parent-style-name="Normal" style:family="paragraph">
      <style:paragraph-properties fo:widows="0" fo:orphans="0" fo:text-align="justify" fo:line-height="115%" fo:text-indent="0.3937in"/>
    </style:style>
    <style:style style:name="T1583" style:parent-style-name="DefaultParagraphFont" style:family="text">
      <style:text-properties fo:language="lt"/>
    </style:style>
    <style:style style:name="T1584" style:parent-style-name="DefaultParagraphFont" style:family="text">
      <style:text-properties fo:language="lt"/>
    </style:style>
    <style:style style:name="T1585" style:parent-style-name="DefaultParagraphFont" style:family="text">
      <style:text-properties fo:language="lt"/>
    </style:style>
    <style:style style:name="P1586" style:parent-style-name="Normal" style:family="paragraph">
      <style:paragraph-properties fo:widows="0" fo:orphans="0" fo:text-align="justify" fo:line-height="115%" fo:text-indent="0.3937in"/>
    </style:style>
    <style:style style:name="T1587" style:parent-style-name="DefaultParagraphFont" style:family="text">
      <style:text-properties fo:language="lt"/>
    </style:style>
    <style:style style:name="T1588" style:parent-style-name="DefaultParagraphFont" style:family="text">
      <style:text-properties fo:language="lt"/>
    </style:style>
    <style:style style:name="P1589" style:parent-style-name="Normal" style:family="paragraph">
      <style:paragraph-properties fo:widows="0" fo:orphans="0" fo:text-align="justify" fo:line-height="115%" fo:text-indent="0.3937in"/>
    </style:style>
    <style:style style:name="T1590" style:parent-style-name="DefaultParagraphFont" style:family="text">
      <style:text-properties fo:language="lt"/>
    </style:style>
    <style:style style:name="T1591" style:parent-style-name="DefaultParagraphFont" style:family="text">
      <style:text-properties fo:language="lt"/>
    </style:style>
    <style:style style:name="T1592" style:parent-style-name="DefaultParagraphFont" style:family="text">
      <style:text-properties fo:language="lt"/>
    </style:style>
    <style:style style:name="T1593" style:parent-style-name="DefaultParagraphFont" style:family="text">
      <style:text-properties fo:language="lt"/>
    </style:style>
    <style:style style:name="P1594" style:parent-style-name="Normal" style:family="paragraph">
      <style:paragraph-properties fo:widows="0" fo:orphans="0" fo:text-align="justify" fo:line-height="115%" fo:text-indent="0.3937in"/>
    </style:style>
    <style:style style:name="T1595" style:parent-style-name="DefaultParagraphFont" style:family="text">
      <style:text-properties fo:language="lt"/>
    </style:style>
    <style:style style:name="T1596" style:parent-style-name="DefaultParagraphFont" style:family="text">
      <style:text-properties fo:language="lt"/>
    </style:style>
    <style:style style:name="T1597" style:parent-style-name="DefaultParagraphFont" style:family="text">
      <style:text-properties fo:language="lt"/>
    </style:style>
    <style:style style:name="P1598" style:parent-style-name="Normal" style:family="paragraph">
      <style:paragraph-properties fo:widows="0" fo:orphans="0" fo:text-align="justify" fo:line-height="115%" fo:text-indent="0.3937in"/>
    </style:style>
    <style:style style:name="T1599" style:parent-style-name="DefaultParagraphFont" style:family="text">
      <style:text-properties fo:language="lt"/>
    </style:style>
    <style:style style:name="T1600" style:parent-style-name="DefaultParagraphFont" style:family="text">
      <style:text-properties fo:language="lt"/>
    </style:style>
    <style:style style:name="T1601" style:parent-style-name="DefaultParagraphFont" style:family="text">
      <style:text-properties fo:language="lt"/>
    </style:style>
    <style:style style:name="P1602" style:parent-style-name="Normal" style:family="paragraph">
      <style:paragraph-properties fo:widows="0" fo:orphans="0" fo:text-align="justify" fo:line-height="115%" fo:text-indent="0.3937in"/>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T1605" style:parent-style-name="DefaultParagraphFont" style:family="text">
      <style:text-properties fo:language="lt"/>
    </style:style>
    <style:style style:name="P1606" style:parent-style-name="Normal" style:family="paragraph">
      <style:paragraph-properties fo:widows="0" fo:orphans="0" fo:text-align="justify" fo:line-height="115%" fo:text-indent="0.3937in"/>
    </style:style>
    <style:style style:name="T1607" style:parent-style-name="DefaultParagraphFont" style:family="text">
      <style:text-properties fo:language="lt"/>
    </style:style>
    <style:style style:name="T1608" style:parent-style-name="DefaultParagraphFont" style:family="text">
      <style:text-properties fo:language="lt"/>
    </style:style>
    <style:style style:name="T1609" style:parent-style-name="DefaultParagraphFont" style:family="text">
      <style:text-properties fo:language="lt"/>
    </style:style>
    <style:style style:name="P1610" style:parent-style-name="Normal" style:family="paragraph">
      <style:paragraph-properties fo:widows="0" fo:orphans="0" fo:text-align="justify" fo:line-height="115%" fo:text-indent="0.3937in"/>
    </style:style>
    <style:style style:name="T1611" style:parent-style-name="DefaultParagraphFont" style:family="text">
      <style:text-properties fo:language="lt"/>
    </style:style>
    <style:style style:name="T1612" style:parent-style-name="DefaultParagraphFont" style:family="text">
      <style:text-properties fo:language="lt"/>
    </style:style>
    <style:style style:name="T1613" style:parent-style-name="DefaultParagraphFont" style:family="text">
      <style:text-properties fo:language="lt"/>
    </style:style>
    <style:style style:name="P1614" style:parent-style-name="Normal" style:family="paragraph">
      <style:paragraph-properties fo:widows="0" fo:orphans="0" fo:text-align="justify" fo:line-height="115%" fo:text-indent="0.3937in"/>
    </style:style>
    <style:style style:name="T1615" style:parent-style-name="DefaultParagraphFont" style:family="text">
      <style:text-properties fo:language="lt"/>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T1618" style:parent-style-name="DefaultParagraphFont" style:family="text">
      <style:text-properties fo:language="lt"/>
    </style:style>
    <style:style style:name="P1619" style:parent-style-name="Normal" style:family="paragraph">
      <style:paragraph-properties fo:widows="0" fo:orphans="0" fo:text-align="justify" fo:line-height="115%" fo:text-indent="0.3937in"/>
    </style:style>
    <style:style style:name="T1620" style:parent-style-name="DefaultParagraphFont" style:family="text">
      <style:text-properties fo:language="lt"/>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T1623" style:parent-style-name="DefaultParagraphFont" style:family="text">
      <style:text-properties fo:language="lt"/>
    </style:style>
    <style:style style:name="P1624" style:parent-style-name="Normal" style:family="paragraph">
      <style:paragraph-properties fo:widows="0" fo:orphans="0" fo:text-align="justify" fo:line-height="115%" fo:text-indent="0.3937in"/>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T1628" style:parent-style-name="DefaultParagraphFont" style:family="text">
      <style:text-properties fo:language="lt"/>
    </style:style>
    <style:style style:name="P1629" style:parent-style-name="Normal" style:family="paragraph">
      <style:paragraph-properties fo:widows="0" fo:orphans="0" fo:text-align="justify" fo:line-height="115%" fo:text-indent="0.3937in"/>
    </style:style>
    <style:style style:name="T1630" style:parent-style-name="DefaultParagraphFont" style:family="text">
      <style:text-properties fo:language="lt"/>
    </style:style>
    <style:style style:name="T1631" style:parent-style-name="DefaultParagraphFont" style:family="text">
      <style:text-properties fo:language="lt"/>
    </style:style>
    <style:style style:name="P1632" style:parent-style-name="Normal" style:family="paragraph">
      <style:paragraph-properties fo:widows="0" fo:orphans="0" fo:text-align="justify" fo:line-height="115%" fo:text-indent="0.3937in"/>
    </style:style>
    <style:style style:name="T1633" style:parent-style-name="DefaultParagraphFont" style:family="text">
      <style:text-properties fo:language="lt"/>
    </style:style>
    <style:style style:name="T1634" style:parent-style-name="DefaultParagraphFont" style:family="text">
      <style:text-properties fo:language="lt"/>
    </style:style>
    <style:style style:name="P1635" style:parent-style-name="Normal" style:family="paragraph">
      <style:paragraph-properties fo:widows="0" fo:orphans="0" fo:text-align="justify" fo:line-height="115%" fo:text-indent="0.3937in"/>
    </style:style>
    <style:style style:name="T1636" style:parent-style-name="DefaultParagraphFont" style:family="text">
      <style:text-properties fo:language="lt"/>
    </style:style>
    <style:style style:name="T1637" style:parent-style-name="DefaultParagraphFont" style:family="text">
      <style:text-properties fo:language="lt"/>
    </style:style>
    <style:style style:name="T1638" style:parent-style-name="DefaultParagraphFont" style:family="text">
      <style:text-properties fo:language="lt"/>
    </style:style>
    <style:style style:name="P1639" style:parent-style-name="Normal" style:family="paragraph">
      <style:paragraph-properties fo:widows="0" fo:orphans="0" fo:text-align="center"/>
      <style:text-properties style:font-size-complex="12pt" fo:language="lt"/>
    </style:style>
    <style:style style:name="P16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648" style:parent-style-name="Normal" style:family="paragraph">
      <style:paragraph-properties fo:widows="0" fo:orphans="0" fo:text-indent="3.8125in"/>
    </style:style>
    <style:style style:name="P1649" style:parent-style-name="Normal" style:family="paragraph">
      <style:paragraph-properties fo:widows="0" fo:orphans="0" fo:text-indent="3.8125in"/>
    </style:style>
    <style:style style:name="P1650" style:parent-style-name="Normal" style:family="paragraph">
      <style:paragraph-properties fo:widows="0" fo:orphans="0" fo:text-indent="3.8125in"/>
    </style:style>
    <style:style style:name="P1651" style:parent-style-name="Normal" style:family="paragraph">
      <style:paragraph-properties fo:widows="0" fo:orphans="0" fo:text-align="justify" fo:text-indent="0.0416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widows="0" fo:orphans="0" fo:text-align="center"/>
      <style:text-properties style:font-weight-complex="bold"/>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margin-left="2in" fo:text-indent="0.75in">
        <style:tab-stops/>
      </style:paragraph-properties>
      <style:text-properties fo:font-size="11pt" style:font-size-asian="11pt" style:font-size-complex="11pt"/>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text-properties fo:font-size="11pt" style:font-size-asian="11pt"/>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justify"/>
      <style:text-properties fo:font-size="11pt" style:font-size-asian="11pt"/>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8" style:parent-style-name="Normal" style:family="paragraph">
      <style:paragraph-properties fo:widows="0" fo:orphans="0" fo:text-align="justify" fo:margin-left="2in" fo:text-indent="0.3937in">
        <style:tab-stops/>
      </style:paragraph-properties>
      <style:text-properties fo:font-size="11pt" style:font-size-asian="11pt"/>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fo:margin-left="2in" fo:text-indent="0.3937in">
        <style:tab-stops/>
      </style:paragraph-properties>
      <style:text-properties fo:font-size="11pt" style:font-size-asian="11pt"/>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2" style:parent-style-name="Normal" style:family="paragraph">
      <style:paragraph-properties fo:widows="0" fo:orphans="0" fo:margin-left="1.9687in">
        <style:tab-stops/>
      </style:paragraph-properties>
      <style:text-properties fo:font-size="11pt" style:font-size-asian="11pt"/>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end" fo:text-indent="0.3937in"/>
      <style:text-properties fo:font-size="11pt" style:font-size-asian="11pt" style:font-size-complex="11pt"/>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center" fo:text-indent="0.3937in"/>
      <style:text-properties fo:font-size="11pt" style:font-size-asian="11pt"/>
    </style:style>
    <style:style style:name="P1681" style:parent-style-name="Normal" style:family="paragraph">
      <style:paragraph-properties fo:widows="0" fo:orphans="0" fo:text-align="justify"/>
    </style:style>
    <style:style style:name="T1682" style:parent-style-name="DefaultParagraphFont" style:family="text">
      <style:text-properties fo:letter-spacing="0.0694in"/>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center" fo:margin-left="3.15in">
        <style:tab-stops/>
      </style:paragraph-properties>
      <style:text-properties fo:font-size="11pt" style:font-size-asian="11pt"/>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center" fo:margin-left="1.477in">
        <style:tab-stops/>
      </style:paragraph-properties>
      <style:text-properties fo:font-size="11pt" style:font-size-asian="11pt"/>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ext-properties fo:font-size="11pt" style:font-size-asian="11pt" style:font-size-complex="11p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4798in">
        <style:tab-stops>
          <style:tab-stop style:type="right" style:leader-style="solid" style:leader-text="_" style:position="6.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font-weight="bold" style:font-weight-asian="bold" style:font-weight-complex="bold" fo:color="#000000"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2.3625in">
        <style:tab-stops>
          <style:tab-stop style:type="right" style:leader-style="solid" style:leader-text="_" style:position="6.3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3" style:parent-style-name="Normal" style:family="paragraph">
      <style:paragraph-properties fo:widows="0" fo:orphans="0" fo:text-align="justify" fo:margin-left="3.3472in">
        <style:tab-stops/>
      </style:paragraph-properties>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fo:margin-left="3.5in" fo:text-indent="0.3937in">
        <style:tab-stops/>
      </style:paragraph-properties>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0416in"/>
    </style:style>
    <style:style style:name="TableColumn1722" style:family="table-column">
      <style:table-column-properties style:column-width="0.4215in"/>
    </style:style>
    <style:style style:name="TableColumn1723" style:family="table-column">
      <style:table-column-properties style:column-width="4.1937in"/>
    </style:style>
    <style:style style:name="TableColumn1724" style:family="table-column">
      <style:table-column-properties style:column-width="2.0715in"/>
    </style:style>
    <style:style style:name="Table1721" style:family="table">
      <style:table-properties style:width="6.6868in" style:rel-width="100%" fo:margin-left="0in" table:align="lef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widows="0" fo:orphans="0" fo:text-align="center"/>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widows="0" fo:orphans="0" fo:text-align="center"/>
      <style:text-properties style:font-size-complex="12p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widows="0" fo:orphans="0"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widows="0" fo:orphans="0" fo:text-align="center"/>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paragraph-properties fo:widows="0" fo:orphans="0" fo:text-align="center"/>
      <style:text-properties style:font-size-complex="12pt"/>
    </style:style>
    <style:style style:name="P1760" style:parent-style-name="Normal" style:family="paragraph">
      <style:paragraph-properties fo:widows="0" fo:orphans="0" fo:text-align="justify" fo:text-indent="0.0416in"/>
    </style:style>
    <style:style style:name="P1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fo:text-align="justify" fo:margin-left="3.5in" fo:text-indent="1.1854in">
        <style:tab-stops/>
      </style:paragraph-properties>
      <style:text-properties fo:font-size="11pt" style:font-size-asian="11pt"/>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widows="0" fo:orphans="0" fo:margin-left="0.7875in">
        <style:tab-stops/>
      </style:paragraph-properties>
      <style:text-properties fo:font-size="11pt" style:font-size-asian="11pt"/>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style:text-properties fo:font-size="11pt" style:font-size-asian="11pt"/>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1" style:parent-style-name="Normal" style:family="paragraph">
      <style:paragraph-properties fo:widows="0" fo:orphans="0" fo:text-align="justify"/>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fo:margin-left="0.7875in">
        <style:tab-stops/>
      </style:paragraph-properties>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ext-properties fo:font-size="11pt" style:font-size-asian="11pt"/>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style>
    <style:style style:name="T1780" style:parent-style-name="DefaultParagraphFont" style:family="text">
      <style:text-properties fo:font-size="11pt" style:font-size-asian="11pt"/>
    </style:style>
    <style:style style:name="P1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2" style:parent-style-name="Normal" style:family="paragraph">
      <style:paragraph-properties fo:widows="0" fo:orphans="0" fo:text-align="justify" fo:margin-left="0.787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ext-properties fo:font-size="11pt" style:font-size-asian="11pt"/>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4798in">
        <style:tab-stops>
          <style:tab-stop style:type="right" style:leader-style="solid" style:leader-text="_" style:position="6.3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center" fo:margin-left="2.1659in" fo:text-indent="1.9791in">
        <style:tab-stops/>
      </style:paragraph-properties>
      <style:text-properties fo:font-size="11pt" style:font-size-asian="11pt" style:font-size-complex="11pt" style:language-asian="lt" style:country-asian="LT"/>
    </style:style>
    <style:style style:name="P1798" style:parent-style-name="Normal" style:family="paragraph">
      <style:paragraph-properties fo:widows="0" fo:orphans="0" fo:text-align="justify"/>
      <style:text-properties style:language-asian="lt" style:country-asian="LT"/>
    </style:style>
    <style:style style:name="P1799" style:parent-style-name="Normal" style:family="paragraph">
      <style:paragraph-properties fo:widows="0" fo:orphans="0" fo:text-align="justify" fo:text-indent="0.0416in"/>
      <style:text-properties style:language-asian="lt" style:country-asian="LT"/>
    </style:style>
    <style:style style:name="TableColumn1801" style:family="table-column">
      <style:table-column-properties style:column-width="0.9111in"/>
    </style:style>
    <style:style style:name="TableColumn1802" style:family="table-column">
      <style:table-column-properties style:column-width="2.3493in"/>
    </style:style>
    <style:style style:name="TableColumn1803" style:family="table-column">
      <style:table-column-properties style:column-width="1.2395in"/>
    </style:style>
    <style:style style:name="TableColumn1804" style:family="table-column">
      <style:table-column-properties style:column-width="2.1868in"/>
    </style:style>
    <style:style style:name="Table1800" style:family="table">
      <style:table-properties style:width="6.6868in" style:rel-width="100%" fo:margin-left="0in" table:align="lef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widows="0" fo:orphans="0"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832" style:parent-style-name="Normal" style:family="paragraph">
      <style:paragraph-properties fo:widows="0" fo:orphans="0" fo:text-align="justify" fo:text-indent="0.5229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text-position="super 66.6%"/>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font-weight="bold" style:font-weight-asian="bold" style:font-weight-complex="bold"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882" style:parent-style-name="DefaultParagraphFont" style:family="text">
      <style:text-properties fo:language="lt"/>
    </style:style>
    <style:style style:name="T1883" style:parent-style-name="DefaultParagraphFont" style:family="text">
      <style:text-properties fo:language="lt"/>
    </style:style>
    <style:style style:name="P1884"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text-properties fo:language="lt"/>
    </style:style>
    <style:style style:name="P1885" style:parent-style-name="Normal" style:family="paragraph">
      <style:paragraph-properties fo:widows="0" fo:orphans="0" fo:margin-left="2.4611in">
        <style:tab-stops/>
      </style:paragraph-properties>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style:style>
    <style:style style:name="P1888" style:parent-style-name="Normal" style:family="paragraph">
      <style:paragraph-properties fo:widows="0" fo:orphans="0" fo:text-align="justify">
        <style:tab-stops>
          <style:tab-stop style:type="left" style:position="2.7562in"/>
          <style:tab-stop style:type="left" style:position="4.9222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text-indent="2.7562in">
        <style:tab-stops>
          <style:tab-stop style:type="left" style:position="2.7562in"/>
          <style:tab-stop style:type="left" style:position="4.9222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margin-left="0.5in" fo:text-indent="0.5in">
        <style:tab-stops/>
      </style:paragraph-properties>
      <style:text-properties style:font-size-complex="12pt" style:language-asian="lt" style:country-asian="LT"/>
    </style:style>
    <style:style style:name="P1905" style:parent-style-name="Normal" style:family="paragraph">
      <style:paragraph-properties fo:widows="0" fo:orphans="0" fo:text-align="justify" fo:margin-left="0.5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justify" fo:margin-left="0.5in">
        <style:tab-stops/>
      </style:paragraph-properties>
      <style:text-properties style:language-asian="lt" style:country-asian="LT"/>
    </style:style>
    <style:style style:name="P1910" style:parent-style-name="Normal" style:family="paragraph">
      <style:paragraph-properties fo:widows="0" fo:orphans="0" fo:text-align="justify" fo:margin-left="0.5in">
        <style:tab-stops/>
      </style:paragraph-properties>
      <style:text-properties fo:font-weight="bold" style:font-weight-asian="bold" style:font-weight-complex="bold" style:language-asian="lt" style:country-asian="LT"/>
    </style:style>
    <style:style style:name="P1911" style:parent-style-name="Normal" style:family="paragraph">
      <style:paragraph-properties fo:widows="0" fo:orphans="0" fo:text-align="justify"/>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widows="0" fo:orphans="0" fo:text-align="center"/>
    </style:style>
    <style:style style:name="P1914" style:parent-style-name="Normal" style:master-page-name="MPF3" style:family="paragraph">
      <style:paragraph-properties fo:break-before="page"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2" style:parent-style-name="Normal" style:family="paragraph">
      <style:paragraph-properties fo:widows="0" fo:orphans="0" fo:text-indent="3.6875in"/>
    </style:style>
    <style:style style:name="P1923" style:parent-style-name="Normal" style:family="paragraph">
      <style:paragraph-properties fo:widows="0" fo:orphans="0" fo:text-indent="3.6875in"/>
    </style:style>
    <style:style style:name="P1924" style:parent-style-name="Normal" style:family="paragraph">
      <style:paragraph-properties fo:widows="0" fo:orphans="0" fo:text-indent="3.6875in"/>
    </style:style>
    <style:style style:name="P1925" style:parent-style-name="Normal" style:family="paragraph">
      <style:paragraph-properties fo:widows="0" fo:orphans="0" fo:text-align="justify" fo:text-indent="0.0416in"/>
      <style:text-properties fo:font-size="10pt" style:font-size-asian="10pt"/>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widows="0" fo:orphans="0" fo:text-align="center"/>
      <style:text-properties style:font-weight-complex="bold"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center"/>
      <style:text-properties fo:font-size="10pt" style:font-size-asian="10pt"/>
    </style:style>
    <style:style style:name="P1932" style:parent-style-name="Normal" style:family="paragraph">
      <style:paragraph-properties fo:widows="0" fo:orphans="0" fo:text-align="center"/>
    </style:style>
    <style:style style:name="P1933" style:parent-style-name="Normal" style:family="paragraph">
      <style:paragraph-properties fo:widows="0" fo:orphans="0" fo:margin-left="2.4611in">
        <style:tab-stops/>
      </style:paragraph-properties>
      <style:text-properties fo:font-size="11pt" style:font-size-asian="11pt"/>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text-properties fo:font-size="11pt" style:font-size-asian="11pt"/>
    </style:style>
    <style:style style:name="P1936" style:parent-style-name="Normal" style:family="paragraph">
      <style:paragraph-properties fo:widows="0" fo:orphans="0" fo:text-align="center"/>
      <style:text-properties fo:font-size="10pt" style:font-size-asian="10pt"/>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fo:text-indent="0.3937in"/>
      <style:text-properties fo:font-size="11pt" style:font-size-asian="11pt" style:font-size-complex="11pt"/>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style:tab-stops>
          <style:tab-stop style:type="left" style:position="0.4923in"/>
          <style:tab-stop style:type="right" style:leader-style="solid" style:leader-text="_" style:position="6.3in"/>
        </style:tab-stops>
      </style:paragraph-properties>
      <style:text-properties style:font-size-complex="12pt"/>
    </style:style>
    <style:style style:name="P1943" style:parent-style-name="Normal" style:family="paragraph">
      <style:paragraph-properties fo:widows="0" fo:orphans="0" fo:text-align="center" fo:margin-left="1.0833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0pt" style:font-size-asian="10pt"/>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47" style:parent-style-name="Normal" style:family="paragraph">
      <style:paragraph-properties fo:widows="0" fo:orphans="0" fo:text-align="center" fo:margin-left="0.4923in">
        <style:tab-stops/>
      </style:paragraph-properties>
      <style:text-properties fo:font-size="11pt" style:font-size-asian="11pt" style:font-size-complex="11pt"/>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style:font-size-complex="12pt"/>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center" fo:margin-left="1.7722in">
        <style:tab-stops/>
      </style:paragraph-properties>
      <style:text-properties fo:font-size="11pt" style:font-size-asian="11pt" style:font-size-complex="11pt"/>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fo:text-align="justify">
        <style:tab-stops>
          <style:tab-stop style:type="left" style:position="0.4923in"/>
          <style:tab-stop style:type="right" style:leader-style="solid" style:leader-text="_" style:position="6.3in"/>
        </style:tab-stops>
      </style:paragraph-properties>
      <style:text-properties style:font-size-complex="12pt"/>
    </style:style>
    <style:style style:name="P1956" style:parent-style-name="Normal" style:family="paragraph">
      <style:paragraph-properties fo:widows="0" fo:orphans="0" fo:text-align="center" fo:margin-left="1.2798in">
        <style:tab-stops/>
      </style:paragraph-properties>
      <style:text-properties fo:font-size="11pt" style:font-size-asian="11pt" style:font-size-complex="11pt"/>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fo:text-align="center"/>
      <style:text-properties fo:font-size="11pt" style:font-size-asian="11pt" style:font-size-complex="11pt"/>
    </style:style>
    <style:style style:name="P1962" style:parent-style-name="Normal" style:family="paragraph">
      <style:paragraph-properties fo:widows="0" fo:orphans="0" fo:text-align="justify">
        <style:tab-stops>
          <style:tab-stop style:type="left" style:position="0.4923in"/>
          <style:tab-stop style:type="right" style:leader-style="solid" style:leader-text="_" style:position="6.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fo:text-align="justify">
        <style:tab-stops>
          <style:tab-stop style:type="left" style:position="0.4923in"/>
          <style:tab-stop style:type="right" style:leader-style="solid" style:leader-text="_" style:position="6.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size-complex="12pt"/>
    </style:style>
    <style:style style:name="T1971" style:parent-style-name="DefaultParagraphFont" style:family="text">
      <style:text-properties fo:font-size="10pt" style:font-size-asian="10pt"/>
    </style:style>
    <style:style style:name="P1972" style:parent-style-name="Normal" style:family="paragraph">
      <style:paragraph-properties fo:widows="0" fo:orphans="0" fo:text-align="justify" fo:margin-left="1.0833in">
        <style:tab-stops>
          <style:tab-stop style:type="left" style:position="-0.5909in"/>
        </style:tab-stops>
      </style:paragraph-properties>
      <style:text-properties fo:font-size="11pt" style:font-size-asian="11pt" style:font-size-complex="11pt"/>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fo:text-align="justify" fo:line-height="115%" fo:text-indent="0.3937in"/>
      <style:text-properties style:font-size-complex="12pt"/>
    </style:style>
    <style:style style:name="P1980" style:parent-style-name="Normal" style:family="paragraph">
      <style:paragraph-properties fo:widows="0" fo:orphans="0" fo:text-align="justify" fo:line-height="115%" fo:text-indent="0.3937in"/>
      <style:text-properties style:font-size-complex="12pt"/>
    </style:style>
    <style:style style:name="P1981"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language="lt"/>
    </style:style>
    <style:style style:name="T1984" style:parent-style-name="DefaultParagraphFont" style:family="text">
      <style:text-properties style:font-size-complex="12pt" fo:language="lt"/>
    </style:style>
    <style:style style:name="P1985"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text-properties style:font-size-complex="12pt" fo:language="lt"/>
    </style:style>
    <style:style style:name="P1986" style:parent-style-name="Normal" style:family="paragraph">
      <style:paragraph-properties fo:widows="0" fo:orphans="0" fo:text-align="center" fo:margin-left="1.1812in">
        <style:tab-stops/>
      </style:paragraph-properties>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fo:text-align="justify"/>
      <style:text-properties fo:text-transform="uppercase" fo:font-size="10pt" style:font-size-asian="10pt" fo:language="en" fo:country="US"/>
    </style:style>
    <style:style style:name="P1989" style:parent-style-name="Normal" style:family="paragraph">
      <style:paragraph-properties fo:widows="0" fo:orphans="0" fo:text-align="justify">
        <style:tab-stops>
          <style:tab-stop style:type="left" style:position="3.4458in"/>
        </style:tab-stops>
      </style:paragraph-properties>
    </style:style>
    <style:style style:name="T1990" style:parent-style-name="DefaultParagraphFont" style:family="text">
      <style:text-properties style:font-name-asian="Arial Unicode MS" fo:text-transform="uppercase" style:font-size-complex="12pt"/>
    </style:style>
    <style:style style:name="P1991" style:parent-style-name="Normal" style:family="paragraph">
      <style:paragraph-properties fo:widows="0" fo:orphans="0" fo:text-align="justify">
        <style:tab-stops>
          <style:tab-stop style:type="left" style:position="2.7562in"/>
          <style:tab-stop style:type="left" style:position="4.9222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size-complex="12pt" fo:language="lt"/>
    </style:style>
    <style:style style:name="T1995" style:parent-style-name="DefaultParagraphFont" style:family="text">
      <style:text-properties fo:font-size="10pt" style:font-size-asian="10p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8" style:parent-style-name="Normal" style:family="paragraph">
      <style:paragraph-properties fo:widows="0" fo:orphans="0"/>
      <style:text-properties fo:font-size="5pt" style:font-size-asian="5pt" style:font-size-complex="5pt"/>
    </style:style>
    <style:style style:name="P1999" style:parent-style-name="Normal" style:family="paragraph">
      <style:paragraph-properties fo:widows="0" fo:orphans="0"/>
      <style:text-properties fo:font-size="5pt" style:font-size-asian="5pt" style:font-size-complex="5pt"/>
    </style:style>
    <style:style style:name="P2000" style:parent-style-name="Normal" style:family="paragraph">
      <style:paragraph-properties fo:widows="0" fo:orphans="0" fo:text-align="justify" fo:margin-left="0.5in" fo:text-indent="0.5in">
        <style:tab-stops/>
      </style:paragraph-properties>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fo:font-size="11pt" style:font-size-asian="11pt" style:font-size-complex="11pt"/>
    </style:style>
    <style:style style:name="T2003" style:parent-style-name="DefaultParagraphFont" style:family="text">
      <style:text-properties style:font-name-asian="Arial Unicode MS" fo:font-weight="bold" style:font-weight-asian="bold" fo:font-size="11pt" style:font-size-asian="11pt" style:font-size-complex="11pt"/>
    </style:style>
    <style:style style:name="T2004" style:parent-style-name="DefaultParagraphFont" style:family="text">
      <style:text-properties style:font-name-asian="Arial Unicode MS" fo:font-size="11pt" style:font-size-asian="11pt" style:font-size-complex="11pt"/>
    </style:style>
    <style:style style:name="P2005" style:parent-style-name="Normal" style:family="paragraph">
      <style:paragraph-properties fo:widows="0" fo:orphans="0" fo:text-align="center"/>
    </style:style>
    <style:style style:name="P2006"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014" style:parent-style-name="Normal" style:family="paragraph">
      <style:paragraph-properties fo:widows="0" fo:orphans="0" fo:margin-left="3.8125in">
        <style:tab-stops/>
      </style:paragraph-properties>
    </style:style>
    <style:style style:name="P2015" style:parent-style-name="Normal" style:family="paragraph">
      <style:paragraph-properties fo:widows="0" fo:orphans="0" fo:margin-left="3.8125in">
        <style:tab-stops/>
      </style:paragraph-properties>
    </style:style>
    <style:style style:name="P2016" style:parent-style-name="Normal" style:family="paragraph">
      <style:paragraph-properties fo:widows="0" fo:orphans="0" fo:margin-left="3.8125in">
        <style:tab-stops/>
      </style:paragraph-properties>
    </style:style>
    <style:style style:name="P2017" style:parent-style-name="Normal" style:family="paragraph">
      <style:paragraph-properties fo:widows="0" fo:orphans="0"/>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widows="0" fo:orphans="0" fo:text-align="center"/>
      <style:text-properties style:font-weight-complex="bold"/>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margin-left="2.5597in" fo:text-indent="0.1187in">
        <style:tab-stops/>
      </style:paragraph-properties>
      <style:text-properties fo:font-size="11pt" style:font-size-asian="11pt"/>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fo:text-align="justify"/>
    </style:style>
    <style:style style:name="P2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center" fo:margin-left="3.052in">
        <style:tab-stops/>
      </style:paragraph-properties>
      <style:text-properties fo:font-size="11pt" style:font-size-asian="11pt"/>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ext-properties fo:font-size="11pt" style:font-size-asian="11pt"/>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2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6" style:parent-style-name="Normal" style:family="paragraph">
      <style:paragraph-properties fo:widows="0" fo:orphans="0" fo:text-align="justify" fo:margin-left="1.477in">
        <style:tab-stops/>
      </style:paragraph-properties>
      <style:text-properties fo:font-size="11pt" style:font-size-asian="11pt"/>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8" style:parent-style-name="Normal" style:family="paragraph">
      <style:paragraph-properties fo:widows="0" fo:orphans="0" fo:text-align="justify"/>
      <style:text-properties fo:font-size="11pt" style:font-size-asian="11pt"/>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0" style:parent-style-name="Normal" style:family="paragraph">
      <style:paragraph-properties fo:widows="0" fo:orphans="0" fo:text-align="justify"/>
      <style:text-properties fo:font-size="11pt" style:font-size-asian="11pt"/>
    </style:style>
    <style:style style:name="P2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3" style:parent-style-name="Normal" style:family="paragraph">
      <style:paragraph-properties fo:widows="0" fo:orphans="0" fo:text-align="center"/>
      <style:text-properties fo:font-size="11pt" style:font-size-asian="11pt" style:font-size-complex="11pt"/>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5" style:parent-style-name="Normal" style:family="paragraph">
      <style:paragraph-properties fo:widows="0" fo:orphans="0" fo:text-align="center" fo:margin-left="0.4923in">
        <style:tab-stops/>
      </style:paragraph-properties>
      <style:text-properties fo:font-size="11pt" style:font-size-asian="11pt"/>
    </style:style>
    <style:style style:name="P2046" style:parent-style-name="Normal" style:family="paragraph">
      <style:paragraph-properties fo:widows="0" fo:orphans="0" fo:text-align="justify"/>
    </style:style>
    <style:style style:name="T2047" style:parent-style-name="DefaultParagraphFont" style:family="text">
      <style:text-properties fo:letter-spacing="0.0694in"/>
    </style:style>
    <style:style style:name="P2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9" style:parent-style-name="Normal" style:family="paragraph">
      <style:paragraph-properties fo:widows="0" fo:orphans="0" fo:text-align="end" fo:text-indent="0.3937in"/>
      <style:text-properties fo:font-size="11pt" style:font-size-asian="11pt"/>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2" style:parent-style-name="Normal" style:family="paragraph">
      <style:paragraph-properties fo:widows="0" fo:orphans="0" fo:text-align="justify" fo:margin-left="0.4923in">
        <style:tab-stops>
          <style:tab-stop style:type="center" style:position="3.7409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6" style:parent-style-name="Normal" style:family="paragraph">
      <style:paragraph-properties fo:widows="0" fo:orphans="0" fo:text-align="justify"/>
      <style:text-properties fo:font-size="11pt" style:font-size-asian="11pt"/>
    </style:style>
    <style:style style:name="P2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8" style:parent-style-name="DefaultParagraphFont" style:family="text">
      <style:text-properties fo:color="#FFFFFF" style:text-position="super 66.6%"/>
    </style:style>
    <style:style style:name="P2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60" style:parent-style-name="Normal" style:family="paragraph">
      <style:paragraph-properties fo:widows="0" fo:orphans="0" fo:text-align="center" fo:margin-left="2.6583in">
        <style:tab-stops/>
      </style:paragraph-properties>
      <style:text-properties fo:font-size="11pt" style:font-size-asian="11pt"/>
    </style:style>
    <style:style style:name="P2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0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language-asian="lt" style:country-asian="L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79" style:parent-style-name="Normal" style:family="paragraph">
      <style:paragraph-properties fo:widows="0" fo:orphans="0" fo:text-align="justify" fo:line-height="107%"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2097" style:parent-style-name="DefaultParagraphFont" style:family="text">
      <style:text-properties style:font-size-complex="7pt" style:language-asian="lt" style:country-asian="LT"/>
    </style:style>
    <style:style style:name="T2098" style:parent-style-name="DefaultParagraphFont" style:family="text">
      <style:text-properties style:font-size-complex="7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7pt" style:language-asian="lt" style:country-asian="LT"/>
    </style:style>
    <style:style style:name="P2101" style:parent-style-name="Normal" style:family="paragraph">
      <style:paragraph-properties fo:widows="0" fo:orphans="0" fo:text-align="justify" fo:line-height="107%" fo:text-indent="0.3937in"/>
    </style:style>
    <style:style style:name="P2102" style:parent-style-name="Normal" style:family="paragraph">
      <style:paragraph-properties fo:line-height="107%"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2107" style:parent-style-name="Normal" style:family="paragraph">
      <style:paragraph-properties fo:text-align="justify" fo:line-height="107%"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07%" fo:text-indent="0.4368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fo:language="en" fo:country="US" style:language-asian="lt" style:country-asian="LT"/>
    </style:style>
    <style:style style:name="T2119" style:parent-style-name="DefaultParagraphFont" style:family="text">
      <style:text-properties fo:color="#000000" fo:language="en" fo:country="US"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fo:language="en" fo:country="US"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style>
    <style:style style:name="T2128" style:parent-style-name="DefaultParagraphFont" style:family="text">
      <style:text-properties fo:color="#000000" fo:language="en" fo:country="U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368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fo:language="en" fo:country="US" style:language-asian="lt" style:country-asian="LT"/>
    </style:style>
    <style:style style:name="T2135" style:parent-style-name="DefaultParagraphFont" style:family="text">
      <style:text-properties fo:color="#000000" fo:language="en" fo:country="US" style:language-asian="lt" style:country-asian="LT"/>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line-height="107%" fo:text-indent="0.4368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line-height="107%" fo:text-indent="0.4368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line-height="107%" fo:text-indent="0.4368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368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368in"/>
      <style:text-properties fo:color="#000000"/>
    </style:style>
    <style:style style:name="P2158" style:parent-style-name="Normal" style:family="paragraph">
      <style:paragraph-properties fo:widows="0" fo:orphans="0" fo:text-align="justify" fo:text-indent="0.4368in"/>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fo:line-height="107%" fo:text-indent="0.4368in"/>
    </style:style>
    <style:style style:name="P2168" style:parent-style-name="Normal" style:family="paragraph">
      <style:paragraph-properties fo:widows="0" fo:orphans="0" fo:text-align="justify" fo:text-indent="0.4368in"/>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line-height="107%"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line-height="107%"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line-height="107%"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widows="0" fo:orphans="0" fo:text-align="justify" fo:line-height="107%" fo:text-indent="0.3937in"/>
    </style:style>
    <style:style style:name="T2184" style:parent-style-name="DefaultParagraphFont" style:family="text">
      <style:text-properties fo:language="en" fo:country="US" style:language-asian="lt" style:country-asian="LT"/>
    </style:style>
    <style:style style:name="T2185" style:parent-style-name="DefaultParagraphFont" style:family="text">
      <style:text-properties fo:language="en" fo:country="U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line-height="107%"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line-height="107%"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line-height="107%"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line-height="107%" fo:text-indent="0.3937in"/>
    </style:style>
    <style:style style:name="T2208" style:parent-style-name="DefaultParagraphFont" style:family="text">
      <style:text-properties fo:color="#000000" fo:language="af" fo:country="ZA"/>
    </style:style>
    <style:style style:name="T2209" style:parent-style-name="DefaultParagraphFont" style:family="text">
      <style:text-properties fo:color="#000000" fo:language="af" fo:country="ZA"/>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color="#000000"/>
    </style:style>
    <style:style style:name="T2213" style:parent-style-name="DefaultParagraphFont" style:family="text">
      <style:text-properties fo:color="#000000" fo:language="af" fo:country="ZA"/>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line-height="107%"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line-height="107%"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widows="0" fo:orphans="0" fo:text-align="justify" fo:line-height="107%"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line-height="107%" fo:text-indent="0.3937in"/>
    </style:style>
    <style:style style:name="P2236" style:parent-style-name="Normal" style:family="paragraph">
      <style:paragraph-properties fo:widows="0" fo:orphans="0" fo:text-align="justify" fo:line-height="107%" fo:text-indent="0.3937in"/>
    </style:style>
    <style:style style:name="P2237"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238" style:parent-style-name="DefaultParagraphFont" style:family="text">
      <style:text-properties fo:language="lt"/>
    </style:style>
    <style:style style:name="P2239"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center" fo:margin-left="2.1659in">
        <style:tab-stops/>
      </style:paragraph-properties>
      <style:text-properties fo:font-size="11pt" style:font-size-asian="11pt"/>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2243" style:parent-style-name="DefaultParagraphFont" style:family="text">
      <style:text-properties style:font-name-asian="Arial Unicode MS"/>
    </style:style>
    <style:style style:name="T2244" style:parent-style-name="DefaultParagraphFont" style:family="text">
      <style:text-properties style:font-name-asian="Arial Unicode MS"/>
    </style:style>
    <style:style style:name="T2245" style:parent-style-name="DefaultParagraphFont" style:family="text">
      <style:text-properties style:font-name-asian="Arial Unicode MS"/>
    </style:style>
    <style:style style:name="P2246"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247"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248" style:parent-style-name="Normal" style:family="paragraph">
      <style:paragraph-properties fo:widows="0" fo:orphans="0"/>
      <style:text-properties fo:font-size="5pt" style:font-size-asian="5pt" style:font-size-complex="5pt"/>
    </style:style>
    <style:style style:name="P2249" style:parent-style-name="Normal" style:family="paragraph">
      <style:paragraph-properties fo:widows="0" fo:orphans="0" fo:text-align="justify" fo:margin-left="0.5in" fo:text-indent="0.5in">
        <style:tab-stops/>
      </style:paragraph-properties>
    </style:style>
    <style:style style:name="T2250" style:parent-style-name="DefaultParagraphFont" style:family="text">
      <style:text-properties style:font-name-asian="Arial Unicode MS" style:font-size-complex="12pt"/>
    </style:style>
    <style:style style:name="T2251" style:parent-style-name="DefaultParagraphFont" style:family="text">
      <style:text-properties style:font-name-asian="Arial Unicode MS" fo:font-size="11pt" style:font-size-asian="11pt" style:font-size-complex="11pt"/>
    </style:style>
    <style:style style:name="T2252" style:parent-style-name="DefaultParagraphFont" style:family="text">
      <style:text-properties style:font-name-asian="Arial Unicode MS" fo:font-weight="bold" style:font-weight-asian="bold" fo:font-size="11pt" style:font-size-asian="11pt" style:font-size-complex="11pt"/>
    </style:style>
    <style:style style:name="T2253" style:parent-style-name="DefaultParagraphFont" style:family="text">
      <style:text-properties style:font-name-asian="Arial Unicode MS" fo:font-size="11pt" style:font-size-asian="11pt" style:font-size-complex="11pt"/>
    </style:style>
    <style:style style:name="P225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2255" style:parent-style-name="Normal" style:family="paragraph">
      <style:paragraph-properties fo:widows="0" fo:orphans="0" fo:text-align="center" fo:line-height="115%">
        <style:tab-stops>
          <style:tab-stop style:type="left" style:position="4.3305in"/>
        </style:tab-stops>
      </style:paragraph-properties>
    </style:style>
    <style:style style:name="T2256" style:parent-style-name="DefaultParagraphFont" style:family="text">
      <style:text-properties style:font-size-complex="12pt" fo:language="lt"/>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DĖL LIETUVOS RESPUBLIKOS VYRIAUSYBĖS 1999 M. KOVO 9 D. NUTARIMO</text:p>
      <text:p text:style-name="P16">NR. 260 „DĖL NAUDOJAMŲ KITOS PASKIRTIES VALSTYBINĖS ŽEMĖS SKLYPŲ PARDAVIMO IR NUOMOS“ PAKEITIMO<text:s/></text:p>
      <text:p text:style-name="P17"/>
      <text:p text:style-name="P18"/>
      <text:p text:style-name="P19">2024 m. <text:s text:c="28"/><text:span text:style-name="T20">Nr.<text:s/></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 Pakeisti Lietuvos Respublikos Vyriausybės 1999 m. kovo 9 d. nutarimą Nr. 260 „Dėl naudojamų kitos paskirties valstybinės žemės sklypų pardavimo ir nuomos“ ir jį išdėstyti nauja redakcija:</text:p>
      <text:p text:style-name="P29"><text:span text:style-name="T30">„</text:span><text:span text:style-name="T31">LIETU</text:span><text:span text:style-name="T32">VOS RESPUBLIKOS VYRIAUSYBĖ</text:span></text:p>
      <text:h text:style-name="P33" text:outline-level="2"/>
      <text:p text:style-name="P34"><text:span text:style-name="T35">NUTARIMAS</text:span></text:p>
      <text:p text:style-name="P36"><text:span text:style-name="T37">DĖL<text:s/></text:span><text:span text:style-name="T38">KITOS PASKIRTIES VALSTYBINĖS ŽEMĖS SKLYPŲ PARDAVIMO IR NUOMOS<text:s/></text:span></text:p>
      <text:p text:style-name="P39"/>
      <text:p text:style-name="P40"><text:span text:style-name="T41">Vadovaudamasi Lietuvos Respublikos civiliniu kodeksu, Lietuvos Respublikos žemės įstatymu</text:span><text:span text:style-name="T42">,<text:s/></text:span><text:span text:style-name="T43">Lietuvos Respublikos žemės reformos įstatymu ir Lietuvos<text:s/></text:span><text:span text:style-name="T44">Respublikos Konstitucijos 47 straipsnio 3 dalies įgyvendinimo konstituciniu įstatymu, Lietuvos Respublikos Vyriausybė</text:span><text:span text:style-name="T45"><text:s/></text:span><text:span text:style-name="T46">nutari</text:span><text:span text:style-name="T47">a:</text:span><text:s/></text:p>
      <text:p text:style-name="P48">1. Patvirtinti Kitos paskirties valstybinės žemės sklypų pardavimo ir nuomos taisykles (toliau – Taisyklės) (pridedama).</text:p>
      <text:p text:style-name="P49">2. Nustatyti, kad:<text:s/></text:p>
      <text:p text:style-name="P50"><text:span text:style-name="T51">2.1</text:span><text:span text:style-name="T52">.<text:s/></text:span>Šiuo nutarimu privalo vadovautis Žemės įstatymo 11 straipsnio 1 dalies 3 punkte nurodytas subjektas, vykdydamas kitos paskirties valstybinės žemės sklypų pardavimo procedūras, ir 9 straipsnio 1 dalies 1, 2 ir 4 punktuose nurodyti subjektai, vykdydami kitos paskirties valstybinės žemės sklypų nuomos procedūras. Apribojimus Žemės įstatymo 9 straipsnio 1 dalies 1 punkte nurodytam subjektui vykdyti nuo 2024 m. sausio 1 d. jam perduotos valdyti patikėjimo teise valstybinės žemės nuomos procedūras nustato Lietuvos Respublikos žemės įstatymo Nr. I-446 2, 7, 10, 11, 12, 13, 22, 27, 30, 34, 35, 37, 39, 40, 41, 43, 45, 46, 47, 48, 49, 50, 51, 52 straipsnių pakeitimo ir Įstatymo papildymo 30<text:span text:style-name="T53">1</text:span>, 35<text:span text:style-name="T54">1</text:span>, 35<text:span text:style-name="T55">2</text:span><text:s/>ir 66 straipsniais įstatymo Nr.<text:s/><text:span text:style-name="T56">XIV-211</text:span><text:span text:style-name="T57">4 30 straipsnio 6 ir 7 dalys.</text:span></text:p>
      <text:p text:style-name="P58">2.2.<text:s/><text:span text:style-name="T59">Naudojamais kitos paskirties valstybinės žemės sklypais laikomi pagal detaliuosius planus ar žemės valdos projektus kitai paskirčiai suformuoti ir Nekilnojamojo turto registre įregistruoti valstybinės žemės sklypai, r</text:span><text:span text:style-name="T60">eikalingi juose esantiems statiniams ir įrenginiams eksploatuoti, pagal Nekilnojamojo turto kadastre įrašytą jų<text:s/></text:span><text:span text:style-name="T61">pagrindinę tikslinę naudojimo paskirtį, taip pat namų valdos žemės sklypai, kaip jie apibrėžiami Žemės reformos įstatymo 9 straipsnio 2</text:span><text:span text:style-name="T62">–4 dalyse</text:span><text:span text:style-name="T63"><text:s/>(toliau – naudojami žemės sklypai).<text:s/></text:span></text:p>
      <text:p text:style-name="P64"><text:span text:style-name="T65">2.3</text:span><text:span text:style-name="T66">. Taisyklės reglamentuoja naudojam</text:span><text:span text:style-name="T67">ų</text:span><text:span text:style-name="T68"><text:s/>žemės sklyp</text:span><text:span text:style-name="T69">ų (jų dalų)</text:span><text:span text:style-name="T70"><text:s/></text:span><text:span text:style-name="T71">nuomos<text:s/></text:span><text:span text:style-name="T72">ir pard</text:span><text:span text:style-name="T73">avimo tvarką,<text:s/></text:span><text:soft-page-break/><text:span text:style-name="T74">kai<text:s/></text:span><text:span text:style-name="T75">jie be aukciono išnuomojami pagal Žemės įstatymo 9 straipsnio 6 dalies 1 punkt</text:span><text:span text:style-name="T76">ą</text:span><text:span text:style-name="T77"><text:s/>ir be aukciono parduodami pagal to paties įstatymo 11 straipsnio 5 dalies 1 punkt</text:span><text:span text:style-name="T78">ą.</text:span></text:p>
      <text:p text:style-name="P79"><text:span text:style-name="T80">2.4</text:span><text:span text:style-name="T81">. Naujais kitos paskirties valstybinės žemės sklypais laikomi pagal detaliuosius planus ar žemės valdos projektus kitai paskirčiai suformuoti ir Nekilnojamojo turto</text:span><text:span text:style-name="T82"><text:s/>registre įregistruoti valstybinės žemės sklypai, kuriose nėra statinių ir įrenginių (toliau – nauji žemės sklypai). Ž</text:span><text:span text:style-name="T83">emės sklypai, kuriuose nutiesti tik inžineriniai tinklai ar (ir) pastatyti tik laikinieji statiniai arba neturintys aiškios funkcinės prik</text:span><text:span text:style-name="T84">lausomybės ar apibrėžto naudojimo, arba ūkinės veiklos pobūdžio statiniai, kurie tarnauja pagrindiniam statiniui (jo priklausiniui) ar įrenginiui, priskiriami naujiems žemės sklypams.</text:span></text:p>
      <text:p text:style-name="P85"><text:span text:style-name="T86">2.5</text:span><text:span text:style-name="T87">.<text:s/></text:span><text:span text:style-name="T88">Taisyklės reglamentuoja naujų žemės sklypų (jų dalių) pardavimo</text:span><text:span text:style-name="T89"><text:s/>ir nuomos tvarką, kai jie:</text:span></text:p>
      <text:p text:style-name="P90"><text:span text:style-name="T91">2.5.1</text:span><text:span text:style-name="T92">. išnuomojami pagal Žemės įstatymo 9 straipsnio 6 dalies 2–6, 8 punktuose ir 30</text:span><text:span text:style-name="T93">1</text:span><text:span text:style-name="T94"><text:s/>straipsnyje įtvirtintus nuomos be aukciono teisinius pagrindus;</text:span></text:p>
      <text:p text:style-name="P95"><text:span text:style-name="T96">2.5.2</text:span><text:span text:style-name="T97">. parduodami pagal Žemės įstatymo 11 straipsnio 5 dalies 3, 4 ir 6<text:s/></text:span><text:span text:style-name="T98">punktuose, 30</text:span><text:span text:style-name="T99">1</text:span><text:span text:style-name="T100"><text:s/>straipsnyje ir Žemės reformos įstatymo 9 straipsnio 8 dalyje įtvirtintus pardavimo be aukciono teisinius pagrindus;</text:span></text:p>
      <text:p text:style-name="P101"><text:span text:style-name="T102">2.5.3</text:span><text:span text:style-name="T103">. išnuomojami ir parduodami aukciono būdu.</text:span></text:p>
      <text:p text:style-name="P104"><text:span text:style-name="T105">2.6</text:span><text:span text:style-name="T106">. Taisyklių nuostatos, reglamentuojančios naudojamų žemės sklypų</text:span><text:span text:style-name="T107"><text:s/>formavimą, šių žemės sklypų ir jų dalių dydžių nustatymą, taikomos formuojant (rengiant teritorijų planavimo dokumentus ar žemės valdos projektus, žemės sklypų planus su nustatytomis žemės sklypų ribų posūkio taškų ir riboženklių koordinatėmis valstybinėj</text:span><text:span text:style-name="T108">e koordinačių sistemoje (toliau – žemės sklypo planas; žemės sklypų planai) ir nustatant žemės sklypų ir jų dalių dydžius) grąžinamus natūra (turėtoje vietoje) ir perduodamus (suteikiamus) nuosavybėn neatlygintinai naudojamus namų valdos žemės sklypus, nau</text:span><text:span text:style-name="T109">dojamus žemės sklypus prie kitų nuosavybės teise turimų statinių ar įrenginių Lietuvos Respublikos piliečiams pagal Žemės reformos įstatymą ir Lietuvos Respublikos piliečių nuosavybės teisių į išlikusį nekilnojamąjį turtą atkūrimo įstatymą.</text:span><text:s/></text:p>
      <text:p text:style-name="P110"><text:span text:style-name="T111">2.7</text:span><text:span text:style-name="T112">. Kitos</text:span><text:span text:style-name="T113"><text:s/>paskirties valstybinės žemės sklypai formuojami pagal Lietuvos Respublikos teritorijų planavimo įstatyme nustatytą tvarką parengtus ir patvirtintus detaliuosius planus, Žemės įstatyme nustatyta tvarka parengtus ir patvirtintus žemės sklypų formavimo ir pe</text:span><text:span text:style-name="T114">rtvarkymo projektus arba Žemės reformos įstatyme nustatyta tvarka parengtus ir patvirtintus žemės reformos žemėtvarkos projektus.</text:span></text:p>
      <text:p text:style-name="P115"><text:span text:style-name="T116">2.8</text:span><text:span text:style-name="T117">. Pagal patvirtintus teritorijų planavimo dokumentus ar žemės valdos projektus rengiamų žemės sklypų planų organizatori</text:span><text:span text:style-name="T118">us yra asmuo, pageidaujantis pirkti ar išsinuomoti kitos paskirties valstybinės žemės sklypą, institucija, priimanti sprendimą parduoti ar išnuomoti aukciono būdu naują žemės sklypą arba Taisyklių nustatytais atvejais valstybinės žemės nuomotojas, kai jo i</text:span><text:span text:style-name="T119">niciatyva pertvarkomas (padalijamas) išnuomotas naudojamas žemės sklypas. Kai formuojami grąžinami natūra, perduodami (suteikiami) nuosavybėn neatlygintinai žemės sklypai, žemės sklypų planų organizatorius yra teritorijų planavimo dokumento ar žemės valdos</text:span><text:span text:style-name="T120"><text:s/>projekto organizatorius, kai žemės sklypų planus savo lėšomis pageidauja rengti piliečiai, kuriems numatoma atkurti nuosavybės teises į šiuos žemės sklypus, – šie piliečiai.</text:span><text:s/></text:p>
      <text:p text:style-name="P121"><text:span text:style-name="T122">2.9</text:span><text:span text:style-name="T123">. Grąžinamų natūra, perduodamų (suteikiamų) nuosavybėn neatlygintinai nau</text:span><text:span text:style-name="T124">dojamų žemės sklypų detalieji planai, žemės valdos projektai ir pagal šiuos dokumentus rengiami žemės sklypų planai rengiami detaliųjų planų ar žemės valdos projektų organizatorių lėšomis. Grąžinamų natūra, perduodamų (suteikiamų) nuosavybėn neatlygintinai</text:span><text:span text:style-name="T125"><text:s/>žemės sklypų planai gali būti rengiami piliečių, kuriems numatoma atkurti nuosavybės teises į šiuos žemės sklypus, lėšomis jų pageidavimu. Visais kitais atvejais teritorijų planavimo dokumentas ar žemės valdos projektas ir žemės sklypo planas rengiami asm</text:span><text:span text:style-name="T126">ens, pageidaujančio pirkti ar išsinuomoti kitos paskirties valstybinės žemės sklypą, institucijos, priimančios sprendimą parduoti ar išnuomoti aukciono būdu naują žemės sklypą, arba Taisyklių nustatytais atvejais valstybinės žemės nuomotojas, kai jo inicia</text:span><text:span text:style-name="T127">tyva pertvarkomas (padalijamas) išnuomotas naudojamas žemės sklypas, lėšomis.</text:span><text:s/></text:p>
      <text:p text:style-name="P128">2.10. Kai žemės sklypai parduodami arba išnuomojami užsieniečiams, užsienio juridiniams asmenims ir kitoms užsienio organizacijoms, nurodytiems Konstitucijos 47 straipsnio 3<text:s/>dalies įgyvendinimo konstitucinio įstatymo 6 straipsnyj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9"><text:span text:style-name="T130">2.11</text:span><text:span text:style-name="T131">. Valstybinės žemės pardavėjai ir nuomotojai kontroliuoja, kaip kitos paskirties valstybinės žemės sklypų pirkėjai ir nuomininkai vykdo sąlygas, įrašytas valstybinės žemės pirkimo–pardavimo ir nuomos sutartys</text:span><text:span text:style-name="T132">e, nustatę pažeidimų, – reikalauja juos pašalinti arba inicijuoja šių sutarčių nutraukimą ir įstatymų nustatyta tvarka kreipiasi, kad būtų atlyginti nuostoliai. Savivaldybės taryba kontroliuoja, kaip vykdoma valstybinės žemės nuomos sutarties, sudarytos ki</text:span><text:span text:style-name="T133">to valstybinės žemės nuomotojo, žemės nuomos mokesčio sąlyga,</text:span><text:span text:style-name="T134"><text:s/></text:span><text:span text:style-name="T135">žemės nuomos mokesčio priedo</text:span><text:span text:style-name="T136"><text:s/>mokėjimo sąlyga, nustačiusi pažeidimų, – reikalauja juos pašalinti arba, kreipdamasi į nuomotoją, inicijuoja sutarties nutraukimą ir įstatymų nustatyta tvarka kreipi</text:span><text:span text:style-name="T137">asi, kad būtų atlyginti nuostoliai.</text:span><text:s/></text:p>
      <text:p text:style-name="P138"><text:span text:style-name="T139">2.12</text:span><text:span text:style-name="T140">. Taisyklės netaikomos išnuomojant naudojamus žemės sklypus įstatymų apibrėžtose teritorijose, kai tokių žemės sklypų nuomos taisykles nustato kiti teisės aktai, parduodant ar išnuomojant valstybinės žemės sklyp</text:span><text:span text:style-name="T141">us, kurie priskirti įstatymų nustatyta tvarka parduodamam valstybei, savivaldybėms ar viešosioms įstaigoms nuosavybės teise priklausančiam nekilnojamajam turtui, išskyrus atvejus, kai teisės aktuose, reglamentuojančiuose valstybinės žemės sklypų, priskirtų</text:span><text:span text:style-name="T142"><text:s/>įstatymų nustatyta tvarka parduodamam valstybei, savivaldybėms ar viešosioms įstaigoms nuosavybės teise priklausančiam nekilnojamajam turtui, pardavimą ir nuomą, nurodoma, kad valstybinės žemės sklypų pardavimo ir nuomos procedūros veiksmai atliekami arba</text:span><text:span text:style-name="T143"><text:s/>atitinkami dokumentai rengiami pagal Taisyklių nuostatas.</text:span></text:p>
      <text:p text:style-name="P144"><text:span text:style-name="T145">2.13</text:span><text:span text:style-name="T146">. Asmenys prašymus dėl kitos paskirties valstybinės žemės sklypų pardavimo ir nuomos bei su tuo susijusius dokumentus Taisyklėse nurodytam valstybinės žemės pardavėjui, valstybinės žemės<text:s/></text:span><text:span text:style-name="T147">nuomos procedūrą vykdančiai institucijai teikia per Žemės informacinę sistemą (toliau – ŽIS). Prisijungimo prie ŽIS nuoroda viešinama per Topografijos, inžinerinės infrastruktūros, teritorijų planavimo ir statybos elektroninių vartų informacinę sistemą (ww</text:span><text:span text:style-name="T148">w.planuojustatau.lt). Asmeniui pateikus šiuos dokumentus kitu būdu, nei per ŽIS, Taisyklėse nurodytas valstybinės žemės pardavėjas, valstybinės žemės nuomos procedūrą vykdanti institucija turi pareigą ne vėliau kaip kitą darbo dieną juos įkelti į ŽIS. Jeig</text:span><text:span text:style-name="T149">u prašyme yra nurodytas asmens elektroninis paštas, asmuo pranešimus apie pateikto prašymo nagrinėjimo eigą ir priimtus sprendimus gauna ŽIS priemonėmis. Jeigu prašyme asmens elektroninis paštas nenurodytas, šiame papunktyje nurodytos institucijos turi par</text:span><text:span text:style-name="T150">eigą per Nacionalinę elektroninių siuntų pristatymo, naudojant pašto tinklą, informacinę sistemą (kai asmens elektroninio pristatymo dėžutė yra neaktyvi ir elektroninė siunta jam siunčiama per E. pristatymo sistemą, pašto paslaugos teikėjas šią siuntą įtei</text:span><text:span text:style-name="T151">kia kaip pašto siuntą vadovaudamasis Lietuvos Respublikos pašto įstatymu) informuoti asmenį apie būtinybę pateikti trūkstamus dokumentus, teikti Taisyklių nustatytais atvejais kitus būtinus pranešimus ir sprendimus, susijusius su pateikto prašymo išnagrinė</text:span><text:span text:style-name="T152">jimu.“</text:span></text:p>
      <text:p text:style-name="P153">2. Pripažinti netekusiu galios Lietuvos Respublikos Vyriausybės 1999 m. birželio 2 d. nutarimą Nr. 692 „Dėl naujų kitos paskirties valstybinės žemės sklypų pardavimo ir nuomos“ su visais pakeitimais ir papildymais.</text:p>
      <text:p text:style-name="P154"><text:span text:style-name="T155">3</text:span><text:span text:style-name="T156">.<text:s/></text:span>Kituose teisės<text:s/>aktuose pateiktos nuorodos į Lietuvos Respublikos Vyriausybės 1999 m. kovo 9 d. nutarimą Nr. 260 „Dėl naudojamų kitos paskirties valstybinės žemės sklypų pardavimo ir nuomos“ reiškia nuorodą į šio nutarimo 1 punkte nauja redakcija išdėstytą nutarimą; nuorodos į Naudojamų kitos paskirties valstybinės žemės sklypų pardavimo ir nuomos taisykles, patvirtintas Lietuvos Respublikos Vyriausybės 1999 m. kovo 9 d. nutarimu Nr. 260 „Dėl naudojamų kitos paskirties valstybinės žemės sklypų pardavimo ir nuomos“ reiškia<text:s/>nuorodą į šio nutarimo 1 punkte nauja redakcija išdėstytu nutarimu patvirtintas Kitos paskirties valstybinės žemės sklypų pardavimo ir nuomos taisykles<text:span text:style-name="T157">.</text:span></text:p>
      <text:p text:style-name="P158"/>
      <text:p text:style-name="P159"/>
      <text:p text:style-name="P160">Ministras Pirmininkas</text:p>
      <text:p text:style-name="P161"/>
      <text:p text:style-name="P162">Aplinkos ministras</text:p>
      <text:p text:style-name="P163"/>
      <text:p text:style-name="P164"/>
      <text:p text:style-name="P172"><text:span text:style-name="T173">Patvirtinta</text:span></text:p>
      <text:p text:style-name="P174">Lietuvos Respublikos Vyriausybės<text:s/></text:p>
      <text:p text:style-name="P175">1999 m. kovo 9 d. nutarimu Nr. 260</text:p>
      <text:p text:style-name="P176">(Lietuvos Respublikos Vyriausybės<text:s/></text:p>
      <text:p text:style-name="P177">2024 m. ..................... nutarimo Nr. ..... <text:s/>redakcija)</text:p>
      <text:p text:style-name="P178"/>
      <text:p text:style-name="P179"><text:span text:style-name="T180">KITOS PASKIRTIES VALSTYBINĖS ŽEMĖS SKLYPŲ PARDAVIMO IR NUOMOS TAISYKLĖS<text:s/></text:span></text:p>
      <text:p text:style-name="P181"/>
      <text:p text:style-name="P182"><text:span text:style-name="T183">I</text:span><text:span text:style-name="T184"><text:s/>SKYRIUS</text:span></text:p>
      <text:p text:style-name="P185"><text:span text:style-name="T186">NAUDOJAMŲ KITOS PASKIRTIES VALSTYBINĖS ŽEMĖS SKLYPŲ PARDAVIMAS IR NUOMA BE AUKCIONO</text:span></text:p>
      <text:p text:style-name="P187"/>
      <text:p text:style-name="P188"><text:span text:style-name="T189">PIRMASIS</text:span><text:span text:style-name="T190"><text:s/>SKIRSNIS</text:span></text:p>
      <text:p text:style-name="P191"><text:span text:style-name="T192">BENDROSIOS NUOSTATOS</text:span></text:p>
      <text:p text:style-name="P193"/>
      <text:p text:style-name="P194"><text:span text:style-name="T195">1</text:span><text:span text:style-name="T196">. Naudojami kitos paskirties<text:s/></text:span><text:span text:style-name="T197">valstybinės žemės sklypai (toliau – naudojami žemės sklypai) (jų dalys) parduodami arba išnuomojami atsižvelgiant į prašyme pareikštą valią asmens, turinčio teisę pirkti arba išsinuomoti šį žemės sklypą (jo dalį), – pirkti ar nuomoti valstybinės žemės skly</text:span><text:span text:style-name="T198">pą. Visais atvejais privaloma laikytis naudojamų žemės sklypų perleidimo nuosavybėn apribojimų, kurie nustatyti:</text:span></text:p>
      <text:p text:style-name="P199"><text:span text:style-name="T200">1.1</text:span><text:span text:style-name="T201">. asmenims – pagal Lietuvos Respublikos Konstitucijos 47 straipsnio 3 dalies įgyvendinimo konstitucinio įstatymo 6 straipsnio 2 dalį;</text:span></text:p>
      <text:p text:style-name="P202"><text:span text:style-name="T203">1.2</text:span><text:span text:style-name="T204">. teritorijoms – pagal Lietuvos Respublikos žemės reformos įstatymo 8 straipsnio 6 dalį ir 13 straipsnį, kitus įstatymus.</text:span></text:p>
      <text:p text:style-name="P205"><text:span text:style-name="T206">2</text:span><text:span text:style-name="T207">. Nagrinėjant asmenų prašymus įsigyti ar nuomoti naudojamus žemės sklypus, laikomasi šių reikalavimų:</text:span></text:p>
      <text:p text:style-name="P208"><text:span text:style-name="T209">2.1</text:span><text:span text:style-name="T210">. Žemės sklypas</text:span><text:span text:style-name="T211"><text:s/>pardavimui ar nuomai be aukciono formuotinas tik savarankiškai funkcionuojantiems statiniams ir įrenginiams, Nekilnojamojo turto registre įregistruotiems atskirais objektais (pagrindiniais daiktais), su priklausiniais eksploatuoti, kurie naudojami pagal N</text:span><text:span text:style-name="T212">ekilnojamojo turto kadastre įrašytą jų<text:s/></text:span><text:span text:style-name="T213">pagrindinę tikslinę naudojimo paskirtį. Žemės sklypas turi būti būtino ir pakankamo dydžio statiniams ir įrenginiams su priklausiniais pagal jų paskirtį eksploatuoti. Aplinkos ministras tvirtina reikalavimus, pagal ku</text:span><text:span text:style-name="T214">riuos tikrinama galimybė naudoti statinius ir įrenginius su priklausiniais pagal jų paskirtį, nustatomi naudojamiems statiniams ir įrenginiams su priklausiniais eksploatuoti pagal jų paskirtį reikalingų žemės sklypų būtinieji dydžiai</text:span><text:span text:style-name="T215"><text:s/>(toliau</text:span><text:span text:style-name="T216"><text:s/></text:span><text:span text:style-name="T217">– Naudojamų že</text:span><text:span text:style-name="T218">mės sklypų administravimo metodika).</text:span></text:p>
      <text:p text:style-name="P219"><text:span text:style-name="T220">2.2</text:span><text:span text:style-name="T221">. Pardavimui ar nuomai formuotinų namų valdos žemės sklypų maksimalūs dydžiai nustatyti Žemės reformos įstatymo 9 straipsnio 2–4 dalyse. Kai individualūs automobilių garažai yra žemėje, nepatenkančioje į formuoti</text:span><text:span text:style-name="T222">nų namų valdos žemės sklypų ribas, p</text:span>rie šių garažų gali būti formuojami ne didesni kaip 0,01 hektaro žemės sklypai vieno individualaus automobilio garažui. Kitos išimtys dėl formuojamo žemės sklypo būtino ir pakankamo dydžio nustatytos Naudojamų žemės sklypų administravimo metodikoje.</text:p>
      <text:p text:style-name="P223">2.3. Be nutarime išvardytų dokumentų (teritorijų planavimo dokumentų, žemės valdos projektų ir žemės sklypų planų), naudojami žemės sklypai pardavimui ir nuomai gali būti formuojami:</text:p>
      <text:p text:style-name="P224">2.3.1. pagal žemės sklypų ribų specialiuosius planus, jeigu šie patvirtinti iki Lietuvos Respublikos teritorijų planavimo įstatymo pakeitimo įstatymo (2004 m. sausio 15 d. įstatymo Nr. IX-1962 redakcija) įsigaliojimo dienos (2004 m. gegužės 1 d.) ir juose numatyti formuojamo žemės sklypo pagrindinė žemės naudojimo paskirtis, naudojimo būdas (būdai), žemės sklypui taikytinos specialiosios žemės naudojimo sąlygos ir kiti teisės aktuose nustatyti apribojimai, suprojektuoti siūlomi žemės servitutai (jeigu reikia). Kai šiame papunktyje nurodytuose<text:s/>teritorijų planavimo dokumentuose šie duomenys nenumatyti, naudojami žemės sklypai formuojami pagal nutarimo 2.7 papunktyje išvardytus teritorijų planavimo dokumentus arba žemės valdos projektus;</text:p>
      <text:p text:style-name="P225">2.3.2. namų valdų žemės sklypai gali būti formuojami pagal žemės sklypų planus su nustatytomis žemės sklypų ribų posūkio taškų ir riboženklių koordinatėmis valstybinėje koordinačių sistemoje (toliau – žemės sklypo planas; žemės sklypų planai), parengtus pagal žemės sklypų planus gyvenamojo namo kadastro duomenų<text:s/>byloje, jeigu namų valdos žemės sklypo kadastro duomenų byla parengta ir pateikta apskrities viršininko administracijos žemės tvarkymo departamento teritoriniam žemėtvarkos skyriui iki 2009 m. gruodžio 31 dienos.</text:p>
      <text:p text:style-name="P226">2.4.<text:s/><text:span text:style-name="T227">Kai pagal teritorijų planavimo<text:s/></text:span><text:span text:style-name="T228">dokumentą ar žemės valdos projektą keliems savarankiškai funkcionuojantiems statiniams ar įrenginiams, Nekilnojamojo turto registre įregistruotiems atskirais objektais (pagrindiniais daiktais), eksploatuoti formuojamas (suformuotas) vienas valstybinės žemė</text:span><text:span text:style-name="T229">s sklypas, rengiamame (parengtame) žemės sklypo plane turi būti išskirtos kiekvienam savarankiškai funkcionuojančiam statiniui ar įrenginiui su priklausiniais eksploatuoti reikalingos žemės sklypo dalys ir nustatytas šių dalių plotas.<text:s/></text:span></text:p>
      <text:p text:style-name="P230"><text:span text:style-name="T231">2.5</text:span><text:span text:style-name="T232">. Valstybinės</text:span><text:span text:style-name="T233"><text:s/>žemės sklype išskiriant kiekvienam savarankiškai funkcionuojančiam statiniui ar įrenginiui eksploatuoti reikalingą atskirą žemės sklypo dalį, turi būti siekiama, kad ši dalis būtų taisyklingos formos, vientisa, kad kiekvieno statinio ar įrenginio savinink</text:span><text:span text:style-name="T234">ui (bendraturčiui) būtų patogu naudotis žemės sklypu, ir tokio ploto, kad būtų užtikrinamas kiekvieno statinio ar įrenginio ir jų priklausinių tinkamas naudojimas pagal Nekilnojamojo turto kadastre įrašytą jų tiesioginę paskirtį.<text:s/></text:span></text:p>
      <text:p text:style-name="P235"><text:span text:style-name="T236">2.6</text:span><text:span text:style-name="T237">. Žemės sklypo ben</text:span><text:span text:style-name="T238">dro naudojimo plotas išskiriamas ir jo dydis nustatomas taip:</text:span></text:p>
      <text:p text:style-name="P239"><text:span text:style-name="T240">2.6.1</text:span><text:span text:style-name="T241">. Jeigu be kiekvienam savarankiškai funkcionuojančiam statiniui ar įrenginiui išskirtos atskiros žemės sklypo dalies reikia išskirti ir bendrą visiems (ar keliems) žemės sklype esantiems<text:s/></text:span><text:span text:style-name="T242">savarankiškai funkcionuojantiems statiniams ar įrenginiams pagal jų tiesioginę paskirtį eksploatuoti reikalingą žemės plotą (-us), žemės sklypo plane turi būti išskirtas (-i) šis (šie) plotas (-ai) ir nustatytas (-i) jo (jų) dydis (-iai). Šiuo atveju bendr</text:span><text:span text:style-name="T243">o naudojimo plotu laikomi kiemas, automobilių stovėjimo vieta, žalia veja, žaidimų aikštelė ir kita. Kai bendro naudojimo plotas išskirtas tik keliems žemės sklype esantiems savarankiškai funkcionuojantiems statiniams ar įrenginiams pagal paskirtį eksploat</text:span><text:span text:style-name="T244">uoti, bendro naudojimo plotas paskirstomas proporcingai kiekvieno (iš kelių) savarankiškai funkcionuojančio statinio ar įrenginio, kuriam eksploatuoti išskirta žemės sklypo dalis, bendrajam plotui. Kai bendro naudojimo plotas išskirtas visiems žemės sklype</text:span><text:span text:style-name="T245"><text:s/>esantiems savarankiškai funkcionuojantiems statiniams ar įrenginiams pagal paskirtį eksploatuoti, šis bendro naudojimo plotas paskirstomas proporcingai kiekvieno savarankiškai funkcionuojančio statinio ar įrenginio, kuriam eksploatuoti išskirta žemės skly</text:span><text:span text:style-name="T246">po dalis, bendrajam plotui.</text:span></text:p>
      <text:p text:style-name="P247"><text:span text:style-name="T248">2.6.2</text:span><text:span text:style-name="T249">. Valstybinės žemės sklype išskiriant kiekvienam savarankiškai funkcionuojančiam statiniui ar įrenginiui su priklausiniais eksploatuoti reikalingą žemės sklypo dalį, turi būti užtikrinamas patekimas (privažiavimas) nuo<text:s/></text:span><text:span text:style-name="T250">įvažiavimo į žemės sklypą į kiekvienam statiniui ar įrenginiui išskirtą atskirą žemės sklypo dalį. Žemės sklypo plane nurodyta žemės sklypo dalis nuo įvažiavimo į žemės sklypą iki kiekvienam savarankiškai funkcionuojančiam statiniui ar įrenginiui eksploatu</text:span><text:span text:style-name="T251">oti išskirtos atskiros žemės sklypo dalies laikoma visiems žemės sklype esantiems savarankiškai funkcionuojantiems statiniams ar įrenginiams reikalingu bendro naudojimo plotu. Jis paskirstomas proporcingai kiekvieno savarankiškai funkcionuojančio statinio<text:s/></text:span><text:span text:style-name="T252">ar įrenginio, kuriam eksploatuoti išskirta žemės sklypo dalis, bendrajam plotui.</text:span></text:p>
      <text:p text:style-name="P253"><text:span text:style-name="T254">2.7</text:span><text:span text:style-name="T255">. Kai gyvenamojo namo pagalbinio ūkio paskirties statiniai (sandėliai, malkinės, tvartai, pirtys, kiti pagalbinio ūkio paskirties statiniai), įregistruoti Nekilnojamo</text:span><text:span text:style-name="T256">jo turto registre atskirais objektais (pagrindiniais daiktais) ir nuosavybės teise priklausantys gyvenamojo namo savininkui (bendraturčiams), yra kitame žemės sklype, nei stovi gyvenamasis namas, nes šiuos žemės sklypus skiria kelias, šių statinių užimti i</text:span><text:span text:style-name="T257">r jiems eksploatuoti reikalingi žemės sklypai formuojami kaip namų valdos žemės sklypas ir parduodami ar išsinuomojami tokia pačia tvarka kaip ir namų valdos žemės sklypas, jeigu tokiems statiniams eksploatuoti teritorijų planavimo dokumente ar žemės valdo</text:span><text:span text:style-name="T258">s projekte</text:span><text:span text:style-name="T259"><text:s/></text:span><text:span text:style-name="T260">suprojektuotas atskiras žemės sklypas.</text:span></text:p>
      <text:p text:style-name="P261"><text:span text:style-name="T262">2.8</text:span><text:span text:style-name="T263">. Valstybinės žemės sklypai, norint juos įsigyti ar išnuomoti be aukciono statiniams ar įrenginiams eksploatuoti, neformuojami:</text:span></text:p>
      <text:p text:style-name="P264"><text:span text:style-name="T265">2.8.1</text:span><text:span text:style-name="T266">. jeigu asmens prašyme nurodytame valstybinės žemės plote, kurį<text:s/></text:span><text:span text:style-name="T267">siekiama suformuoti atskiru žemės sklypu, nutiesti tik inžineriniai tinklai ar (ir) pastatyti tik laikinieji statiniai arba neturintys aiškios funkcinės priklausomybės ar apibrėžto naudojimo arba ūkinės veiklos statiniai, kurie tarnauja pagrindiniam statin</text:span><text:span text:style-name="T268">iui (jo priklausiniui) ar įrenginiui;</text:span></text:p>
      <text:p text:style-name="P269"><text:span text:style-name="T270">2.8.2</text:span><text:span text:style-name="T271">. statiniai, įrenginiai ir (ar) jų priklausiniai netinka naudoti pagal Nekilnojamojo turto kadastre įrašytą jų pagrindinę tikslinę naudojimo paskirtį:</text:span></text:p>
      <text:p text:style-name="P272"><text:span text:style-name="T273">2.8.2.1</text:span><text:span text:style-name="T274">. perstatyti;<text:s/></text:span></text:p>
      <text:p text:style-name="P275"><text:span text:style-name="T276">2.8.2.2</text:span><text:span text:style-name="T277">. iš dalies ar visiškai</text:span><text:span text:style-name="T278"><text:s/>nugriauti;<text:s/></text:span></text:p>
      <text:p text:style-name="P279"><text:span text:style-name="T280">2.8.2.3</text:span><text:span text:style-name="T281">. sunykę;</text:span></text:p>
      <text:p text:style-name="P282"><text:span text:style-name="T283">2.8.2.4</text:span><text:span text:style-name="T284">. nebaigti statyti;<text:s/></text:span></text:p>
      <text:p text:style-name="P285"><text:span text:style-name="T286">2.8.2.5</text:span><text:span text:style-name="T287">. fiziškai pažeisti;</text:span></text:p>
      <text:p text:style-name="P288"><text:span text:style-name="T289">2.8.2.6</text:span><text:span text:style-name="T290">. apleisti ir (ar) neprižiūrimi, išskyrus atvejus, kai norint naudoti apleistą ir (ar) neprižiūrimą statinį pagal paskirtį reikia atlikti tik papra</text:span><text:span text:style-name="T291">stą remontą;</text:span></text:p>
      <text:p text:style-name="P292"><text:span text:style-name="T293">2.8.3</text:span><text:span text:style-name="T294">. statinių ir įrenginių, įregistruotų Nekilnojamojo turto registre, faktiškai nebėra.</text:span></text:p>
      <text:p text:style-name="P295"><text:span text:style-name="T296">2.8.4</text:span><text:span text:style-name="T297">. statiniai ir įrenginiai, įregistruoti Nekilnojamojo turto registre,<text:s/></text:span><text:span text:style-name="T298">turi būti griaunami vadovaujantis teritorijų planavimo dokumentų sp</text:span><text:span text:style-name="T299">rendiniais.</text:span></text:p>
      <text:p text:style-name="P300"><text:span text:style-name="T301">2.9</text:span><text:span text:style-name="T302">. Jeigu asmens prašyme nurodytame valstybinės žemės plote, kurį siekiama suformuoti atskiru žemės sklypu, yra statiniai, įrenginiai ir jų priklausiniai, kurių dalis naudojami pagal jų paskirtį, o kita jų dalis atitinka Taisyklių 2.8 pa</text:span><text:span text:style-name="T303">punktyje nurodytus požymius, žemės sklypas pardavimui ar nuomai be aukciono formuojamas tik naudojamų pagal paskirtį statiniams, įrenginiams ir jų priklausiniams eksploatuoti.</text:span></text:p>
      <text:p text:style-name="P304"><text:span text:style-name="T305">2.10</text:span><text:span text:style-name="T306">. Taisyklių 2.8 papunktyje išvardytus požymius atitinkantys žemės sklypa</text:span><text:span text:style-name="T307">i gali būti formuojami, jeigu asmenys pagal Taisyklių II skyriaus nuostatas pateikia dokumentus, įrodančius jų teisę be aukciono įsigyti ar išnuomoti valstybinę žemę pagal kitus valstybinės žemės nuomos ar įsigijimo be aukciono pagrindus, nenurodytus</text:span><text:span text:style-name="T308"><text:s/></text:span>Lietuvos Respublikos<text:span text:style-name="T309"><text:s/></text:span>žemės įstatymo 9 straipsnio 6 dalies 1 punkte ir 11 straipsnio 5 dalies 1 punkte .</text:p>
      <text:p text:style-name="P310"><text:span text:style-name="T311">3</text:span><text:span text:style-name="T312">. Naudojamo žemės sklypo nuomotinos ar parduotinos dalys nustatomos taip:</text:span></text:p>
      <text:p text:style-name="P313">3.1. Kai 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314">3.2. Kai pagal teritorijų planavimo dokumentą ar žemės valdos projektą keliems savarankiškai funkcionuojantiems statiniams ar įrenginiams, Nekilnojamojo<text:s/>turto registre įregistruotiems atskirais objektais (pagrindiniais daiktais), eksploatuoti suformuotas vienas valstybinės žemės sklypas, kiekvieno statinio ar įrenginio savininkui ar nuomininkui parduodamos ar nuomojamos pagal Taisyklių 2.4 ir 2.5 papunkčius išskirta šiam atskiram statiniui ar įrenginiui (pagrindiniam daiktui) su priklausiniais eksploatuoti reikalinga žemės sklypo dalis ir pagal Taisyklių 2.6 papunktį išskirta žemės sklypo bendrojo naudojimo ploto dalis.</text:p>
      <text:p text:style-name="P315"><text:span text:style-name="T316">3.3</text:span><text:span text:style-name="T317">.<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text:s/>ir kiekvienas<text:s/><text:span text:style-name="T318">savarankiškai funkcionuojantis statinys ar įrenginys priklauso keliems asmenims, žemės sklypo plane pagal Taisyklių 2.4–2.6 papunkčius išskirta šiam statiniui ar įrenginiui eksploatuoti reikalinga žemės sklypo dalis ir bendro naudojimo ploto<text:s/></text:span><text:span text:style-name="T319">dalis (jeigu išskirta) parduodamos ar išnuomojamos statinio ar įrenginio bendraturčiams ar nuomininkams kiekvieno jų dalies dydį nustatant pagal Taisyklių 3.1 papunktį.</text:span><text:s/></text:p>
      <text:p text:style-name="P320"/>
      <text:p text:style-name="P321"><text:span text:style-name="T322">ANTRASIS</text:span><text:span text:style-name="T323"><text:s/>SKIRSNIS</text:span></text:p>
      <text:p text:style-name="P324"><text:span text:style-name="T325">PARDAVIMAS</text:span></text:p>
      <text:p text:style-name="P326"/>
      <text:p text:style-name="P327"><text:span text:style-name="T328">4</text:span><text:span text:style-name="T329">. Naudojamus žemės sklypus be aukciono tur</text:span><text:span text:style-name="T330">i teisę įsigyti nuosavybėn Lietuvos Respublikos fiziniai ir juridiniai asmenys, Konstitucijos 47 straipsnio 3 dalies įgyvendinimo konstituciniame įstatymo 4 straipsnyje nurodytus kriterijus atitinkantys užsieniečiai, užsienio juridiniai asmenys ir kitos už</text:span><text:span text:style-name="T331">sienio organizacijos (toliau visi kartu šiame skirsnyje – asmenys).</text:span><text:s/></text:p>
      <text:p text:style-name="P332"><text:span text:style-name="T333">5</text:span><text:span text:style-name="T334">. Asmenys, pageidaujantys ir turintys teisę pirkti naudojamus žemės sklypus, Nacionalinės žemės tarnybai prie Aplinkos ministerijos (toliau – Nacionalinė žemės tarnyba) pateikia:</text:span><text:s/></text:p>
      <text:p text:style-name="P335"><text:span text:style-name="T336">5.</text:span><text:span text:style-name="T337">1</text:span><text:span text:style-name="T338">. prašymą parduoti žemės sklypą (jo dalį). Jeigu žemės sklypą pageidauja pirkti du ar daugiau asmenų bendrosios (dalinės ar jungtinės) nuosavybės teise, jie pateikia prašymą, pasirašytą visų arba vieno iš jų, jei jis turi notaro patvirtintą įgaliojimą a</text:span><text:span text:style-name="T339">tstovauti kitiems asmenims.</text:span><text:span text:style-name="T340"><text:s/></text:span><text:span text:style-name="T341">Šiame prašyme nurodoma:</text:span></text:p>
      <text:p text:style-name="P342"><text:span text:style-name="T343">5.1.1</text:span><text:span text:style-name="T344">.</text:span><text:span text:style-name="T345"><text:s/></text:span><text:span text:style-name="T346">statinių ir įrenginių, esančių prašomame parduoti naudojamame žemės sklype, unikalūs numeriai;</text:span></text:p>
      <text:p text:style-name="P347"><text:span text:style-name="T348">5.1.2</text:span><text:span text:style-name="T349">.</text:span><text:span text:style-name="T350"><text:s/></text:span><text:span text:style-name="T351">atsiskaitymo su valstybe už perkamą žemės sklypą būdas – iš karto ar išsimokėtinai;</text:span></text:p>
      <text:p text:style-name="P352"><text:span text:style-name="T353">5.1</text:span><text:span text:style-name="T354">.3</text:span><text:span text:style-name="T355">.</text:span><text:span text:style-name="T356"><text:s/></text:span><text:span text:style-name="T357">jeigu naudojamą žemės sklypą pageidauja pirkti Lietuvos Respublikos juridinis asmuo, prašyme nurodoma juridinio asmens teisinė forma, pavadinimas, kodas ir buveinė. Jeigu naudojamą žemės sklypą pageidauja pirkti užsienio juridinis asmuo ar kita užsie</text:span><text:span text:style-name="T358">nio organizacija, prašyme nurodoma užsienio juridinio asmens ar kitos užsienio organizacijos teisinė forma, pavadinimas, kodas, buveinė, taip pat Lietuvoje įsteigtos atstovybės ar filialo pavadinimas, kodas ir buveinė, jeigu užsienio juridinis asmuo ar kit</text:span><text:span text:style-name="T359">a užsienio organizacija įsteigė Lietuvoje atstovybę ar filialą;<text:s/></text:span></text:p>
      <text:p text:style-name="P360">5.1.4. informacija, ar statiniai ir (ar) įrenginiai, kuriems eksploatuoti norima įsigyti naudojamą žemės sklypą, pagal teritorijų planavimo dokumentus turi būti nugriauti (nukelti ar pašalinti);</text:p>
      <text:p text:style-name="P361">5.1.5. informacija, ar fizinis asmuo, norėdamas įsigyti namų valdos žemės sklypą ir anksčiau įsigijęs valstybinės žemės sklypą, yra pasinaudojęs Taisyklių 11 punkte nurodyta valstybinės žemės sklypo pardavimo kainos nuolaida perkamam valstybinės žemės sklypui;</text:p>
      <text:p text:style-name="P362">5.2. kai prašymas teikiamas ne per ŽIS, – fizinio asmens tapatybę patvirtinančio dokumento arba užsienio juridinio asmens ar kitos užsienio organizacijos įregistravimo dokumento įstatymų nustatyta tvarka patvirtintą kopiją, išskyrus<text:s/>atvejus, kai naudojamą žemės sklypą pageidauja pirkti užsienio juridinis asmuo ar kita užsienio organizacija, įsteigę Lietuvoje atstovybę ar filialą;</text:p>
      <text:p text:style-name="P363">5.3. naudojamo žemės sklypo plano su pažymėtais statiniais ir įrenginiais (jeigu jų yra ir kai prašymo<text:s/>parduoti žemės sklypą pateikimo metu prašomas parduoti žemės sklypas suformuotas) kopiją, patvirtintą įstatymuose nustatyta tvarka. Kai žemės sklype yra keli savarankiškai funkcionuojantys statiniai ar įrenginiai, Nekilnojamojo turto registre įregistruoti<text:s/>atskirais objektais (pagrindiniais daiktais), pateikiamame naudojamo žemės sklypo plane turi būti išskirtos kiekvienam tokiam statiniui ar įrenginiui eksploatuoti reikalingos dalys ir nustatytas šių dalių plotas pagal Taisyklių 2.4 ir 2.5 papunkčius;</text:p>
      <text:p text:style-name="P364">5.4. dokumentus ar kitus duomenis, įrodančius aplinkybes, kad pageidaujamame įsigyti naudojamame žemės sklype esantis statinys ar įrenginys skirtas pagrindiniam savarankiškai funkcionuojančiam statiniui ar įrenginiui tarnauti, – statinio projektą, statinio<text:s/>kadastro duomenų bylą, jeigu žemės sklypo kadastro duomenų byla neparengta. Šiuos dokumentus ir duomenis asmuo teikia, jeigu Nekilnojamojo turto registre nėra duomenų apie statinio ar įrenginio įregistravimą priklausiniu;</text:p>
      <text:p text:style-name="P365">5.5. dokumentus, patvirtinančius asmens teisę įskaityti į įsigyjamo naudojamo žemės sklypo kainą kito asmens sumokėtas įmokas už žemės sklypą (jeigu asmuo tokią teisę turi).</text:p>
      <text:p text:style-name="P366"><text:span text:style-name="T367">6</text:span><text:span text:style-name="T368">.<text:s/></text:span><text:span text:style-name="T369">Nacionalinės žemės tarnybos administracijos padalinys:</text:span><text:span text:style-name="T370"><text:s/></text:span></text:p>
      <text:p text:style-name="P371"><text:span text:style-name="T372">6.1</text:span><text:span text:style-name="T373">. per 10 darbo dienų nuo prašymo ir kitų<text:s/></text:span><text:span text:style-name="T374">dokumentų gavimo:<text:s/></text:span></text:p>
      <text:p text:style-name="P375"><text:span text:style-name="T376">6.1.1</text:span><text:span text:style-name="T377">. patikrina, ar prašyme nurodyti visi reikiami duomenys ir pateikti visi Taisyklių 5 punkte nurodyti dokumentai</text:span><text:span text:style-name="T378">;<text:s/></text:span></text:p>
      <text:p text:style-name="P379"><text:span text:style-name="T380">6.1.2</text:span><text:span text:style-name="T381">.</text:span><text:span text:style-name="T382"><text:s/></text:span><text:span text:style-name="T383">sutikrina asmens pateiktus duomenis su Juridinių asmenų registro duomenimis, patvirtinančiais Lietuvos Re</text:span><text:span text:style-name="T384">spublikos juridinio asmens įregistravimą (jeigu naudojamą žemės sklypą pageidauja pirkti Lietuvos Respublikos juridinis asmuo), arba Juridinių asmenų registro duomenimis, patvirtinančiais užsienio juridinio asmens ar kitos užsienio organizacijos Lietuvoje<text:s/></text:span><text:span text:style-name="T385">įsteigtos atstovybės ar filialo įregistravimą ir informaciją apie atstovybę ar filialą įsteigusį asmenį (jeigu naudojamą žemės sklypą pageidauja pirkti užsienio juridinis asmuo ar kita užsienio organizacija, įsteigę Lietuvoje atstovybę ar filialą), su Neki</text:span><text:span text:style-name="T386">lnojamojo turto registro duomenimis, patvirtinančiais statinių ir įrenginių, esančių žemės sklype, daiktinių teisių į juos, šių teisių suvaržymų ir juridinių faktų įregistravimą, su Lietuvos Respublikos teritorijų planavimo dokumentų rengimo ir teritorijų<text:s/></text:span><text:span text:style-name="T387">planavimo proceso valstybinės priežiūros informacinės sistemos duomenimis, patvirtinančiais, kad statiniai ir (ar) įrenginiai, kuriems eksploatuoti norima įsigyti naudojamą žemės sklypą, nėra griautini (nukeltini ar šalintini); prideda Juridinių asmenų reg</text:span><text:span text:style-name="T388">istro ir Nekilnojamojo turto registro centrinio duomenų banko išrašus prie asmens prašymo ir kitų dokumentų, išvardytų Taisyklių 5 punkte;</text:span></text:p>
      <text:p text:style-name="P389"><text:span text:style-name="T390">6.1.3</text:span><text:span text:style-name="T391">.<text:s/></text:span><text:span text:style-name="T392">jeigu prašyme nurodyti ne visi reikiami duomenys ar pateikti ne visi Taisyklių 5 punkte išvardyti dokument</text:span><text:span text:style-name="T393">ai, skiria iki 15 darbo dienų jiems pateikti ir apie tai praneša asmeniui. Jeigu per skirtą laiką reikiami duomenys ir dokumentai nepateikiami, prašymas nebenagrinėjamas ir su pateiktais dokumentais grąžinamas asmeniui;</text:span><text:span text:style-name="T394"><text:s/></text:span></text:p>
      <text:p text:style-name="P395"><text:span text:style-name="T396">6.2</text:span><text:span text:style-name="T397">. nustatęs, kad asmuo pate</text:span><text:span text:style-name="T398">ikė visus Taisyklių 5 punkte nurodytus dokumentus ir reikalingus duomenis, per 30 darbo dienų įvertinęs prašymą:</text:span></text:p>
      <text:p text:style-name="P399"><text:span text:style-name="T400">6.2.1</text:span><text:span text:style-name="T401">. atlikdamas faktinių duomenų patikrinimą vietoje, Naudojamų žemės sklypų administravimo metodikos nustatyta tvarka tikrina galimybę nau</text:span><text:span text:style-name="T402">doti statinius ar įrenginius pagal Nekilnojamojo turto kadastre įrašytą jų pagrindinę tikslinę naudojimo paskirtį; įvertina, ar valstybinės žemės sklypas atitinka Naudojamų žemės sklypų administravimo metodikoje įtvirtintus statiniams ar įrenginiams eksplo</text:span><text:span text:style-name="T403">atuoti reikalingo žemės sklypo būtinojo dydžio reikalavimus;</text:span></text:p>
      <text:p text:style-name="P404"><text:span text:style-name="T405">6.2.2</text:span><text:span text:style-name="T406">. jeigu atlikus faktinių duomenų patikrinimą vietoje nustatoma, kad esantys statiniai ir (ar) įrenginiai nenaudojami ar jų faktinė būklė galimai neatitinka Nekilnojamojo turto kadastre<text:s/></text:span><text:span text:style-name="T407">ir Nekilnojamojo turto registre</text:span><text:span text:style-name="T408"><text:s/></text:span><text:span text:style-name="T409">nurodytos informacijos, Nacionalinės žemės tarnybos administracijos padalinys per 5 darbo dienas nuo patikrinimo atlikimo prašo Lietuvos Respublikos statybos įstatymo 49 straipsnio 1 dalyje nurodytos statinių naudojimo priež</text:span><text:span text:style-name="T410">iūrą atliekančios institucijos nustatyti, ar statiniai naudojami pagal Nekilnojamojo turto registre įregistruotą paskirtį. Jeigu statinių naudojimo priežiūrą atliekanti institucija nustato, kad statiniai netinkami naudoti pagal Nekilnojamojo turto registre</text:span><text:span text:style-name="T411"><text:s/>įregistruotą jų pagrindinę tikslinę naudojimo pa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412">) per 5 darbo dienas nuo duomenų apie patalpų ar pastatų naudojimą pagal Nekilnojamojo turto registre įregistruotą paskirtį pateikimo šiai tarnybai dienos priima sprendimą neparduoti valstybinės žemės sklypo (jo dalies);</text:span></text:p>
      <text:p text:style-name="P413"><text:span text:style-name="T414">6.2.3</text:span><text:span text:style-name="T415">. nustatęs, kad naudojamas valstybinės žemės sklypo plotas yra didesnis už būtiną jame esantiems statiniams ir (ar) įrenginiams su priklausiniais eksploatuoti arba nesant duomenų, kad naudojamame žemės sklype (jo dalyje) esantys statiniai ir (ar) įr</text:span><text:span text:style-name="T416">enginiai skirti pagrindiniams savarankiškai funkcionuojantiems statiniams ar įrenginiams tarnauti, – žemės sklypo plotas nebūtinas jame esantiems statiniams ir (ar) įrenginiams su priklausiniais eksploatuoti</text:span>,<text:s/><text:span text:style-name="T417">per 5 darbo dienas nuo šios (-ų) aplinkybės (-i</text:span><text:span text:style-name="T418">ų) nustatymo praneša prašymą pateikusiam asmeniui, kad būtina parengti teritorijų planavimo dokumentą ar žemės valdos projektą – pertvarkyti (padalyti) valstybinės žemės sklypą suprojektuojant valstybinės žemės sklypą, reikalingą esamiems statiniams ir (ar</text:span><text:span text:style-name="T419">) įrenginiams su priklausiniais eksploatuoti. Tokiu atveju teritorijų planavimo dokumentas ar žemės valdos projektas ir žemės sklypo planas rengiami lėšomis asmens, pageidaujančio pirkti valstybinės žemės sklypą.</text:span><text:s/></text:p>
      <text:p text:style-name="P420"><text:span text:style-name="T421">7</text:span><text:span text:style-name="T422">. Nustatęs, kad su prašymu pirkti</text:span><text:span text:style-name="T423"><text:s/>žemės sklypą (jo dalį) nepateiktas žemės sklypo planas, nes prašomas parduoti valstybinės žemės sklypas nesuformuotas, Nacionalinės žemės tarnybos administracijos padalinys:</text:span></text:p>
      <text:p text:style-name="P424"><text:span text:style-name="T425">7.1</text:span><text:span text:style-name="T426">. prašymo parduoti žemės sklypą ir kitų dokumentų asmeniui negrąžina, bet, a</text:span><text:span text:style-name="T427">tlikdamas faktinių duomenų patikrinimą vietoje, Naudojamų žemės sklypų administravimo metodikos nustatyta tvarka tikrina galimybę naudoti statinius ar įrenginius pagal Nekilnojamojo turto kadastre įrašytą jų pagrindinę tikslinę naudojimo paskirtį;<text:s/></text:span></text:p>
      <text:p text:style-name="P428"><text:span text:style-name="T429">7.2</text:span><text:span text:style-name="T430">. jeigu atlikus faktinių duomenų patikrinimą vietoje nustatoma, kad esantys statiniai ir (ar) įrenginiai naudojami ar jų faktinė būklė atitinka Nekilnojamojo turto kadastre ir Nekilnojamojo turto registre nurodytą informaciją, Nacionalinės žemės tarnybos a</text:span><text:span text:style-name="T431">dministracijos padalinys per 5 darbo dienas nuo šios aplinkybės nustatymo praneša prašymą pateikusiam asmeniui, kad būtina parengti teritorijų planavimo dokumentą ar žemės valdos projektą ir žemės sklypo planą, nurodo subjektus, kurie turi organizuoti šių<text:s/></text:span><text:span text:style-name="T432">dokumentų rengimą, ir kieno lėšomis šie dokumentai rengiami;</text:span></text:p>
      <text:p text:style-name="P433"><text:span text:style-name="T434">7.3</text:span><text:span text:style-name="T435">. jeigu atlikus faktinių duomenų patikrinimą vietoje nustatoma, kad esantys statiniai ir (ar) įrenginiai nenaudojami ar jų faktinė būklė galimai neatitinka Nekilnojamojo turto registre nur</text:span><text:span text:style-name="T436">odytos informacijos, Nacionalinės žemės tarnybos administracijos padalinys per 5 darbo dienas nuo patikrinimo atlikimo prašo Lietuvos Respublikos statybos įstatymo 49 straipsnio 1 dalyje nurodytos statinių naudojimo priežiūrą atliekančios institucijos nust</text:span><text:span text:style-name="T437">atyti, ar statiniai naudojami pagal Nekilnojamojo turto registre įregistruotą paskirtį. Jeigu statinių naudojimo priežiūrą atliekanti institucija nustato, kad statiniai netinkami naudoti pagal Nekilnojamojo turto registre įregistruotą jų pagrindinę tikslin</text:span><text:span text:style-name="T438">ę naudojimo paskirtį, Nacionalinės žemės tarnybos vadovas ar jo įgaliotas valstybės tarnautojas per 5 darbo dienas priima sprendimą netenkinti prašymo parduoti žemės sklypą (jo dalį).</text:span></text:p>
      <text:p text:style-name="P439"><text:span text:style-name="T440">8</text:span><text:span text:style-name="T441">. Žemės sklypo planą ir kadastro duomenų bylą (jeigu žemės sklypa</text:span><text:span text:style-name="T442">s nebuvo suformuotas prašymo parduoti žemės sklypą</text:span><text:span text:style-name="T443"><text:s/></text:span><text:span text:style-name="T444">(jo dalį) pateikimo metu) Nacionalinės žemės tarnybos administracijos padaliniui pateikia šio žemės sklypo plano rengimo organizatorius. Sprendimą nustatyti valstybinės žemės sklypo kadastro duomenis (sufo</text:span><text:span text:style-name="T445">rmuoti žemės sklypą) pagal patvirtintą teritorijų planavimo dokumentą ar žemės valdos projektą, taip pat žemės sklypo planą ir kadastro duomenų bylą, parengtus Lietuvos Respublikos nekilnojamojo turto kadastro nuostatų</text:span><text:span text:style-name="T446">, patvirtintų Lietuvos Respublikos Vyr</text:span><text:span text:style-name="T447">iausybės 2002 m. balandžio 15 d. nutarimu Nr. 534 „Dėl Lietuvos Respublikos nekilnojamojo turto kadastro nuostatų patvirtinimo“ (toliau<text:s/></text:span><text:span text:style-name="T448">–</text:span><text:span text:style-name="T449"><text:s/>Nekilnojamojo turto kadastro nuostatai),</text:span><text:span text:style-name="T450"><text:s/>nustatyta tvarka priima Nacionalinės žemės tarnybos vadovas arba jo įgaliotas</text:span><text:span text:style-name="T451"><text:s/>valstybės tarnautojas.</text:span><text:s/></text:p>
      <text:p text:style-name="P452">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453"><text:span text:style-name="T454">Žemės servitutai formuojamam žemės sklypui nustatomi Žemės servitutų nustatymo administraciniu aktu taisyklių, patvirtintų Lietuvos Respublikos Vyriausybės 2004 m. spalio 14 d. nutarimu Nr. 1289 „Dėl Žemės servitutų nustatymo adminis</text:span><text:span text:style-name="T455">traciniu aktu taisyklių patvirtinimo</text:span><text:span text:style-name="T456">“</text:span><text:span text:style-name="T457"><text:s/>nustatyta tvarka. Sprendimas nustatyti žemės servitutą priimamas su sprendimu suformuoti žemės sklypą.</text:span></text:p>
      <text:p text:style-name="P458"><text:span text:style-name="T459">9</text:span><text:span text:style-name="T460">. Nacionalinės žemės tarnybos administracijos padalinys, turėdamas visus Taisyklių 5 punkte nurodytus dokument</text:span><text:span text:style-name="T461">us ir sprendimą suformuoti žemės sklypą (jeigu žemės sklypas nebuvo suformuotas prašymo parduoti žemės sklypą (jo dalį) pateikimo metu), per 30 darbo dienų (Taisyklių 9.4 ir 9.5 papunktyje nurodytais atvejais mėnesio terminas pradedamas skaičiuoti gavus me</text:span><text:span text:style-name="T462">ro ar jo įgalioto savivaldybės administracijos direktoriaus pateiktus duomenis):<text:s/></text:span></text:p>
      <text:p text:style-name="P463"><text:span text:style-name="T464">9.1</text:span><text:span text:style-name="T465">.<text:s/></text:span><text:span text:style-name="T466">įregistruoja kaimo ar viensėdžio ribose parduodamą valstybinės žemės sklypą Nekilnojamojo turto registre (jeigu parduodamas žemės sklypas neįregistruotas) ir patikėjim</text:span><text:span text:style-name="T467">o teisę į jį</text:span><text:span text:style-name="T468">;</text:span></text:p>
      <text:p text:style-name="P469"><text:span text:style-name="T470">9.2</text:span><text:span text:style-name="T471">. Taisyklių 2.4–2.6 papunkčiuose nurodytais atvejais pagal žemės sklypo planą nustato ir (ar) pagal Taisyklių 3 punktą apskaičiuoja parduodamų žemės sklypo dalių dydį;</text:span></text:p>
      <text:p text:style-name="P472"><text:span text:style-name="T473">9.3</text:span><text:span text:style-name="T474">. Lietuvos Respublikos Vyriausybės 1999 m. vasario 24 d. nut</text:span><text:span text:style-name="T475">arimo Nr. 205 „Dėl žemės įvertinimo tvarkos“ nustatytais atvejais užsako parduodamų žemės sklypų individualų vertinimą;</text:span></text:p>
      <text:p text:style-name="P476"><text:span text:style-name="T477">9.4</text:span><text:span text:style-name="T478">. prašo mero ar jo įgalioto savivaldybės administracijos direktoriaus miesto ar miestelio ribose parduodamą valstybinės žemės skl</text:span><text:span text:style-name="T479">ypą ir patikėjimo teisę į jį įregistruoti Nekilnojamojo turto registre (jeigu parduodamas žemės sklypas neįregistruotas); meras ar jo įgaliotas savivaldybės administracijos direktorius informuoja Nacionalinės žemės tarnybos administracijos padalinį apie įr</text:span><text:span text:style-name="T480">egistravimą per 5 darbo dienas jį atlikus;<text:s/></text:span></text:p>
      <text:p text:style-name="P481"><text:span text:style-name="T482">9.5</text:span><text:span text:style-name="T483">. kai parduodami namų valdos, garažų statybos ir eksploatavimo bendrijų garažų, individualių garažų žemės sklypai miesto gyvenamojoje vietovėje, prie Nacionalinės žemės tarnybos administracijos padalinio<text:s/></text:span><text:span text:style-name="T484">pagal Žemės įvertinimo metodiką, patvirtintą Lietuvos Respublikos Vyriausybės 1999 m. vasario 24 d. nutarimu Nr. 205 „Dėl žemės įvertinimo tvarkos“ (toliau – Žemės įvertinimo metodika), apskaičiuotos žemės sklypo vertės pridedamas žemės sklypo vertės padid</text:span><text:span text:style-name="T485">ėjimas dėl inžinerinių statinių (toliau – žemės sklypo vertės priedas dėl inžinerinių statinių). Nacionalinės žemės tarnybos administracijos padalinys prašymą apskaičiuoti žemės sklypo vertės priedą dėl inžinerinių statinių pateikia merui ar jo įgaliotam s</text:span><text:span text:style-name="T486">avivaldybės administracijos direktoriui, kuris prašomus duomenis pateikia per 10 darbo dienų gavęs prašymą. Jeigu prašoma mero ar jo įgalioto savivaldybės administracijos direktoriaus apskaičiuoti žemės sklypo vertės priedą dėl inžinerinių statinių, Taisyk</text:span><text:span text:style-name="T487">lių 9.2, 9.3 papunkčiuose ir šiame papunktyje nurodyti veiksmai atliekami per mėnesį gavus savivaldybės administracijos parengtus duomenis;</text:span></text:p>
      <text:p text:style-name="P488">9.6. patikrina, ar fiziniam asmeniui, pageidaujančiam įsigyti namų valdos žemės sklypą ir anksčiau įsigijusiam valstybinės žemės sklypą, pritaikyta Taisyklių 11 punkte nurodyta valstybinės žemės sklypo pardavimo kainos nuolaida;</text:p>
      <text:p text:style-name="P489"><text:span text:style-name="T490">9.7</text:span><text:span text:style-name="T491">. jeigu valstybinės žemės sklypą pageidaujama pirkti išsimokėtinai, patikrina, ar asmuo neskolingas Nacionalinei žemės tarnybai už s</text:span><text:span text:style-name="T492">uteiktas paslaugas;</text:span><text:span text:style-name="T493"><text:s/></text:span><text:span text:style-name="T494">Valstybinės mokesčių inspekcijos prie Lietuvos Respublikos finansų ministerijos prašo pateikti informaciją, ar pirkėjas neturi mokestinės nepriemokos Lietuvos Respublikos valstybės biudžetui, savivaldybės biudžetui ar fondams, į kuriuos</text:span><text:span text:style-name="T495"><text:s/>mokamus mokesčius administruoja Valstybinė mokesčių inspekcija, Finansų ministerijos prašo pateikti informaciją, ar pirkėjas neturi įsiskolinimo dėl grąžintinų lėšų pagal Europos Sąjungos struktūrinius fondus, kitus fondus ir programas, apie kuriuos infor</text:span><text:span text:style-name="T496">maciją teikia Finansų ministerija vadovaudamasi Duomenų apie valstybės (savivaldybės) kontroliuojamų įmonių įsiskolinimus valstybei (savivaldybei) pateikimo tvarkos aprašu, patvirtintu Vyriausybės 1998 m. vasario 26 d. nutarimu Nr. 240 „Dėl Duomenų apie va</text:span><text:span text:style-name="T497">lstybės (savivaldybės) kontroliuojamų įmonių įsiskolinimus valstybei (savivaldybei) pateikimo tvarkos aprašo patvirtinimo“, patikrina, ar pagal</text:span><text:span text:style-name="T498"><text:s/></text:span><text:span text:style-name="T499">Finansų ministerijos</text:span><text:span text:style-name="T500"><text:s/>Europos Sąjungos struktūrinės paramos kompiuterinės informacinės valdymo ir priežiūros sist</text:span><text:span text:style-name="T501">emos duomenis asmuo neskolingas dėl grąžintinų finansinės paramos ir bendrojo finansavimo lėšų pagal Finansinės paramos ir bendrojo finansavimo lėšų grąžinimo į Lietuvos Respublikos valstybės biudžetą taisykles, patvirtintas Vyriausybės 2005 m. gegužės 30<text:s/></text:span><text:span text:style-name="T502">d. nutarimu Nr. 590 „Dėl Finansinės paramos ir bendrojo finansavimo lėšų grąžinimo į Lietuvos Respublikos valstybės biudžetą taisyklių patvirtinimo“ (toliau – įsiskolinimai dėl grąžintinų lėšų pagal ES struktūrinius fondus, kitus fondus ir programas),<text:s/></text:span><text:span text:style-name="T503">Vals</text:span><text:span text:style-name="T504">tybinio socialinio draudimo fondo valdybos prie Socialinės apsaugos ir darbo ministerijos informacinės sistemos duomenis pirkėjas neskolingas Valstybinio socialinio draudimo fondo biudžetui.</text:span><text:s/></text:p>
      <text:p text:style-name="P505"><text:span text:style-name="T506">10</text:span><text:span text:style-name="T507">. Jeigu nustatoma, kad asmuo turi įsiskolinimų Nacionali</text:span><text:span text:style-name="T508">nei žemės tarnybai už teikiamas paslaugas arba valstybės biudžetui, savivaldybės biudžetui ar fondams, į kuriuos mokamus mokesčius administruoja Valstybinė mokesčių inspekcija (išskyrus atvejus, kai mokesčių, delspinigių, baudų mokėjimas atidėtas arba dėl<text:s/></text:span><text:span text:style-name="T509">šių mokesčių, delspinigių, baudų vyksta mokestinis ginčas) ar Valstybinio socialinio draudimo fondo biudžetui (išskyrus atvejus, kai socialinio draudimo įmokų, delspinigių, baudų mokėjimas atidėtas pagal sutartį ir vykdomi įsipareigojimai), ar įsiskolinimų</text:span><text:span text:style-name="T510"><text:s/>dėl grąžintinų lėšų pagal ES struktūrinius fondus, kitus fondus ir programas (išskyrus, kai grąžintinų lėšų grąžinimas atidėtas), Nacionalinės žemės tarnybos administracijos padalinys apie tai praneša pirkėjui, nustatydamas iki 15 darbo dienų terminą, ska</text:span><text:span text:style-name="T511">ičiuojamą nuo pranešimo įteikimo dienos,</text:span><text:span text:style-name="T512"><text:s/></text:span><text:span text:style-name="T513">įsiskolinimams padengti ar pareikšti sutikimą už perkamą žemės sklypą su</text:span><text:span text:style-name="T514"><text:s/></text:span><text:span text:style-name="T515">valstybe atsiskaityti iš karto. Jeigu pirkėjas per nustatytą terminą sutinka už perkamą žemės sklypą su valstybe atsiskaityti iš karto arba pa</text:span><text:span text:style-name="T516">teikia duomenis apie panaikintą įsiskolinimą, per Taisyklių 13 punkte nustatytą terminą parengiamas valstybinės žemės pirkimo–pardavimo sutarties projektas. Jeigu pirkėjas per nustatytą terminą nepadengia įsiskolinimų ar nepareiškia sutikimo už perkamą žem</text:span><text:span text:style-name="T517">ės sklypą su valstybe atsiskaityti iš karto, Nacionalinės žemės tarnybos vadovas ar jo įgaliotas valstybės tarnautojas priima sprendimą neparduoti valstybinės žemės sklypo ir apie tai informuoja pirkėją.</text:span></text:p>
      <text:p text:style-name="P518"><text:span text:style-name="T519">11</text:span><text:span text:style-name="T520">. Fiziniams asmenims, perkantiems ne didesnius</text:span><text:span text:style-name="T521"><text:s/>kaip 0,06 hektaro namų valdos žemės sklypus teritorijose, esančiose iki 1995 m. birželio 1 d. nustatytąja tvarka patvirtintose miestų, kaip gyvenamųjų vietovių, ribose, ir minėtos datos Vyriausybės sprendimais miestams priskirtose teritorijose, taikoma 40</text:span><text:span text:style-name="T522"><text:s/>procentų žemės sklypo kainos nuolaida (senatvės pensininkams – 50 procentų nuolaida). Už didesnę kaip 0,06 hektaro sklypo dalį nuolaida netaikoma.</text:span></text:p>
      <text:p text:style-name="P523">Fiziniams asmenims, perkantiems kaimo gyvenamosiose vietovėse ir po 1995 m. birželio 1 d. miestams priskirtose teritorijose namų valdos žemės sklypus, už sklypą iki 0,15 hektaro kaina mažinama 50 procentų.</text:p>
      <text:p text:style-name="P524">Kai žemės sklypas perkamas bendrosios nuosavybės teise, nurodytos kainų nuolaidos taikomos kiekvienam bendraturčiui už atitinkamai ne didesnę kaip 0,06 arba 0,15 hektaro jo įsigyjamo žemės sklypo dalį.</text:p>
      <text:p text:style-name="P525"><text:span text:style-name="T526">Parduodant vienam fiziniam asmeniui kelis namų valdos žemės sklypus, kainos nuolaida taikoma tik vienam žemės sklypui (neatsižvelgiant, kur yra žemės sklypai).<text:s/></text:span></text:p>
      <text:p text:style-name="P527"><text:span text:style-name="T528">12</text:span><text:span text:style-name="T529">. Asmeniui, įgijusiam nuosavybės teisę į stat</text:span><text:span text:style-name="T530">inį ar įrenginį, esantį valstybinės žemės sklype, už kurį sumokėta teisės aktų nustatyta tvarka, tačiau valstybinės žemės pirkimo–pardavimo sutartis nesudaryta, sudarant tokią sutartį įskaitomos už žemės sklypą sumokėtos įmokos, jeigu su nuosavybės teise į</text:span><text:span text:style-name="T531"><text:s/>statinį ar įrenginį jų perleidėjas perleido ir teisę įskaityti už žemės sklypą sumokėtas įmokas.</text:span></text:p>
      <text:p text:style-name="P532"><text:span text:style-name="T533">Jeigu nuosavybės teisė į statinį ar įrenginį, esantį valstybinės žemės sklype, už kurį sumokėta teisės aktų nustatyta tvarka, tačiau valstybinės žemės pirkimo</text:span><text:span text:style-name="T534">–pardavimo sutartis nesudaryta, įgyta iki 2010 m. vasario 1 d., sudarant tokią sutartį už žemės sklypą sumokėtos įmokos įskaitomos, jeigu teisę įskaityti sumokėtą sumą žemės sklypo pirkėjui notaro patvirtintu sutikimu perleidžia asmuo, teisės aktų nustatyt</text:span><text:span text:style-name="T535">a tvarka sumokėjęs už valstybinės žemės sklypą, ar šio asmens įpėdinis, paveldėjęs sumokėtas įmokas, arba žemės sklypo pirkėjui statinį ar įrenginį perleidęs kitas asmuo, kuriam buvo duotas toks sutikimas.</text:span></text:p>
      <text:p text:style-name="P536"><text:span text:style-name="T537">13</text:span><text:span text:style-name="T538">. Nacionalinės žemės tarnybos administracijo</text:span><text:span text:style-name="T539">s padalinys, atlikęs Taisyklių 9 punkte nurodytus veiksmus, gavęs visus reikalingus dokumentus ir duomenis, nustatęs, kad yra teisinė sąlyga sudaryti valstybinės žemės sklypo pirkimo–pardavimo sutartį (Taisyklių 1 priedas), per 10 darbo dienų, nuo šios apl</text:span><text:span text:style-name="T540">inkybės nustatymo parengia šios sutarties projektą, kuriame nurodoma:</text:span><text:s/></text:p>
      <text:p text:style-name="P541">13.1. žemės pardavėjas;</text:p>
      <text:p text:style-name="P542">1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543">13.3. perkamo žemės sklypo (ar jo dalies) plotas (0,0001 hektaro tikslumu). Jeigu žemės sklypą pageidauja pirkti du ar daugiau asmenų bendrosios nuosavybės teise, nurodomas kiekvienam asmeniui numatomos parduoti žemės sklypo dalies plotas;</text:p>
      <text:p text:style-name="P544">13.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45"><text:span text:style-name="T546">13.5</text:span><text:span text:style-name="T547">. žemės sklypo pagrindinė žemės naudojimo paskirtis, naudojimo būdas (būdai);</text:span><text:s/></text:p>
      <text:p text:style-name="P548">13.6. specialiosios žemės naudojimo sąlygos ir kiti teisės aktuose nustatyti apribojimai;</text:p>
      <text:p text:style-name="P549">13.7. žemės servitutai;</text:p>
      <text:p text:style-name="P550">13.8. pirkėjo įsipareigojimai ir atsakomybė už įsipareigojimų nevykdymą, sutarties įsigaliojimo terminas ir sąlygos;</text:p>
      <text:p text:style-name="P551">13.9. sąlyga, kad saugomose teritorijose asmenys privalo laikytis nustatytų gamtos ir kultūros paveldo kompleksų apsaugos ir naudojimo režimo reikalavimų, patvirtintų saugomų teritorijų tvarkymo planų (planavimo schemų) sprendiniuose ir reglamentuose ;<text:s/></text:p>
      <text:p text:style-name="P552"><text:span text:style-name="T553">13.1</text:span><text:span text:style-name="T554">0</text:span><text:span text:style-name="T555">. jeigu žemės sklypas perkamas išsimokėtinai, sąlyga, kad žemės sklypas laikomas įkeistu valstybei nuo jo perdavimo pirkėjui momento, užtikrinant pirkėjo prievolę sumokėti likusią perkamo valstybinės žemės sklypo kainos dalį. Valstybinės žemės pirkimo–p</text:span><text:span text:style-name="T556">ardavimo sutarties projekte nurodoma, kad nustatęs, jog pirkėjas per sutartyje nurodytus terminus nesumokėjo metinės (-ių) įmokos (-ų) ir (arba) palūkanų už nesumokėtą kainos dalį, pardavėjas išsiunčia pirkėjui pranešimą dėl valstybinės žemės pirkimo–parda</text:span><text:span text:style-name="T557">vimo sutarties vykdymo, nurodydamas per vieną mėnesį gavus pranešimą padengti vėluojamą sumokėti įsiskolinimo dalį ir delspinigius. Jeigu pirkėjas per vieną mėnesį gavęs pranešimą nesumoka šios sumos, pardavėjas siunčia pakartotinį pranešimą. Jeigu pirkėja</text:span><text:span text:style-name="T558">s per vieną mėnesį nuo pakartotinio pranešimo gavimo nesumoka pranešime nurodytos sumos, jam išsiunčiamas reikalavimas per vieną mėnesį nuo rašto gavimo dienos sumokėti visą valstybinės žemės pirkimo–pardavimo sutartyje nustatytą valstybinės žemės sklypo k</text:span><text:span text:style-name="T559">ainą, palūkanas ir delspinigius. Pirkėjui per vieną mėnesį neįvykdžius šio reikalavimo, pardavėjas nustatyta tvarka kreipiasi į notarą dėl vykdomojo įrašo atlikimo;</text:span><text:s/></text:p>
      <text:p text:style-name="P560"><text:span text:style-name="T561">13.11</text:span><text:span text:style-name="T562">. sąlyga, kad sutarties sudarymo išlaidos, jeigu žemės sklypas perkamas išsimokėt</text:span><text:span text:style-name="T563">inai, – ir priverstinės hipotekos nustatymas ir įregistravimas apmokami pirkėjo lėšomis;</text:span><text:s/></text:p>
      <text:p text:style-name="P564">13.12. pirkėjo pareiga nuosavybės teisę į žemės sklypą per 3 mėnesius nuo žemės sklypo perdavimo savo lėšomis įregistruoti Nekilnojamojo turto registre.</text:p>
      <text:p text:style-name="P565"><text:span text:style-name="T566">14</text:span><text:span text:style-name="T567">.</text:span><text:span text:style-name="T568"><text:s/>Nacionalinės žemės tarnybos administracijos padalinys valstybinės žemės pirkimo–pardavimo sutarties projektą įteikia pirkėjui. Pasirašydamas sutarties projektą arba atskiru raštu pirkėjas patvirtina, kad sutinka su perkamo žemės sklypo kaina ir kitomis su</text:span><text:span text:style-name="T569">tarties projekte įrašytomis žemės sklypo pirkimo sąlygomis.<text:s/></text:span></text:p>
      <text:p text:style-name="P570"><text:span text:style-name="T571">Nacionalinės žemės tarnybos vadovas ar jo įgaliotas valstybės tarnautojas per 10 darbo dienų nuo valstybinės žemės pirkimo–pardavimo sutarties projekto suderinimo su pirkėju dienos priima sprendi</text:span><text:span text:style-name="T572">mą parduoti žemės sklypą ar jo dalį arba prašymo netenkinti. Jeigu priimamas sprendimas parduoti žemės sklypą, jame nurodoma, kad žemės sklypą leidžiama parduoti valstybinės žemės pirkimo–pardavimo sutarties projekte nurodytomis sąlygomis. Sutarties projek</text:span><text:span text:style-name="T573">tas pridedamas prie sprendimo parduoti žemės sklypą arba jo dalį kaip neatskiriamas priedas.</text:span><text:span text:style-name="T574"><text:s/></text:span><text:span text:style-name="T575">Ginčai dėl<text:s/></text:span><text:span text:style-name="T576">sprendimo parduoti žemės sklypą ar jo dalį, taip pat sprendimo prašymo netenkinti nagrinėjami bendrosios kompetencijos teisme.</text:span><text:s/></text:p>
      <text:p text:style-name="P577"><text:span text:style-name="T578">15</text:span><text:span text:style-name="T579">. Nacionalinės žem</text:span><text:span text:style-name="T580">ės tarnybos administracijos padalinys per 5 darbo dienas po sprendimo parduoti žemės sklypą priėmimo įteikia pirkėjui pranešimą, kuriame nurodo sumą, kurią jis turi sumokėti už parduodamą žemės sklypą. Ši suma apskaičiuojama iš valstybinės žemės pirkimo–pa</text:span><text:span text:style-name="T581">rdavimo sutarties projekte nurodytos žemės sklypo kainos atėmus sumą, pirkėjo sumokėtą už valstybinės žemės sklypo ir Nacionalinės žemės tarnybos patikėjimo teisės įregistravimą Nekilnojamojo turto registre (jeigu Nacionalinė žemės tarnyba tokias išlaidas<text:s/></text:span><text:span text:style-name="T582">yra patyrusi). Pranešime nurodoma finansų įstaiga (skyrius, filialas), numeris sąskaitos, į kurią turi būti pervesta nurodyta suma, taip pat sutarties pasirašymo vieta ir laikas. Jeigu įteikiamame pranešime sutarties pasirašymo vietos ir laiko nurodyti nėr</text:span><text:span text:style-name="T583">a galimybės, nustačius sutarties pasirašymo vietą ir laiką, pirkėjui įteikiamas atskiras pranešimas.</text:span><text:span text:style-name="T584"><text:s/></text:span><text:span text:style-name="T585">Kai parduodamo valstybinės žemės sklypo vertė apskaičiuota taikant individualų vertinimą, pranešime įrašomos šio vertinimo išlaidos, kurias pirkėjas turi a</text:span><text:span text:style-name="T586">pmokėti iki pirkimo–pardavimo sutarties sudarymo. Jeigu valstybinės žemės sklypas perkamas išsimokėtinai, pranešime įrašomos priverstinės hipotekos nustatymo ir įregistravimo išlaidos, kurias pirkėjas turi apmokėti iki pirkimo–pardavimo sutarties sudarymo.</text:span><text:s/></text:p>
      <text:p text:style-name="P587">16.<text:s/><text:span text:style-name="T588">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589">Jeigu žemės<text:s/>sklypą perka du ar daugiau asmenų bendrosios nuosavybės teise, valstybinės žemės sklypo pirkimo–pardavimo sutartį pasirašo visi pirkėjai arba vienas iš jų, kai pateikia notaro patvirtintą įgaliojimą atstovauti kitiems pirkėjams.</text:p>
      <text:p text:style-name="P590">Kai žemės sklypą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91"><text:span text:style-name="T592">17</text:span><text:span text:style-name="T593">. Valstybinės žemės pirkimo–pardavimo sutartį</text:span><text:span text:style-name="T594"><text:s/></text:span><text:span text:style-name="T595">kvalifikuotu elektroniniu parašu</text:span><text:span text:style-name="T596"><text:s/></text:span><text:span text:style-name="T597">pasirašo Nacionalinės žemės tarnybos vadovas ar jo įgaliotas valstybės tarnautojas. Nacionalinės žemės tarnybos vadovo ar jo įgalioto valstybės tarnautojo atvykimas į sutarties</text:span><text:span text:style-name="T598"><text:s/>tvirtinimą yra nebūtinas. Prie pasirašytos sutarties pridedamas šio žemės sklypo planas. Jeigu žemės sklypą nusiperka du ar daugiau asmenų bendrosios nuosavybės teise, po vieną valstybinės žemės pirkimo–pardavimo sutarties egzempliorių įteikiama kiekviena</text:span><text:span text:style-name="T599">m asmeniui. Valstybinės žemės pirkimo–pardavimo sutarties sudarymo išlaidas, įskaitant notaro patvirtinimą ir pažymos apie Nekilnojamojo turto registre įregistruotus nekilnojamuosius daiktus ir daiktines teises į juos, šių teisių suvaržymus ir nustatytus j</text:span><text:span text:style-name="T600">uridinius faktus išdavimo išlaidas, apmoka pirkėjas. Nuosavybės teisė į žemės sklypą pirkėjui pereina nuo žemės sklypo perdavimo dienos. Žemės sklypo perdavimas–priėmimas įforminami Nacionalinės žemės tarnybos vadovo ar jo įgalioto valstybės tarnautojo ir<text:s/></text:span><text:span text:style-name="T601">pirkėjo pasirašytu valstybinės žemės sklypo perdavimo–priėmimo aktu (Taisyklių 2 priedas). Šis aktas pasirašomas per 3 darbo dienas sudarius valstybinę žemės pirkimo–pardavimo sutartį.<text:s/></text:span><text:span text:style-name="T602">Valstybinės žemės pirkimo–pardavimo sutarties šalims susitarus, valstyb</text:span><text:span text:style-name="T603">inės žemės pirkimo–pardavimo sutartis gali būti kartu ir valstybinės žemės sklypo perdavimo</text:span><text:span text:style-name="T604">–</text:span><text:span text:style-name="T605">priėmimo aktas.</text:span><text:s/></text:p>
      <text:p text:style-name="P606"><text:span text:style-name="T607">18</text:span><text:span text:style-name="T608">. Kai valstybinės žemės sklypas perkamas išsimokėtinai, Nacionalinės žemės tarnybos vadovas ar jo įgaliotas valstybės tarnautojas teisės aktų</text:span><text:span text:style-name="T609"><text:s/>nustatyta tvarka prašo notaro nustatyti ir įregistruoti hipoteką .</text:span><text:s/></text:p>
      <text:p text:style-name="P610">19. Kai žemės sklypas perkamas išsimokėtinai, pakartotinai įkeisti įkeisto žemės sklypo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erregistravimo išlaidas ir jeigu duotas hipotekos kreditoriaus sutikimas. Sutikime nurodoma, kad priverstinės hipotekos perregistravimo išlaidos turi būti apmokėtos į hipotekos kreditoriaus nurodytą sąskaitą iki žemės sklypo perleidimo.<text:s/></text:p>
      <text:p text:style-name="P611">20. Nekilnojamojo turto registre registruojant asmens, įgijusio išsimokėtinai žemės sklypą, nuosavybės teisę į šį žemės sklypą, įrašoma apie apribojimus įkeisti ar perleisti tokį žemės sklypą.<text:s/></text:p>
      <text:p text:style-name="P612"><text:span text:style-name="T613">21</text:span><text:span text:style-name="T614">. Kai žemės sklypai perkami išsimokėtinai, už juos atsiska</text:span><text:span text:style-name="T615">itoma šia tvarka:</text:span></text:p>
      <text:p text:style-name="P616"><text:span text:style-name="T617">21.1</text:span><text:span text:style-name="T618">. pirkėjai už perkamus žemės sklypus su valstybe turi atsiskaityti per pirkėjo pasirinkto ir valstybinės žemės pirkimo–pardavimo sutartyje nustatyto pirkimo išsimokėtinai termino metus, tačiau ne vėliau kaip per 15 metų nuo valstybi</text:span><text:span text:style-name="T619">nės žemės pirkimo–pardavimo sutarties sudarymo dienos. Pirkėjai ne mažiau kaip 20 procentų nustatytos žemės kainos turi sumokėti iki valstybinės žemės pirkimo–pardavimo sutarties sudarymo, likusią dalį – lygiomis dalimis per vėlesnius valstybinės žemės pir</text:span><text:span text:style-name="T620">kimo–pardavimo sutartyje nustatyto pirkimo išsimokėtinai termino metus, pradėdami mokėti antraisiais kalendoriniais metais po valstybinės žemės pirkimo–pardavimo sutarties sudarymo;<text:s/></text:span></text:p>
      <text:p text:style-name="P621"><text:span text:style-name="T622">21.2</text:span><text:span text:style-name="T623">. nesumokėta dalis perkamo valstybinės žemės sklypo, kurio vertė<text:s/></text:span><text:span text:style-name="T624">apskaičiuota pagal Žemės įvertinimo metodiką, perskaičiuojama Vyriausybei priėmus sprendimą indeksuoti žemės vertę. Valstybinės žemės pardavėjas perskaičiuoja žemės pirkėjų nesumokėtas kainų dalis ir informaciją apie perskaičiuotas įsiskolinimo kainų dalis</text:span><text:span text:style-name="T625"><text:s/>pateikia žemės pirkėjams;<text:s/></text:span></text:p>
      <text:p text:style-name="P626"><text:span text:style-name="T627">21.3</text:span><text:span text:style-name="T628">. pirkėjai už nesumokėtą kainos dalį moka 5 procentus metinių palūkanų;<text:s/></text:span></text:p>
      <text:p text:style-name="P629"><text:span text:style-name="T630">21.4</text:span><text:span text:style-name="T631">. metinės įmokos turi būti sumokamos ne vėliau kaip iki kitų metų sausio 15 dienos. Už kiekvieną pradelstą dieną skaičiuojami delspinigiai<text:s/></text:span><text:span text:style-name="T632">– 0,05 procento privalomos mokėti įsiskolinimo sumos: metinės įmokos ir palūkanų.</text:span></text:p>
      <text:p text:style-name="P633"><text:span text:style-name="T634">22</text:span><text:span text:style-name="T635">. Asmenims, skolingiems valstybinės žemės pardavėjui už anksčiau išsimokėtinai įgytus valstybinės žemės sklypus (per nustatytą terminą nesumokėjusiems nustatytos sumo</text:span><text:span text:style-name="T636">s, sumokėjusiems ne visą sumą ar kitaip pažeidusiems šiame punkte nustatytą atsiskaitymo su valstybe tvarką), taip pat asmenims, turintiems kitų įsiskolinimų Nacionalinei žemės tarnybai už teikiamas paslaugas arba valstybės biudžetui, savivaldybės biudžetu</text:span><text:span text:style-name="T637">i ar fondams, į kuriuos mokamus mokesčius administruoja Valstybinė mokesčių inspekcija (išskyrus atvejus, kai mokesčių, delspinigių, baudų mokėjimas atidėtas arba dėl šių mokesčių, delspinigių, baudų vyksta mokestinis ginčas), ar įsiskolinimų dėl grąžintin</text:span><text:span text:style-name="T638">ų lėšų pagal ES struktūrinius fondus, kitus fondus ir programas (išskyrus, kai grąžintinų lėšų grąžinimas atidėtas), ar Valstybinio socialinio draudimo fondo biudžetui (išskyrus atvejus, kai socialinio draudimo įmokų, delspinigių, baudų mokėjimas atidėtas<text:s/></text:span><text:span text:style-name="T639">pagal sutartį ir vykdomi įsipareigojimai), kiti pageidaujami pirkti valstybinės žemės sklypai išsimokėtinai neparduodami, kol išvardyti įsiskolinimai nepadengiami.</text:span></text:p>
      <text:p text:style-name="P640">23. Paskirstant lėšas, gautas už parduotus naudojamus žemės sklypus, laikomasi šių reikalavimų:<text:s/></text:p>
      <text:p text:style-name="P641">23.1. lėšos, gautos už parduotus naudojamus žemės sklypus miestų ir miestelių teritorijose, per 5 darbo dienas nuo jų gavimo paskirstomos taip:<text:s/></text:p>
      <text:p text:style-name="P642">23.1.1. 50 procentų – į valstybės biudžetą;<text:s/></text:p>
      <text:p text:style-name="P643">23.1.2. 50 procentų – į savivaldybės, kurios teritorijoje parduotas žemės sklypas, biudžeto atskirą sąskaitą lėšoms už parduodamus žemės sklypus. Šios lėšos naudojamos grąžinamų natūra žemės sklypų planams ir perduodamų (suteikiamų) nuosavybėn neatlygintinai žemės sklypų detaliesiems plan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detaliesiems plan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 apskaitą ir atsako už jų naudojimą<text:s/>pagal paskirtį;</text:p>
      <text:p text:style-name="P644">23.2. lėšos, gautos už parduotus naudojamus žemės sklypus kaimuose ir viensėdžiuose, pervedamos į valstybės biudžetą.</text:p>
      <text:p text:style-name="P645"/>
      <text:p text:style-name="P646"><text:span text:style-name="T647">TREČIASIS</text:span><text:span text:style-name="T648"><text:s/>SKIRSNIS</text:span></text:p>
      <text:p text:style-name="P649"><text:span text:style-name="T650">NUOMA</text:span></text:p>
      <text:p text:style-name="P651"/>
      <text:p text:style-name="P652">24. Naudojamus žemės sklypus be aukciono turi teisę išsinuomoti Lietuvos<text:s/>Respublikos fiziniai ir juridiniai asmenys, užsieniečiai, užsienio juridiniai asmenys ir kitos užsienio organizacijos (toliau visi kartu šiame skirsnyje – asmenys), kuriems šiuose žemės sklypuose esantys savarankiškai funkcionuojantys statiniai ar įrenginiai priklauso nuosavybės teise arba yra jų nuomojami.</text:p>
      <text:p text:style-name="P653">25. Bendrieji reikalavimai išnuomojamiems be aukciono naudojamiems žemės sklypams kaip valstybinės žemės nuomos sutarties dalykui nustatyti Taisyklių 2 punkte. Bendrųjų reikalavimų išimtys, kurioms esant leidžiama be aukciono išnuomoti valstybinės žemės sklypą yra, kai:</text:p>
      <text:p text:style-name="P654">25.1. išnuomojamas statiniams eksploatuoti suformuotas ir Nekilnojamojo turto registre įregistruotas valstybinės žemės sklypas ar jo dalis, jeigu jame ar jo dalyje esantys asmenims nuosavybės teise priklausantys arba jų nuomojami statiniai yra apleisti, neatsižvelgiant į Nekilnojamojo turto kadastre įrašyto šių statinių statybos baigtumo procentą, ir apleista jau suformavus valstybinės žemės sklypą;</text:p>
      <text:p text:style-name="P655">25.2. išnuomojamas statiniams eksploatuoti suformuotas ir Nekilnojamojo turto registre įregistruotas valstybinės žemės sklypas ar jo dalis, jeigu jame ar jo dalyje esantys asmenims nuosavybės teise priklausantys arba jų nuomojami statiniai yra sunykę jau suformavus valstybinės žemės sklypą ne dėl nuo statinių savininko ar naudotojo priklausančios valios (gaisro, ekstremaliojo įvykio);<text:s/></text:p>
      <text:p text:style-name="P656">25.3. išnuomojamas statiniams ir (ar) įrenginiams eksploatuoti suformuotas ir Nekilnojamojo turto registre įregistruotas valstybinės žemės sklypas ar jo dalis, jeigu jame ar jo dalyje esančių asmenims nuosavybės teise priklausančių arba jų nuomojamų statinių (ir) ar įrenginių pagrindinė tikslinė naudojimo paskirtis neatitinka naudojamo žemės sklypo pagrindinės žemės naudojimo<text:s/>paskirties ir (ar) naudojimo būdo jau suformavus valstybinės žemės sklypą.</text:p>
      <text:p text:style-name="P657">26. Bendrųjų reikalavimų išimtis, pagal kurią leidžiama nuomai be aukciono formuoti valstybinės žemės sklypą, yra kai žemės sklypas formuojamas siekiant naudoti apleistus ir (ar) neprižiūrimus savarankiškai funkcionuojančius statinius, Nekilnojamojo turto registre įregistruotus atskirais objektais (pagrindiniais daiktais), su priklausiniais eksploatuoti, kuriems naudoti pagal Nekilnojamojo turto kadastre įrašytą jų pagrindinę tikslinę naudojimo paskirtį reikia atlikti tik paprastąjį remontą.</text:p>
      <text:p text:style-name="P658"><text:span text:style-name="T659">27</text:span><text:span text:style-name="T660">. Asmenys, pageidaujantys ir turintys teisę išsinuomoti naudojamus žemės sklypus be aukciono, valstybinės žemės sklypo patikėtiniui – Nacionalinei žemės tarnybai, centralizuotai valdom</text:span><text:span text:style-name="T661">o valstybės turto valdytojui, savivaldybės, kurioje yra pageidaujamas išsinuomoti naudojamas žemės sklypas, merui (toliau šiame skirsnyje – valstybinės žemės nuomos procedūrą vykdanti institucija) pateikia:</text:span><text:s/></text:p>
      <text:p text:style-name="P662"><text:span text:style-name="T663">27.1</text:span><text:span text:style-name="T664">. prašymą išnuomoti žemės sklypą (jo dalį)</text:span><text:span text:style-name="T665">.</text:span><text:span text:style-name="T666"><text:s/></text:span><text:span text:style-name="T667">Šiame prašyme turi būti nurodyta:</text:span></text:p>
      <text:p text:style-name="P668"><text:span text:style-name="T669">27.1.1</text:span><text:span text:style-name="T670">.</text:span><text:span text:style-name="T671"><text:s/>statinių ir įrenginių, esančių prašomame išnuomoti naudojamame žemės sklype, unikalius numerius;</text:span></text:p>
      <text:p text:style-name="P672"><text:span text:style-name="T673">27.1.2</text:span><text:span text:style-name="T674">. jeigu naudojamą žemės sklypą pageidauja išsinuomoti Lietuvos Respublikos juridinis asmuo, prašyme nur</text:span><text:span text:style-name="T675">odoma juridinio asmens teisinė forma, pavadinimas, kodas ir buveinė. Jeigu naudojamą žemės sklypą pageidauja išsinuomoti užsienio juridinis asmuo ar kita užsienio organizacija, prašyme nurodoma užsienio juridinio asmens ar kitos užsienio organizacijos teis</text:span><text:span text:style-name="T676">inė forma, pavadinimas, kodas, buveinė, taip pat Lietuvoje įsteigtos atstovybės ar filialo pavadinimas, kodas ir buveinė, jeigu užsienio juridinis asmuo ar kita užsienio organizacija įsteigė Lietuvoje atstovybę ar filialą;</text:span><text:s/></text:p>
      <text:p text:style-name="P677">27.1.3. informacija, ar statiniai ir (ar) įrenginiai, kuriems eksploatuoti siekiama išsinuomoti naudojamą žemės sklypą, pagal teritorijų planavimo dokumentus turi būti nugriauti (nukelti ar pašalinti);</text:p>
      <text:p text:style-name="P678">27.1.4. informacija, ar naudojamame žemės sklype planuojama statyti naujus statinius ar įrenginius ir (ar) rekonstruoti esamus statinius ar įrenginius;</text:p>
      <text:p text:style-name="P679">27.2. žemės sklypo suteikimą ar naudojimo teisę patvirtinančių dokumentų (jeigu yra) įstatymų nustatyta tvarka patvirtintas kopijas;</text:p>
      <text:p text:style-name="P680">27.3. naudojamo žemės sklypo plano, kuriame pažymėti sklype esantys statiniai ir įrenginiai (kai prašymo pateikimo metu prašomas parduoti žemės sklypas suformuotas), įstatymų nustatyta tvarka patvirtintą kopiją. Kai žemės sklype yra keli savarankiškai funkcionuojantys statiniai ar įrenginiai, Nekilnojamojo turto registre įregistruoti atskirais objektais (pagrindiniais daiktais), naudojamo žemės sklypo plane turi būti išskirtos kiekvienam statiniui ar įrenginiui eksploatuoti reikalingos dalys ir nustatytas šių dalių plotas pagal Taisyklių 2.4 ir<text:s/>2.5 papunkčius;</text:p>
      <text:p text:style-name="P681">27.4. kai pageidaujama išnuomoti naudojamą žemės sklypą Taisyklių 25.2 papunktyje nurodytu atveju, – žemės sklypo plano, kuriame užfiksuotas statinio (-ų) sunykimas, įstatymų nustatyta tvarka patvirtinta kopiją, Priešgaisrinės apsaugos<text:s/>ir gelbėjimo departamento ir (ar) statinių naudojimo priežiūrą atliekančio viešojo administravimo subjekto pažymą, patvirtinančią nekilnojamojo daikto žuvimą (sugriuvimą, sunykimą, sudegimą);</text:p>
      <text:p text:style-name="P682">27.5. kai pageidaujama išnuomoti naudojamą žemės sklypą pagal Taisyklių 26 punktą, – Lietuvos Respublikos statybos įstatyme nustatytais atvejais paprastojo remonto projektą arba paprastojo remonto aprašą, leidimą atlikti statinio parastąjį remontą;</text:p>
      <text:p text:style-name="P683">27.6. statinių ir įrenginių, esančių žemės sklype, nuomos sutarties, kai prašymą išnuomoti valstybinės žemės sklypą pateikia statinių ir įrenginių nuomininkas, įstatymų nustatyta tvarka patvirtintą kopiją;</text:p>
      <text:p text:style-name="P684">27.7. kai prašymas teikiamas ne per ŽIS, – fizinio asmens tapatybę patvirtinančio dokumento arba užsienio juridinio asmens ar kitos užsienio organizacijos registravimo dokumento įstatymų nustatyta tvarka patvirtintą kopiją, išskyrus atvejus, kai naudojamą žemės sklypą pageidauja išsinuomoti užsienio juridinis asmuo ar kita užsienio organizacija, įsteigę Lietuvoje<text:s/>atstovybę ar filialą;</text:p>
      <text:p text:style-name="P685">27.8. dokumentus ar kitus duomenis, įrodančius aplinkybes, kad pageidaujamame įsigyti naudojamame žemės sklype esantis statinys ar įrenginys skirtas pagrindiniam savarankiškai funkcionuojančiam statiniui ar įrenginiui tarnauti –<text:s/>statinio projektą, statinio kadastro duomenų bylą, jeigu žemės sklypo kadastro duomenų byla nesudaryta. Šiuos dokumentus ir duomenis asmuo pateikia, jeigu Nekilnojamojo turto registre nėra duomenų apie statinio ar įrenginio įregistravimą priklausiniu;</text:p>
      <text:p text:style-name="P686"><text:span text:style-name="T687">27</text:span><text:span text:style-name="T688">.9</text:span><text:span text:style-name="T689">. pageidaujant<text:s/></text:span><text:span text:style-name="T690">statinį ar įrenginį rekonstruoti<text:s/></text:span><text:span text:style-name="T691">–<text:s/></text:span><text:span text:style-name="T692">statinių ir (ar) įrenginių, esančių žemės sklype ar jo dalyje, savininko sutikimą, kai prašymą išnuomoti valstybinės žemės sklypą ar jo dalį pateikia statinių ir (ar) įrenginių nuomininkas. Sutikimą,<text:s/></text:span><text:span text:style-name="T693">išskyrus viešojo administravimo subjektų sutikimus, turi patvirtinti notaras.</text:span><text:s/></text:p>
      <text:p text:style-name="P694"><text:span text:style-name="T695">28</text:span><text:span text:style-name="T696">.<text:s/></text:span><text:span text:style-name="T697">Valstybinės žemės nuomos procedūrą vykdanti institucija:</text:span></text:p>
      <text:p text:style-name="P698"><text:span text:style-name="T699">28.1</text:span><text:span text:style-name="T700">. per 10 darbo dienų, gavusi prašymą išnuomoti valstybinės žemės sklypą ir kitus dokumentus, patikrina,<text:s/></text:span><text:span text:style-name="T701">ar prašyme nurodyti visi reikiami duomenys ir pateikti Taisyklių 27 punkte išvardyti dokumentai;</text:span></text:p>
      <text:p text:style-name="P702"><text:span text:style-name="T703">28.2</text:span><text:span text:style-name="T704">.<text:s/></text:span><text:span text:style-name="T705">sutikrina asmens pateiktus duomenis su Juridinių asmenų registro duomenimis, patvirtinančiais Lietuvos Respublikos juridinio asmens įregistravimą (je</text:span><text:span text:style-name="T706">igu naudojamą žemės sklypą pageidauja išsinuomoti Lietuvos Respublikos juridinis asmuo), arba su Juridinių asmenų registro duomenimis, patvirtinančiais užsienio juridinio asmens ar kitos užsienio organizacijos Lietuvoje įsteigtos atstovybės ar filialo įreg</text:span><text:span text:style-name="T707">istravimą ir informaciją apie atstovybę ar filialą įsteigusį asmenį (jeigu naudojamą žemės sklypą pageidauja išsinuomoti užsienio juridinis asmuo ar kita užsienio organizacija, įsteigę Lietuvoje atstovybę ar filialą), taip pat su Nekilnojamojo turto regist</text:span><text:span text:style-name="T708">ro duomenimis, patvirtinančiais statinių ir įrenginių, esančių žemės sklype, daiktinių teisių į juos, šių teisių suvaržymų ir juridinių faktų įregistravimą, su Lietuvos Respublikos teritorijų planavimo dokumentų rengimo ir teritorijų planavimo proceso vals</text:span><text:span text:style-name="T709">tybinės priežiūros informacinės sistemos duomenimis, patvirtinančiais, kad statiniai ir ar įrenginiai, kuriems eksploatuoti siekiama įsigyti naudojamą žemės sklypą, nėra griautini (nukeltini ar šalintini); jei pateiktas nuomininko prašymas statyti naujus s</text:span><text:span text:style-name="T710">tatinius ar įrenginius ir (ar) rekonstruoti esamus statinius ar įrenginius, – su šios sistemos duomenimis, patvirtinančiais, kad tokia statyba ir (ar) rekonstravimas galimi; prideda Juridinių asmenų registro ir Nekilnojamojo turto registro centrinio duomen</text:span><text:span text:style-name="T711">ų banko išrašus prie asmens prašymo ir kitų dokumentų, išvardytų Taisyklių 2</text:span><text:span text:style-name="T712">7</text:span><text:span text:style-name="T713"><text:s/>punkte;<text:s/></text:span></text:p>
      <text:p text:style-name="P714"><text:span text:style-name="T715">28.3</text:span><text:span text:style-name="T716">. jeigu</text:span><text:span text:style-name="T717"><text:s/></text:span><text:span text:style-name="T718">prašyme išnuomoti žemės sklypą nurodyti ne visi reikiami duomenys ar pateikti ne visi Taisyklių 27 punkte nurodyti dokumentai, nustato iki 15 darbo dienų</text:span><text:span text:style-name="T719"><text:s/>terminą jiems pateikti ir apie tai praneša asmeniui. Jeigu per nustatytąjį laiką reikiami duomenys ir dokumentai nepateikiami, prašymas išnuomoti žemės sklypą nenagrinėjamas ir kartu su pateiktais dokumentais grąžinamas asmeniui;</text:span></text:p>
      <text:p text:style-name="P720"><text:span text:style-name="T721">28.4</text:span><text:span text:style-name="T722">. jei asmuo patei</text:span><text:span text:style-name="T723">kė visus Taisyklių 27 punkte nurodytus dokumentus ir reikalingus duomenis, per 30 darbo dienų nuo gauto prašymo įvertinimo, atlikdamas faktinių duomenų patikrinimą vietoje, Naudojamų žemės sklypų administravimo metodikos nustatyta tvarka tikrina galimybę n</text:span><text:span text:style-name="T724">audoti statinius ar įrenginius pagal Nekilnojamojo turto kadastre įrašytą jų pagrindinę tikslinę naudojimo paskirtį, įvertina, ar<text:s/></text:span><text:span text:style-name="T725">valstybinės žemės sklypas atitinka Naudojamų žemės sklypų administravimo metodikoje įtvirtintus statiniams ar įrenginiams eksp</text:span><text:span text:style-name="T726">loatuoti reikalingo žemės sklypo būtinojo dydžio reikalavimus</text:span><text:span text:style-name="T727">. Jeigu atlikus faktinių duomenų patikrinimą vietoje nustatoma, kad esantys statiniai ir (ar) įrenginiai nenaudojami ar jų faktinė būklė galimai neatitinka Nekilnojamojo turto registre nurodytos<text:s/></text:span><text:span text:style-name="T728">informacijos, valstybinės žemės nuomos procedūrą vykdanti institucija per 5 darbo dienas nuo patikrinimo atlikimo prašo<text:s/></text:span><text:span text:style-name="T729">S</text:span><text:span text:style-name="T730">tatybos įstatymo<text:s/></text:span><text:span text:style-name="T731">49 straipsnio 1 dalyje nurodytos</text:span><text:span text:style-name="T732"><text:s/></text:span><text:span text:style-name="T733">statinių naudojimo priežiūrą atliekančios institucijos<text:s/></text:span><text:span text:style-name="T734">nustatyti, ar statiniai naudoj</text:span><text:span text:style-name="T735">ami pagal Nekilnojamojo turto registre įregistruotą paskirtį.<text:s/></text:span><text:span text:style-name="T736">Valstybinės žemės nuomos sutartis nesudaroma, jeigu statinių naudojimo priežiūrą atliekanti institucija nustato, kad statiniai netinkami naudoti pagal Nekilnojamojo turto registre įregistruotą j</text:span><text:span text:style-name="T737">ų<text:s/></text:span><text:span text:style-name="T738">pagrindinę tikslinę naudojimo paskirtį</text:span><text:span text:style-name="T739">;</text:span></text:p>
      <text:p text:style-name="P740"><text:span text:style-name="T741">28.5</text:span><text:span text:style-name="T742">.</text:span><text:span text:style-name="T743"><text:s/>nustačiusi, kad nuomojamas valstybinės žemės sklypo plotas yra didesnis nei būtina jame esantiems statiniams ir (ar) įrenginiams su priklausiniais eksploatuoti arba nesant duomenų, kad naudojamame žemės s</text:span><text:span text:style-name="T744">klype (jo dalyje) esantys statiniai ir (ar) įrenginiai skirti pagrindiniams savarankiškai funkcionuojantiems statiniams ar įrenginiams tarnauti, – žemės sklypo plotas nebūtinas jame esantiems statiniams ir (ar) įrenginiams su priklausiniais eksploatuoti,<text:s/></text:span><text:span text:style-name="T745">v</text:span><text:span text:style-name="T746">alstybinės žemės nuomos procedūrą vykdanti institucija per 5 darbo dienas praneša prašymą pateikusiam asmeniui, kad būtina parengti teritorijų planavimo dokumentą ar žemės valdos projektą – pertvarkyti (padalyti) valstybinės žemės sklypą suprojektuojant va</text:span><text:span text:style-name="T747">lstybinės žemės sklypą, reikalingą esamiems statiniams ir (ar) įrenginiams su priklausiniais eksploatuoti. Tokiu atveju t</text:span><text:span text:style-name="T748">eritorijų planavimo dokumentas ar žemės valdos projektas ir žemės sklypo planas rengiami lėšomis asmens, pageidaujančio išsinuomoti val</text:span><text:span text:style-name="T749">stybinės žemės sklypą<text:s/></text:span><text:span text:style-name="T750">(jo dalį)</text:span><text:span text:style-name="T751">;</text:span></text:p>
      <text:p text:style-name="P752"><text:span text:style-name="T753">28.6</text:span><text:span text:style-name="T754">. valstybinės žemės nuomotojui nustačius, kad galima sudaryti valstybinės žemės nuomos sutartį Taisyklių 25.1 ir 25.3 papunkčiuose nurodytais atvejais arba pašalinus neatitikimus, – valstybinės žemės nuomotojas užsa</text:span><text:span text:style-name="T755">ko pagal šiuos papunkčius pageidaujamo išsinuomoti žemės sklypo vertinimą;</text:span></text:p>
      <text:p text:style-name="P756"><text:span text:style-name="T757">28.7</text:span><text:span text:style-name="T758">. jeigu prašymas išnuomoti žemės sklypą ir kiti dokumentai pateikti ne tam valstybinės žemės patikėtiniui, kuris turi teisę priimti sprendimą išnuomoti konkretų žemės sklypą</text:span><text:span text:style-name="T759">, valstybinės žemės nuomos procedūrą vykdanti institucija, gavusi prašymą išnuomoti žemės sklypą ir dokumentus, per 10 darbo dienų prašymą ir kitus dokumentus per ŽIS išsiunčia sprendimą išnuomoti žemės sklypą įgaliotam priimti valstybinės žemės patikėtini</text:span><text:span text:style-name="T760">ui ir apie tai praneša prašymą pateikusiam asmeniui.</text:span><text:s/></text:p>
      <text:p text:style-name="P761"><text:span text:style-name="T762">29</text:span><text:span text:style-name="T763">. Jeigu su prašymu išnuomoti žemės sklypą (jo dalį) nepateikiamas žemės sklypo planas, nes išnuomoti prašomas žemės sklypas nesuformuotas, prašymas išnuomoti žemės sklypą (jo dalį) ir kiti<text:s/></text:span><text:span text:style-name="T764">dokumentai asmeniui negrąžinami, bet valstybinės žemės nuomos procedūrą vykdanti institucija, atlikdama faktinių duomenų patikrinimą vietoje, Naudojamų žemės sklypų administravimo metodikos nustatyta tvarka tikrina galimybę naudoti statinius ar įrenginius<text:s/></text:span><text:span text:style-name="T765">pagal Nekilnojamojo turto kadastre įrašytą jų pagrindinę tikslinę naudojimo paskirtį. Jeigu atlikus faktinių duomenų patikrinimą vietoje nustatoma, kad esantys statiniai ir (ar) įrenginiai naudojami ar jų faktinė būklė atitinka Nekilnojamojo turto registre</text:span><text:span text:style-name="T766"><text:s/>nurodytos informacijos, valstybinės žemės nuomos procedūrą vykdanti institucija per 5 darbo dienas praneša prašymą pateikusiam asmeniui, kad būtina parengti teritorijų planavimo dokumentą ar žemės valdos projektą ir žemės sklypo planą, nurodo subjektus, k</text:span><text:span text:style-name="T767">urie turi organizuoti šių dokumentų rengimą, ir kieno lėšomis šie dokumentai rengiami.</text:span></text:p>
      <text:p text:style-name="P768"><text:span text:style-name="T769">Jeigu atlikus faktinių duomenų patikrinimą vietoje nustatoma, kad esantys statiniai ir (ar) įrenginiai nenaudojami ar jų faktinė būklė galimai neatitinka Nekilnojamojo t</text:span><text:span text:style-name="T770">urto registre nurodytos informacijos, valstybinės žemės nuomos procedūrą vykdanti institucija per 5 darbo dienas nuo patikrinimo atlikimo prašo Statybos įstatymo 49 straipsnio 1 dalyje nurodytos statinių naudojimo priežiūrą atliekančios institucijos nustat</text:span><text:span text:style-name="T771">yti, ar statiniai naudojami pagal Nekilnojamojo turto registre įregistruotą paskirtį. Jeigu statinių naudojimo priežiūrą atliekanti institucija nustato, kad statiniai netinkami naudoti pagal Nekilnojamojo turto registre įregistruotą jų pagrindinę tikslinę<text:s/></text:span><text:span text:style-name="T772">naudojimo paskirtį, valstybinės žemės nuomos procedūrą vykdanti institucija per<text:s/></text:span><text:span text:style-name="T773">5<text:s/></text:span><text:span text:style-name="T774">darbo dienos priima sprendimą netenkinti prašymo išnuomoti žemės sklypą (jo dalies).</text:span></text:p>
      <text:p text:style-name="P775"><text:span text:style-name="T776">30</text:span><text:span text:style-name="T777">. Žemės sklypo kadastro duomenų bylą (jeigu žemės sklypas nebuvo suformuotas prašym</text:span><text:span text:style-name="T778">o išnuomoti žemės sklypą (jo dalį) pateikimo metu) valstybinės žemės nuomos procedūrą vykdančiai institucijai pateikia šio žemės sklypo plano rengimo organizatorius. Jeigu valstybinės žemės sklypą išnuomoja savivaldybė ar centralizuotai valdomo valstybės t</text:span><text:span text:style-name="T779">urto valdytojas, jie per 3 darbo dienas, gavę kadastro duomenų bylą, persiunčia ją Nacionalinės žemės tarnybos administracijos padaliniui patikrinti.</text:span></text:p>
      <text:p text:style-name="P780">Sprendimą nustatyti valstybinės žemės sklypo kadastro duomenis (suformuoti žemės sklypą) pagal patvirtintą<text:s/>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781">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782">Sprendimas nustatyti teritorijų planavimo dokumente ar žemės valdos projekte suprojektuotą žemės servitutą priimamas su sprendimu suformuoti žemės sklypą.<text:s/></text:p>
      <text:p text:style-name="P783"><text:span text:style-name="T784">Jeigu valstybinės žemės sklypus išnuomoja savivaldybė ar centralizuotai valdomo valstybės turto valdytoj</text:span><text:span text:style-name="T785">as, Nacionalinės žemės tarnybos administracijos padalinys pateikia jiems pateikia šio punkto nustatyta tvarka priimtą sprendimą suformuoti žemės sklypą per 3 darbo dienas nuo jo priėmimo.</text:span></text:p>
      <text:p text:style-name="P786">31. Valstybinės žemės nuomotojas, turėdamas visus Taisyklių 27 punkte išvardytus dokumentus, sprendimą suformuoti žemės sklypą (jeigu žemės sklypas nebuvo suformuotas prašymo išnuomoti žemės sklypą (jo dalį) pateikimo metu) ir valstybinės žemės sklypo individualaus vertinimo ataskaitą (jeigu ji būtina siekiant išnuomoti valstybinės žemės sklypą (jo dalį) Taisyklių 25.1 ir 25.3 papunkčiuose nustatytais atvejais), per 30 darbo dienų:<text:s/></text:p>
      <text:p text:style-name="P787">31.1. įregistruoja valstybinės žemės sklypą Nekilnojamojo turto registre (jeigu žemės sklypas neįregistruotas) ir patikėjimo teisę į jį;</text:p>
      <text:p text:style-name="P788">31.2. Taisyklių 2.4–2.6 papunkčiuose nurodytais atvejais pagal žemės sklypo planą nustato ir (ar) pagal Taisyklių 3 punktą apskaičiuoja išnuomojamų žemės sklypo dalių dydį;</text:p>
      <text:p text:style-name="P789">31.3. apskaičiuoja išnuomojamo žemės sklypo vertę pagal Taisyklių 32.13 papunktyje nustatytą tvarką;</text:p>
      <text:p text:style-name="P790">31.4. parengia valstybinės žemės nuomos sutarties projektą (Taisyklių 3 priedas).</text:p>
      <text:p text:style-name="P791">32. Valstybinės žemės nuomos sutarties projekte įrašoma:</text:p>
      <text:p text:style-name="P792">32.1. žemės nuomotojas;</text:p>
      <text:p text:style-name="P793">32.2. žemės nuomininkas;</text:p>
      <text:p text:style-name="P794"><text:span text:style-name="T795">32.3</text:span><text:span text:style-name="T796">. žemės sklypo pag</text:span><text:span text:style-name="T797">rindinė žemės naudojimo paskirtis, naudojimo būdas (būdai);</text:span><text:s/></text:p>
      <text:p text:style-name="P798">32.4. išnuomojamo žemės sklypo (jo dalies) plotas (0,0001 hektaro tikslumu);</text:p>
      <text:p text:style-name="P799">32.5. žemės nuomos terminas; šis terminas nustatomas tokia tvarka:</text:p>
      <text:p text:style-name="P800">32.5.1. valstybinės žemės sklypas išnuomojamas ne ilgiau kaip 99 metams;</text:p>
      <text:p text:style-name="P801"><text:span text:style-name="T802">32.5.2</text:span><text:span text:style-name="T803">. jeigu pagal teritorijų planavimo dokumentus ar žemės valdos projektus žemės sklypą planuojama naudoti visuomenės poreikiams, šis žemės sklypas (jo dalis) išnuomojamas, kol bus pradėtas naudoti šiems tikslams;</text:span></text:p>
      <text:p text:style-name="P804"><text:span text:style-name="T805">3</text:span><text:span text:style-name="T806">2.5.3</text:span><text:span text:style-name="T807">. jeigu žemės sklypas (jo dalis) išnuomojamas valstybei ar savivaldybei nuosavybės teise priklausantiems statiniams ar įrenginiams eksploatuoti, žemės nuomos terminas gali būti nustatomas ne ilgesnis kaip iki šių statinių ar įrenginių nuosavybės tei</text:span><text:span text:style-name="T808">sės perleidimo dienos;<text:s/></text:span></text:p>
      <text:p text:style-name="P809">32.5.4. žemės sklypai (jų dalys), kurių reikia asmenų nuomojamiems statiniams ar įrenginiams eksploatuoti, išnuomojami tik šių statinių ar įrenginių nuomos terminui;</text:p>
      <text:p text:style-name="P810"><text:span text:style-name="T811">32.5.5</text:span><text:span text:style-name="T812">. kitais atvejais žemės nuomos terminas nustatomas<text:s/></text:span><text:span text:style-name="T813">atsižvelgiant į valstybės interesus pagal žemės sklype (jo dalyje) esančio statinio ar įrenginio ekonomiškai pagrįstą naudojimo trukmę, kuri nustatoma pagal statinio ar įrenginio statybos projekto dokumentus, vadovaujantis statybos techniniais reglamentais</text:span><text:span text:style-name="T814">, pagal kuriuos nustatoma statinių gyvavimo trukmė, statinių ar įrenginių, pastatytų iki 1996 m. sausio 1 d., – pagal nekilnojamojo daikto kadastro duomenų byloje nurodytus statinio ar įrenginio nusidėvėjimo duomenis, vadovaujantis aplinkos ministro patvir</text:span><text:span text:style-name="T815">tinta pastatų, statinių ir įrenginių, pastatytų iki 1996 m. sausio 1 d., saugaus naudojimo termino nustatymo tvarka;</text:span></text:p>
      <text:p text:style-name="P816"><text:span text:style-name="T817">32.6</text:span><text:span text:style-name="T818">. galimybė keisti išnuomojamo žemės sklypo pagrindinę žemės naudojimo paskirtį<text:s/></text:span><text:span text:style-name="T819">ir (ar)<text:s/></text:span><text:span text:style-name="T820">būdą,<text:s/></text:span><text:span text:style-name="T821">kai pagal galiojančius teritorijų pl</text:span><text:span text:style-name="T822">anavimo dokumentus numatyta galimybė išnuomojamame valstybinės žemės sklype pakeisti pagrindinę žemės naudojimo paskirtį ir (ar) būdą kita pagrindine žemės naudojimo paskirtimi ir (ar) būdu. Nurodomi pagrindinė žemės naudojimo paskirtis ir galimi naudojimo</text:span><text:span text:style-name="T823"><text:s/>būdai.</text:span><text:s/>Sudarant nuomos sutartį Taisyklių 26 punkte nustatytu atveju, neįrašoma sąlyga keisti išnuomojamo žemės sklypo pagrindinę žemės naudojimo paskirtį ir (ar) būdą;</text:p>
      <text:p text:style-name="P824">32.7. j<text:span text:style-name="T825">eigu nuomos sutartyje numatyta galimybė keisti pagrindinę žemės naudojimo pa</text:span><text:span text:style-name="T826">skirtį ir (ar) būdą, kartu turi būti nustatyta nuomotojo pareiga, vadovaujantis patvirtintu teritorijų planavimo dokumentu, parengtu pagal Teritorijų planavimo įstatymą, tikslinti išnuomoto žemės sklypo kadastro duomenis Nekilnojamojo turto kadastre (įraši</text:span><text:span text:style-name="T827">us sutartyje, kad kadastro duomenys keičiami lėšomis šalies, inicijavusios paskirties ir (ar) būdo keitimą) ir perskaičiuoti išnuomoto žemės sklypo vertę, nuo kurios mokamas žemės nuomos mokestis, nustatyta sutarties šalių pareiga pagal pakeistus išnuomoto</text:span><text:span text:style-name="T828"><text:s/>žemės sklypo kadastro duomenis keisti valstybinės žemės nuomos sutartį;</text:span></text:p>
      <text:p text:style-name="P829"><text:span text:style-name="T830">32.8</text:span><text:span text:style-name="T831">. išnuomojamame žemės sklype (jo dalyje) žemės savininkui ar kitiems asmenims nuosavybės teise priklausančių statinių ir įrenginių naudojimo sąlygos, kelių tiesimo, vandens te</text:span><text:span text:style-name="T832">lkinių įrengimo ir kitos sąlygos, statinių ir (ar) įrenginių naudojimo sąlygos pasibaigus žemės nuomos terminui;</text:span></text:p>
      <text:p text:style-name="P833"><text:span text:style-name="T834">32.9</text:span><text:span text:style-name="T835">. galimybė statyti naujus</text:span><text:span text:style-name="T836"><text:s/></text:span><text:span text:style-name="T837">statinius ar įrenginius ir (ar) rekonstruoti esamus statinius ar įrenginius. Tokia galimybė sutartyje įrašoma</text:span><text:span text:style-name="T838"><text:s/>tik esant nuomininko prašymui, kai naudojamas žemės sklypas (jo dalis) išnuomojamas ilgesniam kaip 3 metų laikotarpiui ir jeigu tokia statyba, ir (ar) rekonstravimas galimi pagal galiojančius teritorijų planavimo dokumentų sprendinius ir atitinka valstybi</text:span><text:span text:style-name="T839">nės žemės nuomos sutartyje įrašytą valstybinės žemės sklypo pagrindinę žemės naudojimo paskirtį ir būdą. Valstybinės žemės nuomos sutartyje įrašytos sąlygos statyti naujus statinius ar įrenginius ir (ar) rekonstruoti esamus statinius ar įrenginius ir tvark</text:span><text:span text:style-name="T840">a nustatyti Taisyklių 46 punkte. Sudarant nuomos sutartį Taisyklių 26 punkte nustatytu atveju, neįrašoma sąlyga statyti naujus statinius ar įrenginius ir (ar) rekonstruoti esamus statinius ar įrenginius;</text:span></text:p>
      <text:p text:style-name="P841">32.10. įstatymų leidžiamos išnuomojamame žemės sklype (jo dalyje) esančių požeminio ir paviršinio vandens, naudingųjų iškasenų (išskyrus gintarą, naftą, dujas ir kvarcinį smėlį) naudojimo sąlygos;</text:p>
      <text:p text:style-name="P842">32.11. specialiosios žemės naudojimo sąlygos ir kiti teisės aktuose nustatyti žemės naudojimo apribojimai;</text:p>
      <text:p text:style-name="P843">32.12. žemės servitutai ir kitos daiktinės teisės;</text:p>
      <text:p text:style-name="P844"><text:span text:style-name="T845">32.13</text:span><text:span text:style-name="T846">. žemės sklypo vertė, nuo kurios mokamas žemės nuomos mokestis. Išnuomojamo naudojamo žemės sklypo vertė apskaičiuojama pagal einamųjų metų sausio 1 d. taikytus žemės verčių zonų žemėlapiu</text:span><text:span text:style-name="T847">s, parengtus pagal Masinio žemės vertinimo taisykles, patvirtintas Lietuvos Respublikos Vyriausybės 2012 m. gruodžio 12 d. nutarimu Nr. 1523 „Dėl Masinio žemės vertinimo taisyklių patvirtinimo ir Lietuvos Respublikos žemės mokesčio įstatymo nuostatų įgyven</text:span><text:span text:style-name="T848">dinimo“. Šiuo būdu apskaičiuojant žemės sklypo vertę, valstybinės žemės nuomotojas turi teisę ją kas 3 metus perskaičiuoti. Taisyklių 25.1 ir 25.3 papunkčiuose nustatytais atvejais išnuomojamo žemės sklypo vertė nustatoma<text:s/></text:span><text:span text:style-name="T849">taikant individualų turto vertinim</text:span><text:span text:style-name="T850">ą Turto ir verslo vertinimo pagrindų įstatyme nustatyta tvarka ir ji neperskaičiuojama;</text:span></text:p>
      <text:p text:style-name="P851"><text:span text:style-name="T852">32.14</text:span><text:span text:style-name="T853">. žemės nuomos mokesčio ir žemės nuomos mokesčio priedo nustatymo sąlygos, nuomos mokesčio ir jo priedo mokėjimo terminai; šios sąlygos ir terminai nustatomi t</text:span><text:span text:style-name="T854">aip:<text:s/></text:span></text:p>
      <text:p text:style-name="P855"><text:span text:style-name="T856">32.14.1</text:span><text:span text:style-name="T857">. nuomininkas žemės nuomos mokestį moka pagal savivaldybės tarybos patvirtintą tarifą nuo Taisyklių 32.13 papunktyje nurodytos vertės proporcingai išnuomoto žemės sklypo daliai. Kai naudojamas žemės sklypas (jo dalis) išnuomojamas Taisyklių<text:s/></text:span><text:span text:style-name="T858">25.1 ir 25.3 papunkčiuose nustatytais atvejais, – apskaičiuojamas 10 procentų didesnio dydžio žemės nuomos mokestis lyginant su šio papunkčio nustatyta tvarka apskaičiuotu žemės nuomos mokesčio dydžiu.<text:s/></text:span><text:span text:style-name="T859">Valstybinės žemės nuomos sutartyje turi būti įrašyta,<text:s/></text:span><text:span text:style-name="T860">kad savivaldybės tarybai pakeitus žemės nuomos mokesčio tarifą, sumažinus žemės nuomos mokestį arba nuo jo atleidus, šios sutarties šalys privalo vadovautis savivaldybės tarybos sprendimais. Žemės nuomos mokesčio dydis perskaičiuojamas vadovaujantis saviva</text:span><text:span text:style-name="T861">ldybės tarybos sprendimu pakeisti žemės nuomos mokesčio tarifą ar sumažinti žemės nuomos mokestį ;</text:span></text:p>
      <text:p text:style-name="P862"><text:span text:style-name="T863">32.14.2</text:span><text:span text:style-name="T864">. žemės nuomos mokestis sumokamas į savivaldybės, kurios teritorijoje yra nuomojama valstybinė žemė, biudžetą</text:span><text:s/><text:span text:style-name="T865">Lietuvos Respublikos Vyriausybės 200</text:span><text:span text:style-name="T866">2 m. lapkričio 19 d. nutarime Nr. 1798 „Dėl nuomos mokesčio, žemės nuomos mokesčio priedo už valstybinę žemę“</text:span><text:s/>nustatytais terminais;</text:p>
      <text:p text:style-name="P867"><text:span text:style-name="T868">32.14.3</text:span><text:span text:style-name="T869">. žemės nuomos mokesčio priedas mokamas, jeigu per 2 ar 5 metus, kai vadovaujantis Teritorijų planavimo įstatymu turi būti rengiamas vietovės lygmens teritorijų planavimo dokumentas, nuo sprendimo pakeisti pagrindinę žemės naudojimo paskirtį ir (ar) būdą p</text:span><text:span text:style-name="T870">riėmimo valstybinės žemės nuomininkas nepradėjo statyti naujų statinių ar įrenginių ir (ar) rekonstruoti esamų, ir valstybinės žemės sklypo nuomotojui nustačius, kad valstybinės žemės sklype eksploatuojami esami statiniai ar įrenginiai ir vykdoma veikla pa</text:span><text:span text:style-name="T871">gal iki sprendimo pakeisti pagrindinę žemės naudojimo paskirtį ir (ar) būdą priėmimo nustatytus pagrindinę žemės naudojimo paskirtį ir (ar) būdą;<text:s/></text:span></text:p>
      <text:p text:style-name="P872"><text:span text:style-name="T873">32.14.4</text:span><text:span text:style-name="T874">. valstybinės žemės nuomotojas patikrina, ar valstybinės žemės nuomininkas per 2 ar 5 metus, kai v</text:span><text:span text:style-name="T875">adovaujantis Teritorijų planavimo įstatymu turi būti rengiamas vietovės lygmens teritorijų planavimo dokumentas, nuo sprendimo pakeisti pagrindinę žemės naudojimo paskirtį ir (ar) būdą priėmimo pradėjo statyti naujus statinius ar įrenginius ir (ar) rekonst</text:span><text:span text:style-name="T876">ruoti esamus, ir (ar) valstybinės žemės sklypą naudoja pagal pakeistą žemės naudojimo būdą ir (ar) žemės sklypas naudojamas pagal iki sprendimo pakeisti pagrindinę žemės naudojimo paskirtį ir (ar) būdą priėmimo nustatytus pagrindinę žemės naudojimo paskirt</text:span><text:span text:style-name="T877">į ir (ar) būdą;</text:span></text:p>
      <text:p text:style-name="P878"><text:span text:style-name="T879">32.14.5</text:span><text:span text:style-name="T880">. suėjus<text:s/></text:span><text:span text:style-name="T881">2<text:s/></text:span><text:span text:style-name="T882">metų arba 5 metų, kai vadovaujantis Teritorijų planavimo įstatymu turi būti rengiamas vietovės lygmens teritorijų planavimo dokumentas, terminui nuo sprendimo pakeisti pagrindinę žemės naudojimo paskirtį ir (ar) būdą p</text:span><text:span text:style-name="T883">riėmimo ir valstybinės žemės sklypo nuomininkui per šį laikotarpį nepateikus valstybinės žemės nuomotojui pranešimo apie naujų statinių ar įrenginių statybos ir (ar) esamų statinių ar įrenginių rekonstravimo pradžią, bei valstybinės žemės sklypo nuomotojui</text:span><text:span text:style-name="T884"><text:s/>per<text:s/></text:span><text:span text:style-name="T885">20</text:span><text:span text:style-name="T886"><text:s/></text:span><text:span text:style-name="T887">darbo dienų nuo šio termino pasibaigimo nustačius Taisyklių 32.14.3 papunktyje išvardytas aplinkybes, valstybinės žemės sklypo nuomininkas moka žemės nuomos mokesčio priedą, lygų 5 proc. naudojamo žemės sklypo ar jo dalies, kurių pagrindinė žemės n</text:span><text:span text:style-name="T888">audojimo paskirtis ir (ar) būdas yra pakeisti, vertės, kuri nustatoma masiniu būdu<text:s/></text:span><text:span text:style-name="T889">Lietuvos Respublikos Vyriausybės 1999 m. vasario 24 d. nutarimo Nr. 205 „Dėl žemės įvertinimo tvarkos“ nustatyta tvarka</text:span><text:span text:style-name="T890"><text:s/>ir apskaičiuojama po pagrindinės žemės naudojimo pask</text:span><text:span text:style-name="T891">irties ir (ar) būdo pakeitimo;<text:s/></text:span></text:p>
      <text:p text:style-name="P892"><text:span text:style-name="T893">32.14.6</text:span><text:span text:style-name="T894">. sutarties projekte sąlyga dėl žemės nuomos mokesčio priedo nustatymo ir jo mokėjimo neįrašoma, kai naudojamas žemės sklypas (jo dalis) išnuomojamas Taisyklių 25.1 ir 25.3 papunkčiuose nustatytais atvejais;</text:span></text:p>
      <text:p text:style-name="P895"><text:span text:style-name="T896">32.</text:span><text:span text:style-name="T897">14.7</text:span><text:span text:style-name="T898">. Nacionalinės žemės tarnybos administracijos padalinys, centralizuotai valdomo valstybės turto valdytojas per 10 darbo dienų nuo sprendimo priėmimo informuoja merą ar jo įgaliotą savivaldybės administracijos direktorių ir nuomininką apie valstybinės</text:span><text:span text:style-name="T899"><text:s/>žemės nuomininko pareigą mokėti valstybinės žemės nuomos mokesčio priedą;</text:span></text:p>
      <text:p text:style-name="P900"><text:span text:style-name="T901">32.14.8</text:span><text:span text:style-name="T902">. žemės nuomos mokesčio priedas į savivaldybės biudžetą sumokamas kiekvienais metais per tokį patį terminą kaip ir žemės nuomos mokestis, tačiau ne vėliau kaip iki praneš</text:span><text:span text:style-name="T903">imo apie naujų statinių ar įrenginių statybos ir (ar) esamų statinių ar įrenginių rekonstravimo pradžią pateikimo dienos;</text:span></text:p>
      <text:p text:style-name="P904"><text:span text:style-name="T905">32.15</text:span><text:span text:style-name="T906">. kai naudojamas žemės sklypas (jo dalis) išnuomojamas Taisyklių 26 punkte nustatytu atveju, sutarties projekte papildomai<text:s/></text:span><text:span text:style-name="T907">įrašomi:</text:span></text:p>
      <text:p text:style-name="P908"><text:span text:style-name="T909">32.15.1</text:span><text:span text:style-name="T910">. įpareigojimas nuomininkui<text:s/></text:span><text:span text:style-name="T911">per 1</text:span><text:span text:style-name="T912"><text:s/>metus nuo sutarties sudarymo dienos atlikti statinio (-ų) paprastojo remonto darbus;</text:span></text:p>
      <text:p text:style-name="P913"><text:span text:style-name="T914">32.15.2</text:span><text:span text:style-name="T915">. draudimas nuomininkui atlikti statinio (-ų) kapitalinį remontą ir rekonstrukciją;</text:span></text:p>
      <text:p text:style-name="P916"><text:span text:style-name="T917">32.15.3</text:span><text:span text:style-name="T918">. valstybinės</text:span><text:span text:style-name="T919"><text:s/>žemės nuomotojo teisė vienašališkai nutraukti nuomos sutartį prieš terminą, kai suėjus vienų metų terminui, valstybinės žemės nuomotojas per 20 darbo dienų patikrina, ar statinio (-ų) paprastojo remonto darbai neatlikti;</text:span></text:p>
      <text:p text:style-name="P920"><text:span text:style-name="T921">32.15.4</text:span><text:span text:style-name="T922">. nuomininko prievolė a</text:span><text:span text:style-name="T923">tlyginti nuomotojo nuostolius, atsiradusius dėl valstybinės žemės sklypo įregistravimo ir išregistravimo iš Nekilnojamojo turto registro, nuomotojui vienašališkai nutraukus prieš terminą nuomos sutartį Taisyklių 32.15.3 papunktyje nustatytu atveju;</text:span></text:p>
      <text:p text:style-name="P924"><text:span text:style-name="T925">32.15</text:span><text:span text:style-name="T926">.5</text:span><text:span text:style-name="T927">. nuomininko teisė kreiptis dėl nuomos sutarties pakeitimo, atsisakant jam nustatytų ribojimų (Taisyklių 32.6, 32.9, 32.15.2 papunkčiai), nuomotojui nustačius, kad nuomininkas įvykdė jam nustatytą įpareigojimą;</text:span></text:p>
      <text:p text:style-name="P928">32.16. kai naudojamas žemės sklypas (jo dalis) išnuomojamas Taisyklių 25.1 ir 25.2 papunkčiuose nurodytais atvejais, sutarties projekte papildomai įrašomi:<text:s/></text:p>
      <text:p text:style-name="P929"><text:span text:style-name="T930">32.16.1</text:span><text:span text:style-name="T931">. 2 ar 5 metų terminas, kai vadovaujantis Teritorijų planavimo įstatymu turi būti rengiamas vie</text:span><text:span text:style-name="T932">tovės lygmens teritorijų planavimo dokumentas, statybos darbams atlikti;</text:span></text:p>
      <text:p text:style-name="P933">32.16.2. įpareigojimas valstybinės žemės nuomininkui per sutartyje įrašytą terminą užbaigti statinių statybą ir pateikti tai patvirtinantį dokumentą. Nepateikus statybos užbaigimą<text:s/>patvirtinančio dokumento, valstybinės žemės nuomininkas moka dvigubo dydžio valstybinės žemės nuomos mokestį, kol pateiks šį dokumentą arba valstybinės žemės nuomotojui pateiks prašymą nutraukti valstybinės žemės nuomos sutartį;</text:p>
      <text:p text:style-name="P934">32.17. kai<text:s/>naudojamas žemės sklypas išnuomojamas Taisyklių 25.3 papunktyje nurodytu atveju, papildomai nurodomi:</text:p>
      <text:p text:style-name="P935">32.17.1.<text:s/><text:span text:style-name="T936">2 ar 5 metų, kai vadovaujantis Teritorijų planavimo įstatymu turi būti rengiamas vietovės lygmens teritorijų planavimo dokumentas, terminas, pe</text:span><text:span text:style-name="T937">r kurį statinių savininkas turėtų pakeisti išsinuomoto valstybinės žemės sklypo pagrindinę žemės naudojimo paskirtį ir (ar) naudojimo būdą arba statinio paskirtį;</text:span></text:p>
      <text:p text:style-name="P938"><text:span text:style-name="T939">32.17.2</text:span><text:span text:style-name="T940">. įpareigojimas valstybinės žemės nuomininkui iki sutartyje nustatyto termino paba</text:span><text:span text:style-name="T941">igos pateikti dokumentą apie statinio paskirties atitiktį valstybinės žemės sklypo pagrindinei žemės naudojimo paskirčiai ir (ar) naudojimo būdui. Nepateikus šio dokumento, valstybinės žemės nuomininkas moka dvigubo dydžio valstybinės žemės nuomos mokestį,</text:span><text:span text:style-name="T942"><text:s/>kol pateiks šį dokumentą arba valstybinės žemės nuomotojui prašymą nutraukti valstybinės žemės nuomos sutartį;</text:span></text:p>
      <text:p text:style-name="P943"><text:span text:style-name="T944">32.18</text:span><text:span text:style-name="T945">. statinių ar įrenginių likimas pasibaigus valstybinės žemės nuomos sutarčiai</text:span><text:span text:style-name="T946">,</text:span><text:span text:style-name="T947"><text:s/></text:span><text:span text:style-name="T948">kiti su nuomojamo žemės sklypo naudojimu ir žemės skly</text:span><text:span text:style-name="T949">po grąžinimu, pasibaigus žemės nuomos sutarčiai, susiję nuomotojo ir nuomininko įsipareigojimai.</text:span><text:s/><text:span text:style-name="T950">Nuomos sutartyje neįrašytus pastatytus statinius ar įrenginius nuomininkas privalo nugriauti ir sutvarkyti žemės sklypą (jo dalį).<text:s/></text:span><text:span text:style-name="T951">Nutraukus valstybinės žemės<text:s/></text:span><text:span text:style-name="T952">nuomos sutartį pagal Žemės įstatymo 9 straipsnio 17 dalies 3 punktą, teisėtai pastatytus statinius išperka valstybė;</text:span></text:p>
      <text:p text:style-name="P953"><text:span text:style-name="T954">32.19</text:span><text:span text:style-name="T955">. valstybinės žemės nuomos sutarties nutraukimo prieš terminą sąlygos. Valstybinės žemės nuomos sutartyje turi būti įrašyti Žemės<text:s/></text:span><text:span text:style-name="T956">įstatymo 9 straipsnio</text:span><text:span text:style-name="T957"><text:s/>2, 14, 17, 21 ir 22 dalyse nustatytos valstybinės žemės nuomos sutarties nutraukimo prieš terminą nuomotojo reikalavimu sąlygos;</text:span><text:span text:style-name="T958"><text:s/></text:span></text:p>
      <text:p text:style-name="P959">32.20. atsakomybė už žemės nuomos sutarties pažeidimus;</text:p>
      <text:p text:style-name="P960">32.21. nuomininko pareiga per 3 mėnesius<text:s/>nuo valstybinės žemės nuomos sutarties sudarymo savo lėšomis įregistruoti ją Nekilnojamojo turto registre;</text:p>
      <text:p text:style-name="P961"><text:span text:style-name="T962">32.22</text:span><text:span text:style-name="T963">. išnuomojamo valstybinės žemės sklypo, kai tai numatyta Lietuvos Respublikos laisvųjų ekonominių zonų pagrindų įstatyme ir konkrečių laisv</text:span><text:span text:style-name="T964">ųjų ekonominių zonų steigimo įstatymuose, subnuomos, sąlygos.</text:span><text:s/></text:p>
      <text:p text:style-name="P965">33. Valstybinės žemės nuomos procedūrą vykdanti institucija valstybinės žemės nuomos sutarties projektą įteikia<text:span text:style-name="T966"><text:s/></text:span>nuomininkui. Pasirašydamas sutarties projekte arba atskiru raštu nuomininkas patvirtina, kad sutinka su sutarties projekte įrašytomis žemės sklypo nuomos sąlygomis.<text:s/></text:p>
      <text:p text:style-name="P967"><text:span text:style-name="T968">Sprendimas išnuomoti žemės sklypą ar jo dalį arba prašymo netenkinti priimamas per 10 darbo dienų nuo valstybinės žemės nuomos sutarties projekto suderinimo su nuomi</text:span><text:span text:style-name="T969">ninku. Jeigu priimamas sprendimas išnuomoti žemės sklypą ar jo dalį, jame nurodoma, kad žemės sklypas ar jo dalis išnuomojami valstybinės žemės nuomos sutarties projekte įrašytomis sąlygomis ir nurodomi žemės sklypo nuomos termino nustatymo motyvai. Sutart</text:span><text:span text:style-name="T970">ies projektas pridedamas prie sprendimo išnuomoti žemės sklypą kaip neatskiriamas priedas.</text:span><text:span text:style-name="T971"><text:s/></text:span><text:span text:style-name="T972">Ginčai dėl sprendimo išnuomoti žemės sklypą ar jo dalį, taip pat sprendimo netenkinti prašymo<text:s/></text:span><text:span text:style-name="T973">nagrinėjami bendrosios kompetencijos teisme</text:span>.</text:p>
      <text:p text:style-name="P974">34. Valstybinės žemės nuomos procedūrą vykdanti institucija, priėmusi sprendimą išnuomoti žemės sklypą (jo dalį), per 5 darbo dienas praneša nuomininkui, kur ir kada jis turi atvykti pasirašyti valstybinės žemės nuomos sutarties arba iki kurios datos (dienos, valandos) sutartis turi būti pasirašytas kvalifikuotu elektroniniu parašu.<text:s/></text:p>
      <text:p text:style-name="P975"><text:span text:style-name="T976">35</text:span><text:span text:style-name="T977">. Atsižvelgiant į tai, kuris valstybinės žemės patikėtinis priėmė sprendimą išnuomoti valstybinės žemės sklypą, valstybinės žemės nuomos sutartį sudaro meras arba jo įgalio</text:span><text:span text:style-name="T978">tas kitas savivaldybės administracijos direktorius, centralizuotai valdomo valstybės turto valdytojo vadovas arba jo įgaliotas darbuotojas, Nacionalinės žemės tarnybos vadovas arba jo įgaliotas valstybės tarnautojas.</text:span></text:p>
      <text:p text:style-name="P979">36. Valstybinės žemės sklypo, reikalingo daugiabučiams gyvenamiesiems namams ar kitos paskirties pastatams eksploatuoti, nuomos sutartį gali sudaryti bendrojo naudojimo objektų valdytojas, jeigu butų ir kitų patalpų arba kitos paskirties pastatų savininkai priima sprendimą pavesti bendrojo<text:s/>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80">37.<text:s/><text:span text:style-name="T981">Savivaldybės, sudariusios valstybinės žemės nuomos sutartį dėl joms patikėjimo teise perduotų valstybinės žemės sklypų, kurie atitinka Žemės įstatymo 36</text:span><text:span text:style-name="T982">2</text:span><text:span text:style-name="T983"><text:s/>straipsnio 9 dalyje nustatytus kriterijus, šio įstatymo 36</text:span><text:span text:style-name="T984">2</text:span><text:span text:style-name="T985"><text:s/>straipsnio 8 dalyje n</text:span><text:span text:style-name="T986">ustatyta tvarka ir terminais kreipiasi per ŽIS į Nacionalinę žemės tarnybą patikrinti šios sutarties teisėtumą ir pateikti išvadą.</text:span></text:p>
      <text:p text:style-name="P987"><text:span text:style-name="T988">38</text:span><text:span text:style-name="T989">. Nekilnojamojo turto registre įregistruota valstybinės žemės nuomos sutartis keičiama:</text:span></text:p>
      <text:p text:style-name="P990"><text:span text:style-name="T991">38.1</text:span><text:span text:style-name="T992">. įrašant galimybę keisti</text:span><text:span text:style-name="T993"><text:s/>išnuomoto naudojamo žemės sklypo pagrindinę žemės naudojimo paskirtį ir (ar) būdą; tokia galimybė sutartyje įrašoma, kai ji egzistuoja pagal Taisyklių 32.6 papunktyje nurodytas sąlygas;</text:span></text:p>
      <text:p text:style-name="P994"><text:span text:style-name="T995">38.2</text:span><text:span text:style-name="T996">. Taisyklių 32.7 papunktyje nustatytu atveju;</text:span></text:p>
      <text:p text:style-name="P997"><text:span text:style-name="T998">38.3</text:span><text:span text:style-name="T999">. kai n</text:span><text:span text:style-name="T1000">uomininko prašymu sutartyje įrašoma galimybė išnuomotame žemės sklype (jo dalyje) statyti naujus statinius ar įrenginius ir (ar) rekonstruoti esamus statinius ar įrenginius; tokia galimybė sutartyje įrašoma, kai ji egzistuoja pagal Taisyklių 32.9 papunktyj</text:span><text:span text:style-name="T1001">e nurodytas sąlygas;</text:span></text:p>
      <text:p text:style-name="P1002"><text:span text:style-name="T1003">38.4</text:span><text:span text:style-name="T1004">. kai pasikeičia nuomininko nuosavybės ar nuomos teise valdomų savarankiškai funkcionuojančių statinių ar įrenginių, kuriems eksploatuoti išnuomotas naudojamas žemės sklypas (jo dalis) , todėl keistinas nuomininkui tenkantis že</text:span><text:span text:style-name="T1005">mės sklypo nuomojamos dalies dydis;</text:span></text:p>
      <text:p text:style-name="P1006"><text:span text:style-name="T1007">38.5</text:span><text:span text:style-name="T1008">. kai išnuomotas naudojamas žemės sklypas pertvarkytas (padalytas) suprojektuojant valstybinės kitos paskirties žemės sklypą, reikalingą statiniams ir (ar) įrenginiams eksploatuoti</text:span><text:span text:style-name="T1009"><text:s/>pagal Nekilnojamojo turto kadas</text:span><text:span text:style-name="T1010">tre įrašytą jų pagrindinę tikslinę naudojimo paskirtį</text:span><text:span text:style-name="T1011">. Išnuomotas naudojamas žemės sklypas pertvarkomas (padalijamas) valstybinės žemės nuomotojo iniciatyva ir lėšomis, kai Naudojamų žemės sklypų administravimo metodikoje nustatyta tvarka nustačius, kad st</text:span><text:span text:style-name="T1012">atiniai ar įrenginiai nenaudojami pagal paskirtį<text:s/></text:span><text:span text:style-name="T1013">(perstatyti, visiškai ar iš dalies nugriauti, nebaigti statyti, apleisti, fiziškai pažeisti) arba jie<text:s/></text:span><text:span text:style-name="T1014">sunaikinti, išskyrus atvejus, kai statiniai ar įrenginiai sunyko dėl gaisro ar ekstremaliojo įvykio, nuom</text:span><text:span text:style-name="T1015">ininkas nepašalina nustatytų pažeidimų Žemės įstatymo 9 straipsnyje reglamentuotais jų šalinimo būdais, ir todėl konstatuojama būtinybė sumažinti nuomojamą valstybinės žemės sklypo plotą;</text:span></text:p>
      <text:p text:style-name="P1016"><text:span text:style-name="T1017">38.6</text:span><text:span text:style-name="T1018">. kai nuomininko prašymu pratęsiamas sutartyje nustatytas nu</text:span><text:span text:style-name="T1019">omos terminas.</text:span></text:p>
      <text:p text:style-name="P1020"><text:span text:style-name="T1021">39</text:span><text:span text:style-name="T1022">. Prašymą pratęsti žemės nuomos terminą nuomininkas gali pateikti valstybinės žemės nuomotojui ne vėliau kaip prieš 3 mėnesius iki valstybinės žemės nuomos sutartyje nustatyto nuomos termino pabaigos. Prašymas išnagrinėjamas per 30 d</text:span><text:span text:style-name="T1023">arbo dienų nuo jo pateikimo priimant atitinkamą sprendimą. Sprendimas pratęsti valstybinės žemės nuomos terminą gali būti priimamas, jeigu pagal teritorijų planavimo dokumentą ar žemės valdos projektą žemės sklypo neplanuojama naudoti kitoms reikmėms ir nu</text:span><text:span text:style-name="T1024">omininkas tvarkingai vykdė įsipareigojimus pagal valstybinės žemės nuomos sutartį . Žemės nuomos terminas gali būti pratęsiamas iki statinio ar įrenginio, esančio žemės sklype, ekonomiškai pagrįstos naudojimo trukmės termino (naudojimo termino) pabaigos. J</text:span><text:span text:style-name="T1025">eigu statinio ar įrenginio nustatytas ekonomiškai pagrįsto naudojimo trukmės terminas suėjęs, tačiau statinys neišregistruotas iš Nekilnojamojo turto registro ir, Naudojamų žemės sklypų administravimo metodikoje nustatyta tvarka patikrinus galimybę statinį</text:span><text:span text:style-name="T1026"><text:s/>ar įrenginį naudoti pagal jo paskirtį, nustatoma, kad valstybinės žemės sklypas naudojamas šiam statiniui ar įrenginiui eksploatuoti pagal valstybinės žemės sklypo nuomos sutartyje numatytą žemės sklypo pagrindinę naudojimo paskirtį, statinys ar įrenginys</text:span><text:span text:style-name="T1027"><text:s/>nėra visiškai ar iš dalies nugriautas, sunykęs, sugriuvęs, perstatytas, valstybinės žemės nuomos sutarties terminas gali būti pratęsiamas papildomam terminui (vieną ar daugiau kartų). Vieno pratęsimo terminas kiekvieną kartą nustatomas ne ilgesnis kaip vi</text:span><text:span text:style-name="T1028">ena dešimtoji dalis nustatytos statinio ar įrenginio ekonomiškai pagrįstos naudojimo trukmės.</text:span></text:p>
      <text:p text:style-name="P1029"><text:span text:style-name="T1030">40</text:span><text:span text:style-name="T1031">. Kreipdamasis į valstybinės žemės nuomotoją dėl sutarties sąlygos (-ų) keitimo, nuomininkas prašyme turi nurodyti: ar prašymo tenkinimo atveju jis pageidau</text:span><text:span text:style-name="T1032">ja, kad būtų pakeista tik konkreti (-ios) sąlyga (-os), įforminant tai susitarimu dėl sutarties keitimo, ar sutarties tekstas būtų surašytas taip, kad jos sąlygos atitiktų prašymo pakeisti sutartį keitimo pateikimo metu galiojančius teisės aktų reikalavimu</text:span><text:span text:style-name="T1033">s. Jeigu nuomininko pakeisti sutarties sąlygas (-ų) prašo valstybinės žemės nuomotojas, jis privalo pasiūlyti pirmiau šiame punkte išdėstytus sutarties keitimo būdus nuomininkui. Keičiant sutartį, jos tekstas rašomas nauja redakcija jeigu nuomininkas sutin</text:span><text:span text:style-name="T1034">ka taip keisti sutartį.</text:span></text:p>
      <text:p text:style-name="P1035"><text:span text:style-name="T1036">41</text:span><text:span text:style-name="T1037">. Kaimo gyvenamosiose vietovėse ir po 1995 m. birželio 1 d. miestams priskirtose teritorijose nuosavybės teise priklausančių statinių ir įrenginių, taip pat poilsiaviečių pastatų ir kitų statinių užimti žemės sklypai, kurie pa</text:span><text:span text:style-name="T1038">gal Lietuvos Respublikos piliečių nuosavybės teisių į išlikusį nekilnojamąjį turtą atkūrimo įstatymą nepriskirti valstybės išperkamiems, išnuomojami pagal Taisykles, atkūrus nuosavybės teises į šiuos žemės sklypus, teisės ir pareigos pagal valstybinės žemė</text:span><text:span text:style-name="T1039">s nuomos sutartis pereina žemės savininkams, jeigu šalys nesusitaria kitaip ir valstybinės žemės nuomos sutartys įregistruotos Nekilnojamojo turto registre.</text:span></text:p>
      <text:p text:style-name="P1040"><text:span text:style-name="T1041">42</text:span><text:span text:style-name="T1042">. Žemės nuomininkas subnuomoti valstybinės žemės sklypą kitiems asmenims gali tik gavęs<text:s/></text:span><text:span text:style-name="T1043">rašytinį valstybinės žemės nuomotojo sutikimą. Sutikimas subnuomoti valstybinės žemės sklypą (jo dalį) gali būti duodamas, jeigu žemės sklypas subnuomojamas asmeniui, su kuriuo sudaryta statinių ar įrenginių (jų dalies), kuriems eksploatuoti žemės sklypas<text:s/></text:span><text:span text:style-name="T1044">išnuomotas, nuomos ar kito naudojimo sutartis ne ilgiau kaip 5 metams, ir valstybinės žemės sklypo nuomininkas tinkamai vykdo įsipareigojimus pagal nuomos sutartį . Kai išnuomotam statiniui ar įrenginiui (jo daliai) eksploatuoti reikia tik žemės sklypo dal</text:span><text:span text:style-name="T1045">ies, subnuomojamos žemės sklypo dalies dydis nustatomas pagal Taisyklių 2.4–2.6 papunkčių ir 3 punkto nuostatas. Pateikti valstybinės žemės nuomotojui žemės sklypo planą, kuriame pagal Taisyklių 2.4 ir 2.5 papunkčius būtų išskirta išnuomotam statiniui ar į</text:span><text:span text:style-name="T1046">re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1047"><text:span text:style-name="T1048">Kai išnuom</text:span><text:span text:style-name="T1049">otą valstybinės žemės sklypą, reikalingą įgyvendinti Laisvųjų ekonominių zonų pagrindų įstatymą ir konkrečių laisvųjų ekonominių zonų steigimo įstatymus, planuojama subnuomoti, tačiau sudarytoje valstybinės žemės nuomos sutartyje tokia galimybė nenumatyta,</text:span><text:span text:style-name="T1050"><text:s/>valstybinės žemės nuomos sutartis pakeičiama šalių susitarimu (nuomininko ar nuomotojo prašymu) – joje įrašoma nuomininko teisė subnuomoti šį išnuomotą valstybinės žemės sklypą.<text:s/></text:span></text:p>
      <text:p text:style-name="P1051"><text:span text:style-name="T1052">43</text:span><text:span text:style-name="T1053">. Žemės nuomininkas įkeisti žemės sklypo (jo dalies) nuomos teisę gali</text:span><text:span text:style-name="T1054"><text:s/>tik gavęs rašytinį valstybinės žemės nuomotojo sutikimą, kuris duodamas, kai įkeičiami išnuomotame žemės sklype esantys statiniai ar įrenginiai (jų dalys), ir valstybinės žemės sklypo nuomininkas tinkamai vykdo įsipareigojimus pagal nuomos sutartį . Kai į</text:span><text:span text:style-name="T1055">keičiamiems statiniams ar įrenginiams (jų dalims) eksploatuoti reikia ne viso išnuomoto žemės sklypo, žemės sklypo dalies, kurią nuomos teise leidžiama įkeisti, dydis nustatomas pagal Taisyklių 2.4–2.6 papunk</text:span><text:span text:style-name="T1056">čių</text:span><text:span text:style-name="T1057"><text:s/>ir 3 punkto nuostatas. Pateikti valstybinės<text:s/></text:span><text:span text:style-name="T1058">žemės nuomotojui žemės sklypo planą, kuriame pagal Taisyklių 2.4 ir 2.5 papunkčius būtų išskirta įkeičiamam statiniui ar įrenginiui eksploatuoti reikalinga žemės sklypo dalis, kurią nuomos teise prašoma įkeisti, įpareigojamas valstybinės žemės nuomininkas<text:s/></text:span><text:span text:style-name="T1059">(jeigu pagal pridėtą prie valstybinės žemės nuomos sutarties žemės sklypo planą ši žemės sklypo dalis negali būti nustatyta).</text:span><text:s/></text:p>
      <text:p text:style-name="P1060"><text:span text:style-name="T1061">44</text:span><text:span text:style-name="T1062">.<text:s/></text:span><text:span text:style-name="T1063">Žemės nuomos teisės į naudojamą žemės sklypą ar jo dalį perleidimas sprendžiamas laikantis šių reikalavimų:</text:span></text:p>
      <text:p text:style-name="P1064"><text:span text:style-name="T1065">44.1</text:span><text:span text:style-name="T1066">. žemės</text:span><text:span text:style-name="T1067"><text:s/>nuomos teisė į naudojamą žemės sklypą ar jo dalį gali būti perleidžiama kitiems asmenims, kai perleidžiami išnuomotame valstybinės žemės sklype esantys statiniai ar įrenginiai (jų dalys) ir valstybinės žemės sklypo nuomininkas tinkamai vykdo įsipareigojim</text:span><text:span text:style-name="T1068">us pagal nuomos sutartį. Jeigu perleidžiamiems statiniams ar įrenginiams (jų dalims) eksploatuoti reikia ne viso išnuomoto</text:span><text:span text:style-name="T1069"><text:s/></text:span><text:span text:style-name="T1070">valstybinės žemės sklypo, žemės sklypo dalies, kurios nuomos teisė perleidžiama, dydis nustatomas pagal Taisyklių 2.4–2.6 papunkčių i</text:span><text:span text:style-name="T1071">r 3 punkto nuostatas. Pateikti valstybinės žemės nuomotojui žemės sklypo planą, kuriame pagal Taisyklių 2.4 ir 2.5 papunkčius būtų išskirta perleidžiamam statiniui ar įrenginiui eksploatuoti reikalinga valstybinės</text:span><text:span text:style-name="T1072"><text:s/></text:span><text:span text:style-name="T1073">žemės sklypo dalis, kurios nuomos teisę pr</text:span><text:span text:style-name="T1074">ašoma perleisti kartu su statiniu ar įrenginiu, įpareigojamas valstybinės žemės nuomininkas (jeigu pagal pridėtą prie valstybinės žemės nuomos sutarties žemės sklypo planą ši valstybinės žemės sklypo dalis negali būti nustatyta);</text:span></text:p>
      <text:p text:style-name="P1075"><text:span text:style-name="T1076">44.2</text:span><text:span text:style-name="T1077">. gavus nuomininko</text:span><text:span text:style-name="T1078"><text:s/>prašymą perleisti</text:span><text:span text:style-name="T1079"><text:s/></text:span><text:span text:style-name="T1080">žemės nuomos teisę į visą arba dalį valstybinės žemės sklypo,<text:s/></text:span><text:span text:style-name="T1081">Naudojamų žemės sklypų administravimo metodikoje nustatyta tvarka atliekant faktinių duomenų patikrinimą vietoje, tikrinama galimybė naudoti statinius ir (ar) įrenginius pagal</text:span><text:span text:style-name="T1082"><text:s/>Nekilnojamojo turto kadastre įrašytą jų pagrindinę tikslinę naudojimo paskirtį;</text:span><text:span text:style-name="T1083"><text:s/></text:span></text:p>
      <text:p text:style-name="P1084"><text:span text:style-name="T1085">44.3</text:span><text:span text:style-name="T1086">. kai nustatoma, kad žemės sklype (jo dalyje) esantys statiniai ir (ar) įrenginiai tinkami naudoti ir naudojami pagal Nekilnojamojo turto kadastre įrašytą jų pagrindi</text:span><text:span text:style-name="T1087">nę tikslinę naudojimo paskirtį, išduodamas sutikimas perleisti žemės sklypo (jo dalies) nuomos teisę. Tokiu atveju su naujuoju statinių ir (ar) įrenginių savininku</text:span><text:span text:style-name="T1088"><text:s/></text:span><text:span text:style-name="T1089">pasirašoma valstybinės žemės nuomos sutartis pagal Taisyklėse nustatytus bendruosius reikala</text:span><text:span text:style-name="T1090">vimus tokioms sutartims;</text:span></text:p>
      <text:p text:style-name="P1091"><text:span text:style-name="T1092">44.4</text:span><text:span text:style-name="T1093">. kai nustatoma, kad žemės sklype (jo dalyje) esantys statiniai ir (ar) įrenginiai atitinka Taisyklių 25 punkte nurodytus požymius</text:span>, išduodamas sutikimas perleisti žemės sklypo (jo dalies) nuomos teisę. Tokiu atveju su naujuoju statinių ir (ar) įrenginių savininku valstybinės žemės nuomos sutartis sudaroma laikantis Taisyklėse nustatyt<text:span text:style-name="T1094">ų</text:span><text:s/>tokių sutarčių sąlygų ypatum<text:span text:style-name="T1095">ų;</text:span></text:p>
      <text:p text:style-name="P1096"><text:span text:style-name="T1097">44.5</text:span><text:span text:style-name="T1098">. nustačius, kad valstybinės žemės sklypo dalyje esantys statiniai ir (ar) įrenginiai neturi aiškios f</text:span><text:span text:style-name="T1099">unkcinės priklausomybės ar apibrėžto naudojimo (pagal Nekilnojamojo turto registre nurodytą paskirtį priskiriami kiemo statiniams, pagalbinio ūkio statiniams ir pan.), sutikimas perleisti nuomos teisę į žemės sklypo dalį neišduodamas</text:span><text:span text:style-name="T1100"><text:s/></text:span><text:span text:style-name="T1101">ir su naujuoju statini</text:span><text:span text:style-name="T1102">ų savininku valstybinės žemės nuomos sutartis nesudaroma;<text:s/></text:span></text:p>
      <text:p text:style-name="P1103"><text:span text:style-name="T1104">44.6</text:span><text:span text:style-name="T1105">. kai perleidžiamas butas ar kita patalpa daugiabučiame gyvenamajame name, į valstybinės žemės nuomotoją dėl sutikimo perleisti valstybinės žemės sklypo dalies nuomos teisę kreiptis nereiki</text:span><text:span text:style-name="T1106">a.</text:span><text:s/></text:p>
      <text:p text:style-name="P1107"><text:span text:style-name="T1108">45</text:span><text:span text:style-name="T1109">. Pasibaigus valstybinės žemės nuomos sutarties terminui, naujos valstybinės žemės nuomos sutarties su buvusiu nuomininku sudarymas sprendžiamas laikantis šių reikalavimų:</text:span></text:p>
      <text:p text:style-name="P1110"><text:span text:style-name="T1111">45.1</text:span><text:span text:style-name="T1112">. sutarties sudarymo galimybė nagrinėjama turint buvusio<text:s/></text:span><text:span text:style-name="T1113">nuomininko prašymą;</text:span></text:p>
      <text:p text:style-name="P1114"><text:span text:style-name="T1115">45.2</text:span><text:span text:style-name="T1116">. sutartis sudaroma, jeigu pagal teritorijų planavimo dokumentą ar žemės valdos projektą naudojamo žemės sklypo neplanuojama naudoti kitoms reikmėms ir buvęs nuomininkas tvarkingai vykdė įsipareigojimus pagal valstybinės žemės n</text:span><text:span text:style-name="T1117">uomos sutartį;</text:span></text:p>
      <text:p text:style-name="P1118"><text:span text:style-name="T1119">45.3</text:span><text:span text:style-name="T1120">. naudojamas žemės sklypas turi atitikti Naudojamų žemės sklypų administravimo metodikoje įtvirtintus statiniui ar įrenginiui eksploatuoti reikalingo žemės sklypo būtinojo dydžio reikalavimus; sklypo būtinojo dydžio aplinkybės tikrin</text:span><text:span text:style-name="T1121">amos Taisyklių 28.5 papunktyje nustatyta tvarka; nustačius žemės sklypo būtinojo dydžio reikalavimų neatitikimus, nauja valstybinės žemės nuomos sutartis sudaroma tik juos pašalinus;</text:span></text:p>
      <text:p text:style-name="P1122"><text:span text:style-name="T1123">45.4</text:span><text:span text:style-name="T1124">. jeigu valstybinės žemės sklype esančio statinio ar įrenginio ek</text:span><text:span text:style-name="T1125">onomiškai pagrįsto naudojimo trukmės terminas suėjęs, tačiau statinys neišregistruotas iš Nekilnojamojo turto registro ir, Naudojamų žemės sklypų administravimo metodikos nustatyta tvarka patikrinus galimybę statinį ar įrenginį naudoti pagal jo paskirtį, n</text:span><text:span text:style-name="T1126">ustatoma, kad valstybinės žemės sklypas naudojamas šiam</text:span><text:span text:style-name="T1127"><text:s/></text:span><text:span text:style-name="T1128">statiniui ir (ar) įrenginiui eksploatuoti (statinys ar įrenginys nėra visiškai ar iš dalies nugriautas, sunykęs, sugriuvęs, perstatytas), valstybinės žemės nuomos sutartis gali būti sudaroma terminui,</text:span><text:span text:style-name="T1129"><text:s/>ne ilgesniam kaip viena dešimtoji dalis nustatytos statinio ar įrenginio ekonomiškai pagrįstos naudojimo trukmės;</text:span><text:s/></text:p>
      <text:p text:style-name="P1130">45.5. kai nustatoma, kad žemės sklype esantys statiniai ir (ar) įrenginiai atitinka Taisyklių 25 punkte išvardytus požymius, valstybinės<text:s/>žemės nuomos sutartis su buvusiu nuomininku sudaroma laikantis Taisyklėse nustatytų sąlygų tokioms sutartims .</text:p>
      <text:p text:style-name="P1131">46. Nuomininkui pageidaujant įgyvendinti valstybinės žemės nuomos sutartyje įrašytą sąlygą dėl galimybės statyti naujus statinius ar įrenginius ir (ar) rekonstruoti esamus statinius ar įrenginius, turi būti laikomasi šių reikalavimų:</text:p>
      <text:p text:style-name="P1132">46.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valstybinės savivaldybės, kurios teritorijoje yra žemės sklypas, administracijai pateikia:</text:p>
      <text:p text:style-name="P1133">46.1.1. kai statomas naujas ar<text:s/>rekonstruojamas esamas statinys, – statinio projektą;<text:s/></text:p>
      <text:p text:style-name="P1134">46.1.2. kai statomas naujas ar rekonstruojamas esamas įrenginys, – įrenginio techninį projektą;<text:s/></text:p>
      <text:p text:style-name="P1135">46.1.3. kai valstybinės žemės nuomotojas yra Nacionalinės žemės tarnyba arba centralizuotai valdomo valstybės turto valdytojas, – valstybinės žemės nuomos sutarties kopiją, patvirtintą įstatymuose nustatyta tvarka ;<text:s/></text:p>
      <text:p text:style-name="P1136">46.1.4. ne senesnius kaip dvejų metų statinių, įrenginių ir žemės sklypo kadastro duomenų bylas;</text:p>
      <text:p text:style-name="P1137">46.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text:s/>4 dalis nustato mokėtiną atlyginimą už galimybę statyti ir (ar) rekonstruoti statinius. Mokėtino atlyginimo dydį ir sumokėjimo tvarką savivaldybės administracija per 5 darbo dienas praneša valstybinės žemės nuomininkui;<text:s/></text:p>
      <text:p text:style-name="P1138">46.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1139">46.4. atlyginimas už galimybę statyti ir (ar) rekonstruoti statinius ar įrenginius mokamas ir kai statomi ir (ar) rekonstruojami statiniai, kurie Nekilnojamojo turto registre registruojami kaip pagrindinio daikto priklausiniai;<text:s/></text:p>
      <text:p text:style-name="P1140">46.5. kai valstybinės žemės nuomininkas nori pakeisti statinio projekto sprendinius, dėl kurių reikia gauti naują statybą leidžiantį dokumentą, šis leidimas išduodamas sumokėjus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text:s/>(ar) rekonstruoti statinius ar įrenginius ;<text:s/></text:p>
      <text:p text:style-name="P1141">46.6. kai valstybinės žemės nuomininkas nori pakeisti statinio projekto, pagal kurį statybą leidžiantis dokumentas išduotas iki 2022 m. kovo 1 d., sprendinius, turi parengti naują projekto laidą ir gauti naują statybą leidžiantį dokumentą, šis leidimas išduodamas sumokėjus atlyginimo skirtumą, kuris susidaro už planuojamo užstatymo ir (ar) bendro plotų padidėjimą. Kai planuojamas užstatymo ir (ar) bendras plotas sumažėja arba nesikeičia, šiame punkte nurodytu atveju įmoka nemokama;<text:s/></text:p>
      <text:p text:style-name="P1142">46.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43"/>
      <text:p text:style-name="P1144"><text:span text:style-name="T1145">II</text:span><text:span text:style-name="T1146"><text:s/>SKYRIUS</text:span></text:p>
      <text:p text:style-name="P1147"><text:span text:style-name="T1148">NAUJŲ KITOS PASKIRTIES VALSTYBINĖS ŽEMĖS SKLYPŲ PARDAVIMAS IR NUOMA BE AUKCIONO</text:span></text:p>
      <text:p text:style-name="P1149"/>
      <text:p text:style-name="P1150"><text:span text:style-name="T1151">PIRMASIS</text:span><text:span text:style-name="T1152"><text:s/>SKIRSNIS</text:span></text:p>
      <text:p text:style-name="P1153"><text:span text:style-name="T1154">BENDROSIOS NUOSTATOS</text:span></text:p>
      <text:p text:style-name="P1155"/>
      <text:p text:style-name="P1156">47. Parduodant be aukciono naujus kitos<text:s/>paskirties valstybinės žemės sklypus (toliau – nauji žemės sklypai), šiame skyriuje nurodytais pagrindais taikomos Taisyklių I skyriaus antrojo skirsnio nuostatos, išskyrus nuostatas dėl valstybinės žemės pardavimo procedūros dalies, susijusios su statiniais ir (ar) įrenginiais, jų priklausiniais, su šiame skyriuje aprašytais ypatumais.</text:p>
      <text:p text:style-name="P1157">Išnuomojant be aukciono naujus žemės sklypus šiame skyriuje nurodytais pagrindais, taikomos Taisyklių I skyriaus trečiojo skirsnio nuostatos, išskyrus nuostatas dėl valstybinės žemės nuomos procedūros dalies, susijusios su statiniais ir (ar) įrenginiais, jų priklausiniais, su šiame skyriuje aprašytais ypatumais.</text:p>
      <text:p text:style-name="P1158">48. Asmenys, pageidaujantys ir turintys teisę įsigyti naujų žemės sklypų be aukciono šiame skyriuje nurodytais<text:s/>pagrindais, prašymus teikia Nacionalinei žemės tarnybai. Asmenys, pageidaujantys ir turintys teisę išsinuomoti naujų žemės sklypų be aukciono šiame skyriuje nurodytais pagrindais, prašymus teikia valstybinės žemės patikėtiniui (toliau šiame skirsnyje – valstybinės žemės nuomos procedūrą vykdanti institucija): kai prašomas išsinuomoti naujas žemės sklypas yra kaimo ir viensėdžio teritorijoje, – Nacionalinei žemės tarnybai; kai prašomas išsinuomoti naujas žemės sklypas yra miesto ir miestelio teritorijoje, –<text:s/>savivaldybės, kurioje yra pageidaujamas išsinuomoti naujas žemės sklypas, merui.</text:p>
      <text:p text:style-name="P1159"/>
      <text:p text:style-name="P1160"><text:span text:style-name="T1161">ANTRASIS</text:span><text:span text:style-name="T1162"><text:s/>SKIRSNIS</text:span></text:p>
      <text:p text:style-name="P1163"><text:span text:style-name="T1164">PARDAVIMAS</text:span></text:p>
      <text:p text:style-name="P1165"/>
      <text:p text:style-name="P1166">49. Žemės įstatymo 11 straipsnio 5 dalies 3 punkte nustatyto valstybinės žemės pardavimo be aukciono sąlygos:</text:p>
      <text:p text:style-name="P1167">49.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168"><text:span text:style-name="T1169">49.2</text:span><text:span text:style-name="T1170">. įsigyti žemės sklypus nuosavybėn turi teisę Lietuvos Respublikos piliečiai, kuriems pagal Taisyklių 49.1 papunktyje išvardytus dokumentais ir terminais žemės sklypai suteikti ir kurie žemės sklypų suteikimo dieną buvo sukakę 18 metų. Įsigyti žemės</text:span><text:span text:style-name="T1171"><text:s/>sklypus taip pat turi teisę Konstitucijos 47 straipsnio 3 dalies įgyvendinimo konstituciniame įstatymo 4 straipsnyje nurodytus kriterijus atitinkantys užsieniečiai fiziniai asmenys, jeigu žemės sklypų suteikimo metu jie buvo 18 metų amžiaus Lietuvos Respu</text:span><text:span text:style-name="T1172">blikos piliečiai;</text:span></text:p>
      <text:p text:style-name="P1173"><text:span text:style-name="T1174">49.3</text:span><text:span text:style-name="T1175">. asmenys, turintys teisę ir pageidaujantys įsigyti nuosavybėn žemės sklypus, be Taisyklių I skyriaus antrajame skirsnyje nurodytų dokumentų, Nacionalinei žemės tarnybai turi pateikti žemės sklypo suteikimą ar naudojimo teisę patv</text:span><text:span text:style-name="T1176">irtinančių dokumentų įstatymuose nustatyta tvarka patvirtintas kopijas.</text:span></text:p>
      <text:p text:style-name="P1177"><text:span text:style-name="T1178">50</text:span><text:span text:style-name="T1179">. Pagal Žemės įstatymo 11 straipsnio 5 dalies 6 punktą parduodant žemės sklypo, kuris valdomas bendrąja valstybės ir privačių asmenų nuosavybės teise, dalį, laikomasi šių reika</text:span><text:span text:style-name="T1180">lavimų:</text:span></text:p>
      <text:p text:style-name="P1181"><text:span text:style-name="T1182">50.1</text:span><text:span text:style-name="T1183">. asmeniui įsigyti valstybei nuosavybės teise priklausančią žemės sklypo dalį galima tik esant notaro patvirtintai žemės sklypo naudojimosi tvarkai; ši dalis turi būti pažymėta žemės sklypo plane, parengtame pagal Nekilnojamojo turto kadastro</text:span><text:span text:style-name="T1184"><text:s/>nuostatus ;</text:span></text:p>
      <text:p text:style-name="P1185"><text:span text:style-name="T1186">50.2</text:span><text:span text:style-name="T1187">. valstybei nuosavybės teise priklausanti žemės sklypo dalis parduodama, kai yra viena iš šių sąlygų:</text:span></text:p>
      <text:p text:style-name="P1188"><text:span text:style-name="T1189">50.2.1</text:span><text:span text:style-name="T1190">. nėra galimybės jos atidalyti iš bendro žemės sklypo ir suformuoti atskiro žemės sklypo;<text:s/></text:span></text:p>
      <text:p text:style-name="P1191"><text:span text:style-name="T1192">50.2.2</text:span><text:span text:style-name="T1193">. atidalijus valstybei<text:s/></text:span><text:span text:style-name="T1194">nuosavybės teise priklausančią žemės sklypo dalį, suformuotas naujas žemės sklypas atitiktų įsiterpusio žemės sklypo kriterijus, atitinkančius šio skyriaus ketvirtojo skirsnio nustatytus reikalavimus ir patekti (privažiuoti) į šią dalį dėl žemės sklypo vie</text:span><text:span text:style-name="T1195">tovės, kurioje yra žemės sklypas, ypatumų būtų įmanoma tik iš privatiems asmenims priklausančios (-ių) žemės sklypo dalies (-ių);</text:span></text:p>
      <text:p text:style-name="P1196"><text:span text:style-name="T1197">50.3</text:span><text:span text:style-name="T1198">. inicijuoti valstybei nuosavybės teise priklausančios žemės sklypo dalies pardavimą turi teisę žemės sklypo bendrat</text:span><text:span text:style-name="T1199">urtis – privatus asmuo ir Nacionalinė žemės tarnyba. Jeigu žemės sklypas su valstybe valdomas kelių bendraturčių – privačių asmenų, prašymą įsigyti valstybei priklausančią žemės sklypo dalį turi teisę teikti visi arba keli bendraturčiai;</text:span></text:p>
      <text:p text:style-name="P1200"><text:span text:style-name="T1201">50.4</text:span><text:span text:style-name="T1202">. paduodan</text:span><text:span text:style-name="T1203">t valstybei nuosavybės teise priklausančio žemės sklypo dalį, kai tarp visų žemės sklypo bendraturčių (valstybės ir privačių asmenų) nesudarytas susitarimas dėl žemės sklypo naudojimo, laikomasi šios tvarkos:</text:span></text:p>
      <text:p text:style-name="P1204"><text:span text:style-name="T1205">50.4.1</text:span><text:span text:style-name="T1206">. bendraturtis (-čiai) – privatus (-ūs)</text:span><text:span text:style-name="T1207"><text:s/>asmuo (-enys), be Taisyklių I skyriaus antrajame skirsnyje nurodytų dokumentų, su prašymu įsigyti žemės sklypo dalį Nacionalinei žemės tarnybai pateikia žemės sklypo planą, kuriame pažymėtos siūlomos nustatyti šiam (-iems) asmeniui (-ims) ir valstybei nuo</text:span><text:span text:style-name="T1208">savybės teise priklausančios žemės sklypo dalys (dislokacija). Nacionalinės žemės tarnybos administracijos padalinys, be Taisyklių I skyriaus antrajame skirsnyje reglamentuotų prašymo įsigyti valstybinę žemę nagrinėjimo procedūros veiksmų, vertina pateiktą</text:span><text:span text:style-name="T1209"><text:s/>prašymą pagal šiame punkte nurodytus kriterijus. Pateikto siūlymo nustatyti konkrečias žemės sklypo dalis netenkinimo atveju, Nacionalinės žemės tarnybos administracijos padalinys informuoja prašymą pateikusį (-ius) asmenį (-is), kodėl pasiūlymas atmestas</text:span><text:span text:style-name="T1210">, tačiau prašymo ir dokumentų negrąžina, bet teikia pasiūlymą dėl valstybei nuosavybės teise priklausančios žemės sklypo dalies nustatymo, jeigu tai įmanoma pagal šiame punkte nustatytus kriterijus. Asmeniui (-ims) neatsakius dėl Nacionalinės žemės tarnybo</text:span><text:span text:style-name="T1211">s administracijos padalinio pasiūlymo per 30 dienų arba jį raštu atmetus, padalinys grąžina prašymą pateikusiam (-iems) asmeniui (-ims) jo (jų) pateiktus dokumentus, prašymas nebenagrinėjamas. Nacionalinei žemės tarnybos administracijos padaliniui ir asmen</text:span><text:span text:style-name="T1212">iui (-ims) susitarus dėl jiems ir valstybei priklausančių žemės sklypo dalių dislokacijos, susitarimas dėl žemės sklypo naudojimo turi būti notaro patvirtintas iki valstybinės žemės pirkimo–pardavimo sutarties pasirašymo;</text:span></text:p>
      <text:p text:style-name="P1213"><text:span text:style-name="T1214">50.4.2</text:span><text:span text:style-name="T1215">. kai prašymą įsigyti nu</text:span><text:span text:style-name="T1216">osavybėn valstybei nuosavybės teise priklausančią žemės sklypo dalį su žemės sklypo plane pažymėtomis valstybei ir privatiems asmenims priklausančiomis žemės sklypo dalimis pateikia keli bendraturčiai – privatūs asmenys, Nacionalinė žemės tarnyba jų siūlym</text:span><text:span text:style-name="T1217">o tenkinimo atveju, turi kreiptis į tokį prašymą nepateikusius asmenis siūlydama jiems sudaryti notaro tvirtinamą susitarimą dėl žemės sklypo naudojimo pagal pridedamą žemės sklypo planą. Siūlyme skiriama 30 kalendorinių dienų pareikšti valią dėl siūlomos<text:s/></text:span><text:span text:style-name="T1218">sudaryti žemės sklypo naudojimo tvarkos. Prašymo įsigyti žemės sklypo dalį nepateikusiems bendraturčiams – privatiems asmenims per nustatytą terminą nepareiškus valios dėl minėtos tvarkos arba raštu jį atmetus, Nacionalinės žemės tarnybos administracijos p</text:span><text:span text:style-name="T1219">adalinys grąžina šiems bendraturčiams – privatiems asmenims jų pateiktus dokumentus; prašymas nebenagrinėjamas. Valstybei nuosavybės teise priklausančios žemės sklypo dalies pirkimo–pardavimo sutartis su prašymą pateikusiais bendraturčiais – privačiais asm</text:span><text:span text:style-name="T1220">enimis gali būti sudaroma, kai susitarimą dėl žemės sklypo naudojimo tvarkos notarine tvarka pasirašo visi žemės sklypo bendraturčiai.</text:span></text:p>
      <text:p text:style-name="P1221"><text:span text:style-name="T1222">50.4.3</text:span><text:span text:style-name="T1223">. Nacionalinė žemės tarnyba, inicijuodama valstybei nuosavybės teise priklausančios žemės sklypo dalies pardavi</text:span><text:span text:style-name="T1224">mą, siūlymą įsigyti sklypo dalį su žemės sklypo plane pažymėtomis valstybei ir privatiems asmenims priklausančiomis žemės sklypo dalimis privalo teikti visiems žemės sklypo bendraturčiams – privatiems asmenims. Siūlyme skiriama 30 kalendorinių dienų pareik</text:span><text:span text:style-name="T1225">šti valią dėl valstybei priklausančios žemės sklypo dalies įsigijimo nuo pasiūlymo gavimo. Bendraturčiams – privatiems asmenims per nustatytą terminą nepareiškus valios arba pareiškus valią, bet nesutikus su siūloma žemės sklypo naudojimo tvarka, Nacionali</text:span><text:span text:style-name="T1226">nės žemės tarnybos siūlymo įsigyti valstybei nuosavybės teise priklausančią žemės sklypo dalį procedūra nutraukiama. Valstybei priklausančios žemės sklypo dalies pirkimo–pardavimo sutartis su tą dalį įsigyti pageidaujančiais bendraturčiais – privačiais asm</text:span><text:span text:style-name="T1227">enimis sudaromas, kai susitarimą dėl žemės sklypo naudojimo tvarkos notarine tvarka pasirašo visi žemės sklypo bendraturčiai.</text:span></text:p>
      <text:p text:style-name="P1228"><text:span text:style-name="T1229">51</text:span><text:span text:style-name="T1230">. Žemės reformos įstatymo 9 straipsnio 8 dalyje nustatyto valstybinės žemės pardavimo be aukciono sąlygos:</text:span></text:p>
      <text:p text:style-name="P1231"><text:span text:style-name="T1232">51.1</text:span><text:span text:style-name="T1233">. Lietu</text:span><text:span text:style-name="T1234">vos Nepriklausomybės Atkūrimo Akto signatarams arba, jiems mirus, jų sutuoktiniams, jeigu sutuoktinio nėra, – vaikams (įvaikiams) ne aukciono būdu parduodamas vienas naujas žemės sklypas individualiam (vienbučiam ar dvibučiam) gyvenamajam namui statyti jų<text:s/></text:span><text:span text:style-name="T1235">pageidaujamame mieste (išskyrus Neringos miestą). Šių žemės sklypų dydžiai nustatyti Lietuvos Respublikos Vyriausybės 1998 m. liepos 23 d. nutarime Nr. 920 „Dėl naujų žemės sklypų dydžių miestuose patvirtinimo“, tačiau jie negali būti didesni kaip 0,2 ha V</text:span><text:span text:style-name="T1236">ilniuje, Kaune, Klaipėdoje, Šiauliuose, Panevėžyje, Alytuje, Marijampolėje, Druskininkuose, Palangoje, Birštone ir didesni kaip 0,3 ha – kituose miestuose;</text:span></text:p>
      <text:p text:style-name="P1237"><text:span text:style-name="T1238">51.2</text:span><text:span text:style-name="T1239">. asmenys, turintys teisę ir pageidaujantys įsigyti nuosavybėn žemės sklypus, be Taisyklių I</text:span><text:span text:style-name="T1240"><text:s/>skyriaus antrajame skirsnyje nurodytų dokumentų, Nacionalinei žemės tarnybai turi pateikti šiuos dokumentus ir duomenis:</text:span></text:p>
      <text:p text:style-name="P1241"><text:span text:style-name="T1242">51.2.1</text:span><text:span text:style-name="T1243">. signataro pažymėjimą;</text:span></text:p>
      <text:p text:style-name="P1244"><text:span text:style-name="T1245">51.2.2</text:span><text:span text:style-name="T1246">. kai signataras miręs ir prašymą pateikia jo sutuoktinis arba vaikai (įvaikiai), – mirties<text:s/></text:span><text:span text:style-name="T1247">liudijimą;</text:span></text:p>
      <text:p text:style-name="P1248"><text:span text:style-name="T1249">51.2.3</text:span><text:span text:style-name="T1250">. kai signataras miręs ir prašymą pateikia jo sutuoktinis, – dokumentą iš civilinės metrikacijos skyriaus, kad santuoka iki signataro mirties nebuvo nutraukta;</text:span></text:p>
      <text:p text:style-name="P1251"><text:span text:style-name="T1252">51.2.4</text:span><text:span text:style-name="T1253">. kai signataras miręs ir prašymą pateikia jo vaikai (įvaikiai),<text:s/></text:span><text:span text:style-name="T1254">– giminystės ryšį su signataru patvirtinantys dokumentai;</text:span></text:p>
      <text:p text:style-name="P1255"><text:span text:style-name="T1256">51.2.5</text:span><text:span text:style-name="T1257">. informaciją, ar signataras, jo sutuoktinis (jeigu prašymą pateikia sutuoktinis), vaikai (įvaikiai) (jeigu prašymą pateikia vaikai (įvaikiai)) įsigijo naują žemės sklypą pagal Žemės refor</text:span><text:span text:style-name="T1258">mos įstatymo 9 straipsnio 8 dalyje nustatytą sąlygą;<text:s/></text:span></text:p>
      <text:p text:style-name="P1259"><text:span text:style-name="T1260">51.3</text:span><text:span text:style-name="T1261">. Nacionalinės žemės tarnybos administracijos padalinys, be Taisyklių I skyriaus antrajame skirsnyje reglamentuotų prašymo įsigyti valstybinę žemę nagrinėjimo procedūros veiksmų, nagrinėdamas<text:s/></text:span><text:span text:style-name="T1262">šiame punkte išvardytų asmenų pateiktą prašymą įsigyti naują žemės sklypą, remdamasis Nekilnojamojo turto registro duomenimis, patikrina, ar šie asmenys nepasinaudojo teise įsigyti naują žemės sklypą be aukciono anksčiau;</text:span></text:p>
      <text:p text:style-name="P1263"><text:span text:style-name="T1264">51.4</text:span><text:span text:style-name="T1265">. jeigu signatarui mirus p</text:span><text:span text:style-name="T1266">rašymą įsigyti nuosavybėn naują žemės sklypą pateikia keli tokią teisę turintys asmenys, žemės sklypas parduodamas jiems bendrosios dalinės nuosavybės teise lygiomis dalimis, proporcingai asmenų, pateikusių prašymą, skaičiui.</text:span></text:p>
      <text:p text:style-name="P1267"/>
      <text:p text:style-name="P1268"><text:span text:style-name="T1269">ANTRASIS</text:span><text:span text:style-name="T1270"><text:s/>SKIRSNIS</text:span></text:p>
      <text:p text:style-name="P1271"><text:span text:style-name="T1272">NUO</text:span><text:span text:style-name="T1273">MA</text:span></text:p>
      <text:p text:style-name="P1274"/>
      <text:p text:style-name="P1275">52. Žemės įstatymo 9 straipsnio 6 dalies 2 punkte nustatyto valstybinės žemės nuomos be aukciono sąlygos:</text:p>
      <text:p text:style-name="P1276">52.1. teisę nuomoti naują žemės sklypą be aukciono turi Lietuvos Respublikos žemės gelmių įstatymo 16 straipsnyje nurodyti leidimų naudoti<text:s/>žemės gelmių išteklius ar žemės gelmių ertmes turėtojai, išskyrus šio straipsnio 5 dalyje nurodytą atvejį;</text:p>
      <text:p text:style-name="P1277">52.2. asmenys, turintys teisę ir pageidaujantys nuomoti be aukciono naują žemės sklypą, be Taisyklių I skyriaus trečiajame skirsnyje nurodytų dokumentų, valstybinės žemės nuomos procedūrą vykdančiai institucijai turi pateikti:<text:s/></text:p>
      <text:p text:style-name="P1278">52.2.1. leidimą naudoti naudingųjų iškasenų, išskyrus angliavandenilius, išteklius, leidimą naudoti angliavandenilių išteklius, leidimą naudoti požeminio vandens išteklius; leidimą naudoti žemės gelmių ertmes, išduotus Lietuvos Respublikos Vyriausybės 2020 m. kovo 10 d. nutarimo Nr. 198 „Dėl Lietuvos Respublikos žemės gelmių įstatymo įgyvendinimo“ nustatyta tvarka;</text:p>
      <text:p text:style-name="P1279">52.2.2. kai išduotas leidimas naudoti naudingųjų iškasenų, išskyrus angliavandenilius, išteklius, – žemės gelmių išteklių telkinio ar jo dalies, vandenvietės arba žemės gelmių ertmių, kuriems išgauti ar eksploatuoti prašoma išnuomoti naują žemės sklypą, kadastro duomenis;</text:p>
      <text:p text:style-name="P1280">52.2.3. kai išduotas leidimas naudoti angliavandenilių išteklius, –<text:s/><text:span text:style-name="T1281">suteik</text:span>to<text:span text:style-name="T1282"><text:s/>naudoti ploto, kurį prašoma išnuomoti, duomen</text:span>i<text:span text:style-name="T1283">s;</text:span></text:p>
      <text:p text:style-name="P1284"><text:span text:style-name="T1285">52.3</text:span><text:span text:style-name="T1286">. valstybinės žemės nuomos procedūrą vykdanti institucija, be Taisyklių I skyriaus trečiajame skirsnyje reglamentuotų prašymo nuomoti valstybinę žemę nagr</text:span><text:span text:style-name="T1287">inėjimo procedūros veiksmų, narinėdama Taisyklių 52 punkte nurodytų asmenų prašymą nuomoti naują žemės sklypą, pagal Žemės gelmių registro duomenis patikrina, ar pateiktas leidimas galioja;</text:span></text:p>
      <text:p text:style-name="P1288"><text:span text:style-name="T1289">52.4</text:span><text:span text:style-name="T1290">. valstybinės žemės nuomos procedūrą vykdanti institucija<text:s/></text:span><text:span text:style-name="T1291">priima sprendimą netenkinti prašymo išnuomoti naują žemės sklypą, jei nustato, kad pateikto leidimo galiojimas sustabdytas ar jo galiojimas panaikintas;</text:span></text:p>
      <text:p text:style-name="P1292"><text:span text:style-name="T1293">52.5</text:span><text:span text:style-name="T1294">. valstybinės žemės nuomotojas inicijuoja valstybinės žemės nuomos sutarties nutraukimą prieš t</text:span><text:span text:style-name="T1295">erminą, kai nustato aplinkybes, dėl kurių leidimas panaikinamas. Ši valstybinės žemės nuomos sutarties prieš terminą nutraukimo sąlyga, be Taisyklių I skyriaus trečiajame skirsnyje nustatytų nuomos sutarties sąlygų, įrašoma į valstybinės žemės nuomos sutar</text:span><text:span text:style-name="T1296">ties projektą;</text:span></text:p>
      <text:p text:style-name="P1297"><text:span text:style-name="T1298">52.6</text:span><text:span text:style-name="T1299">. valstybinės žemės nuomotojas, nutraukęs valstybinės žemės nuomos sutartį nepasibaigus leidimo galiojimui, apie tai per 5 darbo dienas nuo sprendimo priėmimo dienos informuoja leidimą išdavusią instituciją.</text:span></text:p>
      <text:p text:style-name="P1300"><text:span text:style-name="T1301">53</text:span><text:span text:style-name="T1302">. Žemės įstatymo<text:s/></text:span><text:span text:style-name="T1303">9 straipsnio 6 dalies 3 punkte nustatyto valstybinės žemės nuomos be aukciono sąlygos:</text:span></text:p>
      <text:p text:style-name="P1304"><text:span text:style-name="T1305">53.1</text:span><text:span text:style-name="T1306">. asmenys, turintys teisę ir pageidaujantys nuomoti be aukciono naują žemės sklypą, be Taisyklių I skyriaus trečiajame skirsnyje nurodytų dokumentų, valstybinės že</text:span><text:span text:style-name="T1307">mės nuomos procedūrą vykdančiai institucijai turi pateikti:</text:span></text:p>
      <text:p text:style-name="P1308"><text:span text:style-name="T1309">53.1.1</text:span><text:span text:style-name="T1310">. kai valstybinę žemę prašoma išsinuomoti Vyriausybės nutarimu valstybei svarbiu pripažintam projektui įgyvendinti, – šį Vyriausybės nutarimą arba nurodomi jo priėmimo data, numeris ir pav</text:span><text:span text:style-name="T1311">adinimas, įgaliotos institucijos sprendimą dėl konkretaus naujo žemės sklypo, kuriame planuojama įgyvendinti projektą, įgaliotos institucijos sprendimą dėl projektą įgyvendinančio subjekto patvirtinimo;</text:span></text:p>
      <text:p text:style-name="P1312"><text:span text:style-name="T1313">53.1.2</text:span><text:span text:style-name="T1314">. kai valstybinę žemę prašoma išsinuomoti k</text:span><text:span text:style-name="T1315">itam teisės aktuose nustatyta tvarka valstybei svarbiu pripažintam projektui įgyvendinti, – įgaliotos institucijos sprendimą pripažinti valstybei svarbiu projektu, įgaliotos institucijos sprendimą dėl konkretaus naujo žemės sklypo, kuriame planuojama įgyve</text:span><text:span text:style-name="T1316">ndinti projektą, įgaliotos institucijos sprendimą dėl projektą įgyvendinančio subjekto patvirtinimo;</text:span></text:p>
      <text:p text:style-name="P1317"><text:span text:style-name="T1318">53.1.3</text:span><text:span text:style-name="T1319">. kai valstybinę žemę prašoma išsinuomoti regioninės svarbos projektui, kurį tokiu pripažįsta regiono plėtros taryba, vadovaudamasi Lietuvos Resp</text:span><text:span text:style-name="T1320">ublikos regioninės plėtros įstatymu, – regioninės plėtros tarybos sprendimą pripažinti regioninės svarbos projektu, sprendime turi būti nurodytas konkretus naujas žemės sklypas, kuriame planuojama įgyvendinti projektą, įgaliotos institucijos sprendimą dėl<text:s/></text:span><text:span text:style-name="T1321">projektą įgyvendinančio subjekto patvirtinimo;</text:span></text:p>
      <text:p text:style-name="P1322"><text:span text:style-name="T1323">53.1.4</text:span><text:span text:style-name="T1324">. kai valstybinę žemę prašoma išsinuomoti stambiam projektui įgyvendinti Lietuvos Respublikos investicijų įstatyme nustatytais atvejais, – įgaliotos institucijos sprendimą projektą pripažinti stambiu</text:span><text:span text:style-name="T1325">, sprendime turi būti nurodytas konkretus naujas žemės sklypas, kuriame planuojama įgyvendinti projektą, įgaliotos institucijos sprendimą dėl projektą įgyvendinančio subjekto patvirtinimo;</text:span></text:p>
      <text:p text:style-name="P1326"><text:span text:style-name="T1327">53.2</text:span><text:span text:style-name="T1328">. valstybinės žemės nuomos procedūrą vykdančios instituci</text:span><text:span text:style-name="T1329">jos parengtame valstybinės žemės nuomos sutarties projekte, be Taisyklių I skyriaus trečiajame skirsnyje nustatytų nuomos sutarties sąlygų, įrašomi:</text:span></text:p>
      <text:p text:style-name="P1330"><text:span text:style-name="T1331">53.2.1</text:span><text:span text:style-name="T1332">. kai nustatytas projekto įgyvendinimo terminas, – valstybinės žemės nuomos terminas negali būti il</text:span><text:span text:style-name="T1333">gesnis už projekto įgyvendinimo terminą;</text:span></text:p>
      <text:p text:style-name="P1334"><text:span text:style-name="T1335">53.2.2</text:span><text:span text:style-name="T1336">. sąlyga dėl teisės nuomininkui subnuomoti išnuomojamą naują žemės sklypą, kai tokia teisė numatyta Investicijų įstatyme;</text:span></text:p>
      <text:p text:style-name="P1337"><text:span text:style-name="T1338">53.2.3</text:span><text:span text:style-name="T1339">. Investicijų įstatymo 7 straipsnyje nustatyta valstybinės žemės nuomos<text:s/></text:span><text:span text:style-name="T1340">sutarties nutraukimo prieš terminą sąlyga;</text:span></text:p>
      <text:p text:style-name="P1341"><text:span text:style-name="T1342">53.3</text:span><text:span text:style-name="T1343">. kai išnuomotą naują žemės sklypą planuojama subnuomoti, tačiau sudarytoje valstybinės žemės nuomos sutartyje nenumatyta tokia galimybė, valstybinės žemės nuomos sutartis pakeičiama šalių susitarimu (nu</text:span><text:span text:style-name="T1344">omininko ar nuomotojo prašymu) – joje numatoma nuomininko teisė subnuomoti išnuomotą naują žemės sklypą.<text:s/></text:span></text:p>
      <text:p text:style-name="P1345"><text:span text:style-name="T1346">54</text:span><text:span text:style-name="T1347">. Žemės įstatymo 9 straipsnio 6 dalies 5 punkte nustatyto valstybinės žemės nuomos be aukciono pagrindo įgyvendinimo ypatumai:</text:span></text:p>
      <text:p text:style-name="P1348"><text:span text:style-name="T1349">54.1</text:span><text:span text:style-name="T1350">. asmenys</text:span><text:span text:style-name="T1351">, turintys teisę ir pageidaujantys nuomoti be aukciono naują žemės sklypą, be Taisyklių I skyriaus trečiajame skirsnyje nurodytų dokumentų, valstybinės žemės nuomos procedūrą vykdančiai institucijai turi pateikti koncesijų sutarties įstatymuose nustatyta t</text:span><text:span text:style-name="T1352">varka patvirtintą kopiją; koncesijų sutartyje turi būti nurodytas žemės sklypas, kuriame bus įgyvendinamas koncesijų projektas;</text:span></text:p>
      <text:p text:style-name="P1353"><text:span text:style-name="T1354">54.2</text:span><text:span text:style-name="T1355">. valstybinės žemės nuomos procedūrą vykdančios institucijos parengtame valstybinės žemės nuomos sutarties projekte, be<text:s/></text:span><text:span text:style-name="T1356">Taisyklių I skyriaus trečiajame skirsnyje nustatytų nuomos sutarties sąlygų, įrašomi:<text:s/></text:span></text:p>
      <text:p text:style-name="P1357"><text:span text:style-name="T1358">54.2.1</text:span><text:span text:style-name="T1359">. kai nustatytas koncesijos sutarties galiojimo terminas, – valstybinės žemės nuomos terminas negali būti ilgesnis už koncesijos sutarties galiojimą ;<text:s/></text:span></text:p>
      <text:p text:style-name="P1360"><text:span text:style-name="T1361">54.2.2</text:span><text:span text:style-name="T1362">. sąlyga dėl teisės nuomininkui subnuomoti išnuomojamą naują žemės sklypą tretiesiems asmenims, kai tai numatyta koncesijos sutartyje ir reikia joje numatytai veiklai vykdyti;</text:span></text:p>
      <text:p text:style-name="P1363"><text:span text:style-name="T1364">54.3</text:span><text:span text:style-name="T1365">. kai išnuomotą naują žemės sklypą numatyta subnuomoti, tačiau valsty</text:span><text:span text:style-name="T1366">binės žemės nuomos sutartyje nenumatyta tokia galimybė, valstybinės žemės nuomos sutartis pakeičiama šalių susitarimu (nuomininko ar nuomotojo prašymu) – joje numatoma nuomininko teisė subnuomoti šį išnuomotą naują žemės sklypą pagal šiame punkte nustatyta</text:span><text:span text:style-name="T1367">s sąlygas.</text:span></text:p>
      <text:p text:style-name="P1368"><text:span text:style-name="T1369">55</text:span><text:span text:style-name="T1370">. Žemės įstatymo 9 straipsnio 6 dalies 6 punkte nustatyto valstybinės žemės nuomos be aukciono pagrindo įgyvendinimo ypatumai:</text:span></text:p>
      <text:p text:style-name="P1371"><text:span text:style-name="T1372">55.1</text:span><text:span text:style-name="T1373">. asmenys, turintys teisę ir pageidaujantys nuomoti be aukciono naują žemės sklypą, be Taisyklių I skyri</text:span><text:span text:style-name="T1374">aus trečiajame skirsnyje nurodytų dokumentų, valstybinės žemės nuomos procedūrą vykdančiai institucijai turi pateikti valdžios ir privataus subjektų partnerystės sutarties įstatymuose nustatyta tvarka patvirtintą kopiją; sutartyje turi būti nurodytas žemės</text:span><text:span text:style-name="T1375"><text:s/>sklypas, kuriame bus įgyvendinama partnerystė;</text:span></text:p>
      <text:p text:style-name="P1376"><text:span text:style-name="T1377">55.2</text:span><text:span text:style-name="T1378">. valstybinės žemės nuomos procedūrą vykdančios institucijos parengtame valstybinės žemės nuomos sutarties projekte, be Taisyklių I skyriaus trečiajame skirsnyje nustatytų nuomos sutarties sąlygų, įra</text:span><text:span text:style-name="T1379">šomas valstybinės žemės nuomos terminas, kuris negali būti ilgesnis už valdžios ir privataus subjektų partnerystės sutarties galiojimo terminą.</text:span></text:p>
      <text:p text:style-name="P1380"><text:span text:style-name="T1381">56</text:span><text:span text:style-name="T1382">. Žemės įstatymo 9 straipsnio 6 dalies 8 punkte nustatyto valstybinės žemės nuomos be aukciono pagrindo<text:s/></text:span><text:span text:style-name="T1383">įgyvendinimo ypatumai:<text:s/></text:span></text:p>
      <text:p text:style-name="P1384"><text:span text:style-name="T1385">56.1</text:span><text:span text:style-name="T1386">. teisę nuomoti naują žemės sklypą be aukciono turi teisę pelno nesiekiantis juridinis asmuo, kuriam Lietuvos Respublikos Vyriausybės 2019 m. rugpjūčio 7 d. nutarimo Nr. 829 „Dėl Veiklos elektros energetikos sektoriuje leidimų</text:span><text:span text:style-name="T1387"><text:s/>išdavimo taisyklių patvirtinimo</text:span>“<text:span text:style-name="T1388"><text:s/>nustatyta tvarka Valstybinė energetikos reguliavimo taryba suteikė atsinaujinančių išteklių energijos bendrijos statusą;</text:span></text:p>
      <text:p text:style-name="P1389"><text:span text:style-name="T1390">56.2</text:span><text:span text:style-name="T1391">. asmenys, turintys teisę ir pageidaujantys nuomoti be aukciono naują žemės sklypą, be Taisyk</text:span><text:span text:style-name="T1392">lių I skyriaus trečiajame skirsnyje nurodytų dokumentų, valstybinės žemės nuomos procedūrą vykdančiai institucijai turi pateikti šiuos dokumentus ir duomenis:</text:span></text:p>
      <text:p text:style-name="P1393"><text:span text:style-name="T1394">56.2.1</text:span><text:span text:style-name="T1395">. dokumentą, patvirtinantį šiame punkte nurodyto statuso suteikimą juridiniam asmeniui;</text:span></text:p>
      <text:p text:style-name="P1396"><text:span text:style-name="T1397">56.2.2</text:span><text:span text:style-name="T1398">. leidimo plėtoti elektros gamybos pajėgumus ar leidimo gaminti elektrą įstatymuose nustatyta tvarka patvirtintą kopiją;<text:s/></text:span></text:p>
      <text:p text:style-name="P1399"><text:span text:style-name="T1400">56.2.3</text:span><text:span text:style-name="T1401">. informaciją, ar pateiktas leidimas yra galiojantis, jo galiojimas sustabdytas, pradėta leidimo galiojimo<text:s/></text:span><text:span text:style-name="T1402">panaikinimo procedūra ar leidimas panaikintas;</text:span></text:p>
      <text:p text:style-name="P1403"><text:span text:style-name="T1404">56.2.4</text:span><text:span text:style-name="T1405">. informaciją, ar pagal savivaldybės, kurios teritorijoje prašoma išnuomoti naują žemės sklypą, administracijos interneto svetainėje paskelbtą informaciją žemės sklype gali būti statomi ar įrengiami<text:s/></text:span><text:span text:style-name="T1406">atsinaujinančių išteklių energijos bendrijos energijos gamybos įrenginiai;</text:span></text:p>
      <text:p text:style-name="P1407"><text:span text:style-name="T1408">56.2.5</text:span><text:span text:style-name="T1409">. informaciją, kokiam skaičiui ir galios energijos iš atsinaujinančiųjų energijos išteklių gamybos įrenginių įrengti ar pastatyti prašoma išnuomoti naują žemės sklypą;</text:span></text:p>
      <text:p text:style-name="P1410"><text:span text:style-name="T1411">56.3</text:span><text:span text:style-name="T1412">. valstybinės žemės nuomos procedūrą vykdanti institucija, be Taisyklių I skyriaus trečiajame skirsnyje reglamentuotų prašymo nuomoti valstybinę žemę nagrinėjimo procedūros veiksmų, nagrinėdama šiame punkte nurodytų asmenų pateiktą prašymą nuomoti n</text:span><text:span text:style-name="T1413">aują žemės sklypą, patikrina savivaldybės, kurios teritorijoje prašoma išnuomoti naują žemės sklypą, administracijos interneto svetainėje Taisyklių 56.2.4 papunktyje nurodytą informaciją, taip pat prašo Valstybinės energetikos reguliavimo tarybos informaci</text:span><text:span text:style-name="T1414">jos apie pateikto leidimo galiojimą;</text:span></text:p>
      <text:p text:style-name="P1415"><text:span text:style-name="T1416">56.4</text:span><text:span text:style-name="T1417">. valstybinės žemės nuomos procedūrą vykdanti institucija priima sprendimą netenkinti prašymo išnuomoti naują žemės sklypą, kai nustato aplinkybes dėl pateikto leidimo galiojimo sustabdymo ar panaikinimo arba te</text:span><text:span text:style-name="T1418">ritorijoje, kurioje prašoma išnuomoti žemės sklypą, negalima statyti ar įrengti atsinaujinančių išteklių energijos bendrijos energijos gamybos įrenginių;</text:span></text:p>
      <text:p text:style-name="P1419"><text:span text:style-name="T1420">56.5</text:span><text:span text:style-name="T1421">. valstybinės žemės nuomos procedūrą vykdančios institucijos parengtame valstybinės žemės nuom</text:span><text:span text:style-name="T1422">os sutarties projekte, be Taisyklių I skyriaus trečiajame skirsnyje nustatytų nuomos sutarties sąlygų, įrašomi:</text:span></text:p>
      <text:p text:style-name="P1423"><text:span text:style-name="T1424">56.5.1</text:span><text:span text:style-name="T1425">. kai pateiktas leidimas išduotas terminuotam laikotarpiui, – valstybinės žemės nuomos terminas nustatomas ne ilgiau kaip iki leidimo ga</text:span><text:span text:style-name="T1426">liojimo pabaigos;</text:span></text:p>
      <text:p text:style-name="P1427"><text:span text:style-name="T1428">56.5.2</text:span><text:span text:style-name="T1429">. sąlyga, kad nuomojamame naujame žemės sklype galima statyti ir įrengti tik atsinaujinančių išteklių energijos gamybos įrenginius ir jiems aptarnauti skirtus inžinierinius tinklus;</text:span></text:p>
      <text:p text:style-name="P1430"><text:span text:style-name="T1431">56.5.3</text:span><text:span text:style-name="T1432">. nuomininko pareiga savo lėšomis iš</text:span><text:span text:style-name="T1433"><text:s/>nuomojamo žemės sklypo nukelti įrengtus ar pastatytus atsinaujinančių išteklių energijos gamybos įrenginius pasibaigus jų eksploatavimo laikotarpiui ar valstybinės žemės nuomos terminui;</text:span></text:p>
      <text:p text:style-name="P1434"><text:span text:style-name="T1435">56.5.4</text:span><text:span text:style-name="T1436">. sąlyga dėl valstybinės žemės nuomos sutarties prieš term</text:span><text:span text:style-name="T1437">iną nutraukimo nustačius, kad nuomininkas neteko atsinaujinančių išteklių energijos bendrijos statuso ar leidimo galiojimas panaikintas.</text:span></text:p>
      <text:p text:style-name="P1438"/>
      <text:p text:style-name="P1439"><text:span text:style-name="T1440">TREČIASIS</text:span><text:span text:style-name="T1441"><text:s/>SKIRSNIS</text:span></text:p>
      <text:p text:style-name="P1442"><text:span text:style-name="T1443">NAUJŲ ŽEMĖS SKLYPŲ PERLEIDIMAS IR IŠNUOMOJIMAS PRAMONĖS ĮMONĖMS ATSINAUJINANČIŲJŲ ENERGIJ</text:span><text:span text:style-name="T1444">OS IŠTEKLIŲ PLĖTRAI</text:span></text:p>
      <text:p text:style-name="P1445"/>
      <text:p text:style-name="P1446">57. Taisyklėse nustatyta tvarka pramonės įmonėms parduodami ar nuomojami be aukciono kitos pagrindinės žemės naudojimo paskirties nauji žemės sklypai.</text:p>
      <text:p text:style-name="P1447">58. Įgyvendinant Žemės įstatymo 30<text:span text:style-name="T1448">1</text:span><text:s/>straipsnyje nustatytą pramonės įmonių teisę be aukciono įsigyti naują žemės sklypą, turi būti laikomasi šių reikalavimų:</text:p>
      <text:p text:style-name="P1449">58.1. pramonės įmonė turi teisę įsigyti nuosavybėn naują žemės sklypą, jeigu su šiuo žemės sklypu besiribojantis žemės sklypas, kuriame yra įmonei priklausantys gamybiniai objektai, įmonei priklauso nuosavybės teise;</text:p>
      <text:p text:style-name="P1450">58.2. pramonės įmonės, turinčios teisę įsigyti be aukciono naują žemės sklypą, be Taisyklių I skyriaus antrajame skirsnyje nurodytų dokumentų, Nacionalinei žemės tarnybai turi pateikti pagal Nekilnojamojo turto kadastro nuostatus parengto pramonės įmonės naudojamo žemės sklypo plano su pažymėtais jai priklausančiais gamybiniais objektais patvirtintą kopiją;</text:p>
      <text:p text:style-name="P1451">58.3. Nacionalinės žemės tarnybos administracijos padalinio parengtame valstybinės žemės pirkimo–pardavimo sutarties projekte, be Taisyklių I skyriaus antrajame skirsnyje nustatytų valstybinės žemės pirkimo–pardavimo sutarties sąlygų, įrašoma Žemės įstatymo 30<text:span text:style-name="T1452">1</text:span><text:s/>straipsnyje nurodyta sąlyga dėl šios sutarties nutraukimo prieš terminą ir tokio nutraukimo teisinės pasekmės.</text:p>
      <text:p text:style-name="P1453">59. Įgyvendinant Žemės įstatymo 30<text:span text:style-name="T1454">1</text:span><text:s/>straipsnyje nustatytą pramonės įmonių teisę be aukciono nuomoti naują žemės sklypą, turi būti laikomasi šių reikalavimų:</text:p>
      <text:p text:style-name="P1455">59.1. pramonės įmonė turi teisę išsinuomoti naują žemės sklypą, jeigu su<text:s/>šiuo žemės sklypu besiribojantis žemės sklypas, kuriame yra įmonei priklausantys gamybiniai objektai, įmonei priklauso nuosavybės teise arba jį nuomoja iš valstybės;</text:p>
      <text:p text:style-name="P1456">59.2. pramonės įmonės, turinčios teisę ir pageidaujančios nuomoti be aukciono naują žemės sklypą, be Taisyklių I skyriaus trečiajame skirsnyje nurodytų dokumentų, valstybinės žemės nuomos procedūrą vykdančiai institucijai turi pateikti Taisyklių 58.2 papunktyje nurodytą žemės sklypo planą;</text:p>
      <text:p text:style-name="P1457">59.3. valstybinės žemės nuomos procedūrą vykdančios institucijos parengtame valstybinės žemės nuomos sutarties projekte, be Taisyklių I skyriaus trečiajame skirsnyje nustatytų nuomos sutarties sąlygų, įrašoma Žemės įstatymo 30<text:span text:style-name="T1458">1<text:s/></text:span>straipsnyje nurodyta valstybinės žemės nuomos sutarties nutraukimo prieš terminą sąlyga ir tokio nutraukimo pasekmės;</text:p>
      <text:p text:style-name="P1459">59.4. Nacionalinės žemės tarnybos administracijos padalinio parengtame valstybinės žemės nuomos sutarties projekte, be Taisyklių I skyriaus antrajame skirsnyje nustatytų valstybinės žemės pirkimo–pardavimo sutarties sąlygų, įrašoma Žemės įstatymo 30<text:span text:style-name="T1460">1</text:span><text:s/>straipsnyje nurodyta sąlyga dėl šios sutarties nutraukimo prieš terminą ir tokio nutraukimo teisinės pasekmės.</text:p>
      <text:p text:style-name="P1461"/>
      <text:p text:style-name="P1462"><text:span text:style-name="T1463">KETVIRTASIS</text:span><text:span text:style-name="T1464"><text:s/>SKIRSNIS</text:span></text:p>
      <text:p text:style-name="P1465"><text:span text:style-name="T1466">ĮSITERPUSIŲ NAUJŲ ŽEMĖS SKLYPŲ PARDAVIMAS IR NUOMA</text:span></text:p>
      <text:p text:style-name="P1467"/>
      <text:p text:style-name="P1468">60. Įsiterpęs<text:s/>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gali būti parduodamas be aukciono besiribojančių valstybinės žemės sklypų savininkams.</text:p>
      <text:p text:style-name="P1469">61. Parduodamas be aukciono įsiterpęs žemės plotas gali būti didinamas Nacionalinės žemės tarnybos vadovo ar jo įgalioto valstybės tarnautojo sprendimu, jeigu tokį įsiterpusį žemės plotą sudaro siaura juosta, šlaitas arba griovys. Tokiu atveju įsiterpusio žemės ploto didinimo motyvai įrašomi Taisyklių 8 punkte nurodytame sprendime nustatyti žemės sklypo kadastro duomenis (suformuoti žemės sklypą).</text:p>
      <text:p text:style-name="P1470">62.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text:p>
      <text:p text:style-name="P1471">63. Išnuomojamas be aukciono įsiterpęs žemės plotas gali būti didinamas valstybinės žemės nuomos procedūrą vykdančios institucijos sprendimu, jeigu tokį įsiterpusį žemės plotą sudaro siaura juosta, šlaitas arba griovys. Tokiu atveju įsiterpusio žemės ploto didinimo motyvai nurodomi:</text:p>
      <text:p text:style-name="P1472">63.1. kai įsiterpusį žemės plotą išnuomoja Nacionalinė žemės tarnyba, – Taisyklių 29 punkte nurodytame sprendime nustatyti žemės sklypo kadastro duomenis (suformuoti žemės sklypą);</text:p>
      <text:p text:style-name="P1473">63.2<text:s/>kai įsiterpusį žemės plotą išnuomoja meras ar jo įgaliotas savivaldybės administracijos direktorius, – Taisyklių 32 punkte nurodytame sprendime išnuomoti žemės sklypą.</text:p>
      <text:p text:style-name="P1474">64. Įsiterpusio žemės sklypo plotas negali būti didesnis už plotą besiribojančio žemės sklypo, su kuriuo bus jungiamas įsiterpęs žemės sklypas.</text:p>
      <text:p text:style-name="P1475">65.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detaliojo plan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476">66.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text:s/>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77">67. Jeigu įsiterpęs žemės plotas viena ta pačia kraštine (toliau – bendra kraštinė) ribojasi su dviem ar daugiau tarpusavyje besiribojančių žemės sklypų, kiekvieno besiribojančio žemės sklypo savininkui (bendraturčiams) ar (ir) nuomininkui (nuomininkams) gali būti parduodamas ar (ir) nuomojamas tik įsiterpęs valstybinės žemės plotas, kuris būtų gaunamas pailginus besiribojančių žemės sklypų šonines kraštines, kurios statmenai kirstų įsiterpusio žemės ploto bendrą kraštinę.</text:p>
      <text:p text:style-name="P1478">68. Valstybinės žemės pirkimo–pardavimo ar nuomos sutartyje turi būti nurodyta, kad parduodamas ar išnuomojamas įsiterpęs žemės sklypas per 6 mėnesius nuo sutarties sudarymo turi būti sujungtas su pagrindiniu žemės sklypu į vieną pirkėjo ar nuomininko lėšomis. Įsiterpusio parduodamo ar išnuomojamo žemės sklypo sujungimas su pagrindiniu žemės sklypu turi būti numatytas detaliajame plane arba žemės valdos projekte, pagal kurį įsiterpęs žemės sklypas formuojamas. Nustatytu laiku nesujungus žemės sklypų, valstybinės<text:s/>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 įstatymuose nustatyta tvarka.</text:p>
      <text:p text:style-name="P1479">69.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480"/>
      <text:p text:style-name="P1481"><text:span text:style-name="T1482">III</text:span><text:span text:style-name="T1483"><text:s/>SKYRIUS</text:span></text:p>
      <text:p text:style-name="P1484"><text:span text:style-name="T1485">NAUJŲ KITOS PASKIRTIES VALSTYBINĖS ŽEMĖS SKLYPŲ PARDAVIMAS IR NUOMA AUKCIONE</text:span></text:p>
      <text:p text:style-name="P1486"/>
      <text:p text:style-name="P1487"><text:span text:style-name="T1488">70</text:span><text:span text:style-name="T1489">. Naujus žemės sklypus, parduodamus</text:span><text:span text:style-name="T1490"><text:s/>aukcione, įsigyti nuosavybėn turi teisę Lietuvos Respublikos fiziniai ir juridiniai asmenys, užsieniečiai, užsienio juridiniai asmenys ir kitos užsienio organizacijos, nurodyti Konstitucijos 47 straipsnio 3 dalies įgyvendinimo konstitucinio įstatymo 6 str</text:span><text:span text:style-name="T1491">aipsnyje.</text:span></text:p>
      <text:p text:style-name="P1492"><text:span text:style-name="T1493">71</text:span><text:span text:style-name="T1494">. Naujus kitos paskirties valstybinės žemės sklypus, išnuomojamus aukcione, išsinuomoti turi teisę Lietuvos Respublikos ir užsienio valstybių fiziniai, juridiniai asmenys ir kitos užsienio organizacijos.</text:span></text:p>
      <text:p text:style-name="P1495"><text:span text:style-name="T1496">72</text:span><text:span text:style-name="T1497">. Naujus žemės sklypus aukcion</text:span><text:span text:style-name="T1498">e parduoda ir išnuomoja, valstybinės žemės pirkimo–pardavimo ir nuomos (išskyrus perduotus savivaldybėms valdyti patikėjimo teise) sutartis sudaro Nacionalinė žemės tarnyba (toliau – aukciono organizatorius).</text:span></text:p>
      <text:p text:style-name="P1499"><text:span text:style-name="T1500">73</text:span><text:span text:style-name="T1501">. Sprendimą išnuomoti aukcione naujus žem</text:span><text:span text:style-name="T1502">ės sklypus, perduotus savivaldybei valdyti patikėjimo teise, priima savivaldybės taryba, valstybinės žemės nuomos sutartis sudaro meras arba jo įgaliotas savivaldybės administracijos direktorius.</text:span></text:p>
      <text:p text:style-name="P1503"><text:span text:style-name="T1504">74</text:span><text:span text:style-name="T1505">. Parduodamų ar išnuomojamų naujų žemės sklypų plotai<text:s/></text:span><text:span text:style-name="T1506">ir ribos nustatomi pagal detaliuosius planus ar žemės valdos projektus.</text:span></text:p>
      <text:p text:style-name="P1507"><text:span text:style-name="T1508">75</text:span><text:span text:style-name="T1509">. Aukcione parduodami nauji žemės sklypai, kurių plotai ir ribos nustatyti pagal teritorijų planavimo dokumentus ar žemės valdos projektus.<text:s/></text:span></text:p>
      <text:p text:style-name="P1510"><text:span text:style-name="T1511">76</text:span><text:span text:style-name="T1512">. Sprendimą parduoti aukcione<text:s/></text:span><text:span text:style-name="T1513">naują žemės sklypą priima valstybinės žemės patikėtinis, nurodytas Žemės įstatymo 7 straipsnio 1 ir 2 dalyse (toliau – naujo žemės sklypo pardavėjas ar nuomotojas).</text:span></text:p>
      <text:p text:style-name="P1514"><text:span text:style-name="T1515">77</text:span><text:span text:style-name="T1516">. Prieš priimdamas sprendimą parduoti aukcione naują žemės sklypą, naujo žemės sklypo</text:span><text:span text:style-name="T1517"><text:s/>pardavėjas ar nuomotojas patvirtina aukcione parduodamo naujo žemės sklypo pradinę pardavimo kainą arba pagal savivaldybės tarybos nustatytą žemės nuomos mokesčio tarifą apskaičiuotą pradinį metinio žemės nuomos mokesčio dydį, apskaičiuotą pagal Lietuvos<text:s/></text:span><text:span text:style-name="T1518">Respublikos Vyriausybės 1999 m. vasario 24 d. nutarimu Nr. 205 „Dėl Žemės įvertinimo tvarkos“ patvirtintą tvarką.</text:span></text:p>
      <text:p text:style-name="P1519"><text:span text:style-name="T1520">78</text:span><text:span text:style-name="T1521">. Sprendime išnuomoti žemės sklypą turi būti nurodytas planuojamas žemės nuomos terminas, kuris nustatomas atsižvelgiant į valstybės int</text:span><text:span text:style-name="T1522">eresus ir pagal detaliuosius planus planuojamų statyti statinių ar įrenginių ekonomiškai pagrįstą naudojimo trukmę.</text:span></text:p>
      <text:p text:style-name="P1523"><text:span text:style-name="T1524">79</text:span><text:span text:style-name="T1525">. Naujo žemės sklypo pardavėjo ar nuomotojo sprendimas parduoti ar išnuomoti aukcione naują žemės sklypą per 5 darbo dienas nuo jo pri</text:span><text:span text:style-name="T1526">ėmimo su aukcionui vykdyti reikalingais duomenimis, nurodytais Valstybinės žemės sklypų pardavimo ir nuomos aukcionų organizavimo taisyklėse, patvirtintose Lietuvos Respublikos Vyriausybės 2014 m. kovo 19 d. nutarimu Nr. 261 „Dėl Valstybinės žemės sklypų p</text:span><text:span text:style-name="T1527">ardavimo ir nuomos aukcionų organizavimo taisyklių patvirtinimo“, pateikiami aukciono organizatoriui.</text:span></text:p>
      <text:p text:style-name="P1528"><text:span text:style-name="T1529">80</text:span><text:span text:style-name="T1530">. Aukciono organizatorius vykdo naujo žemės sklypo pardavimo ar nuomos aukcioną valstybinės žemės sklypų pardavimo ir nuomos aukcionų organizavimo t</text:span><text:span text:style-name="T1531">aisyklėse nustatyta tvarka.<text:s/></text:span></text:p>
      <text:p text:style-name="P1532"><text:span text:style-name="T1533">81</text:span><text:span text:style-name="T1534">. Su aukciono laimėtojų pasirašoma kitos paskirties valstybinės žemės sklypo pirkimo–pardavimo ar nuomos sutartis pagal Taisyklių priede pateiktus pavyzdžius.<text:s/></text:span></text:p>
      <text:p text:style-name="P1535"><text:span text:style-name="T1536">82</text:span><text:span text:style-name="T1537">. Naujo žemės sklypo pirkimo-pardavimo ar nuomos sutart</text:span><text:span text:style-name="T1538">į pasirašo Nacionalinės žemės tarnybos vadovas ar jo įgaliotas valstybės tarnautojas. Kai išnuomojami žemės sklypai, perduoti savivaldybėms valdyti patikėjimo teise, naujo žemės sklypo nuomos sutartį pasirašo savivaldybės meras arba jo įgaliotas savivaldyb</text:span><text:span text:style-name="T1539">ės administracijos direktorius.</text:span></text:p>
      <text:p text:style-name="P1540"><text:span text:style-name="T1541">83</text:span><text:span text:style-name="T1542">. Jeigu naują žemės sklypą pageidaujama pirkti išsimokėtinai, aukciono organizatorius iki sudarant kitos paskirties valstybinės žemės sklypo pirkimo–pardavimo sutartį prašo Valstybinės mokesčių inspekcijos prie Lietuvo</text:span><text:span text:style-name="T1543">s Respublikos finansų ministerijos informacijos, ar aukciono laimėtojas neturi mokestinės nepriemokos valstybės biudžetui, savivaldybės biudžetui ar fondams, patikrina, ar pagal Valstybinio socialinio draudimo fondo valdybos prie Lietuvos Respublikos socia</text:span><text:span text:style-name="T1544">linės apsaugos ir darbo ministerijos informacinės sistemos duomenis pirkėjas neskolingas Valstybinio socialinio draudimo fondo biudžetui.</text:span></text:p>
      <text:p text:style-name="P1545"><text:span text:style-name="T1546">84</text:span><text:span text:style-name="T1547">. Jei aukciono laimėtojas turi įsiskolinimų aukciono organizatoriui už teikiamas paslaugas arba valstybės biudže</text:span><text:span text:style-name="T1548">tui, savivaldybės biudžetui ar fondams, ar Valstybinio socialinio draudimo fondo biudžetui (išskyrus atvejus, kai socialinio draudimo įmokų, mokesčių, delspinigių, baudų mokėjimas atidėtas pagal sutartį ir vykdomi įsipareigojimai ar vyksta mokestinis ginča</text:span><text:span text:style-name="T1549">s), aukciono organizatorius apie įsiskolinimus praneša aukciono laimėtojui skirdamas iki 15 darbo dienų nuo pranešimo įteikimo dienos įsiskolinimams padengti.<text:s/></text:span></text:p>
      <text:p text:style-name="P1550"><text:span text:style-name="T1551">85</text:span><text:span text:style-name="T1552">. Kai per Taisyklių 84 punkte nustatytą terminą įsiskolinimai nepadengiami, aukciono organ</text:span><text:span text:style-name="T1553">izatorius per 5 darbo dienas nuo nustatytos dienos įsiskolinimui padengti priima sprendimą organizuoti naują aukcioną. Šis sprendimas ne vėliau kaip per 1 darbo dieną nuo priėmimo siunčiamas aukciono laimėtojui.</text:span></text:p>
      <text:p text:style-name="P1554"><text:span text:style-name="T1555">86</text:span><text:span text:style-name="T1556">. Kai pagal savivaldybės ar jos dalies bendrąjį planą ar specialiojo teritorijų planavimo dokumentą išnuomotame žemės sklype (teritorijoje) planuojama plėtoti veiklą, neatitinkančią Nekilnojamojo turto kadastre įrašytos tiesioginės paskirties statinio ar į</text:span><text:span text:style-name="T1557">renginio (statomo ar pastatyto), esančio ilgiau kaip 3 metus išnuomotame naujame žemės sklype, kuriam statyti ir eksploatuoti šis naujas žemės sklypas suformuotas, valstybinės žemės nuomos sutartis pakeičiama šalių susitarimu (nuomininko ar nuomotojo prašy</text:span><text:span text:style-name="T1558">mu) – joje numatoma nuomininko ar nuomotojo teisė keisti išnuomoto žemės sklypo pagrindinę žemės naudojimo paskirtį, naudojimo būdą į paskirtį, būdą, nurodytus savivaldybės ar jos dalies bendrajame plane ar specialiojo teritorijų planavimo dokumente.<text:s/></text:span></text:p>
      <text:p text:style-name="P1559"><text:span text:style-name="T1560">87</text:span><text:span text:style-name="T1561">. Pakeitus išnuomoto naujo žemės sklypo pagrindinę žemės naudojimo paskirtį, naudojimo būdą, valstybinės žemės nuomotojas, remdamasis teritorijų planavimo dokumentu ar žemės valdos projektu, perskaičiuoja išnuomoto žemės sklypo vertę ir Nekilnojamojo tur</text:span><text:span text:style-name="T1562">to kadastro nuostatų nustatyta tvarka inicijuoja išnuomoto žemės sklypo kadastro duomenų patikslinimą Nekilnojamojo turto kadastre, įrašus – Nekilnojamojo turto registre.</text:span></text:p>
      <text:p text:style-name="P1563"><text:span text:style-name="T1564">88</text:span><text:span text:style-name="T1565">. Valstybinės žemės nuomos sutartyje įrašoma, kad naujo žemės sklypo kadastro d</text:span><text:span text:style-name="T1566">uomenys keičiami lėšomis šalies, inicijavusios teritorijų planavimo dokumento ar žemės valdos projekto, pagal kurį pakeista paskirtis, būdas, rengimą. Patikslinus išnuomoto naujo žemės sklypo kadastro duomenis, šalių susitarimu keičiama valstybinės žemės n</text:span><text:span text:style-name="T1567">uomos sutartis. Atsižvelgiant į patvirtintą pagal teritorijų planavimo dokumentą ar žemės valdos projektą planuojamų statyti statinių ar įrenginių ekonomiškai pagrįstą naudojimo trukmę, valstybinės žemės nuomos sutartyje nustatytas žemės nuomos terminas ga</text:span><text:span text:style-name="T1568">li būti pratęstas.</text:span></text:p>
      <text:p text:style-name="P1569"><text:span text:style-name="T1570">89</text:span><text:span text:style-name="T1571">. Žemės nuomininkas ne vėliau kaip prieš 3 mėnesius iki valstybinės žemės nuomos sutartyje nustatyto nuomos termino pabaigos gali pateikti valstybinės žemės nuomotojui prašymą pratęsti žemės nuomos terminą.<text:s/></text:span></text:p>
      <text:p text:style-name="P1572"><text:span text:style-name="T1573">90</text:span><text:span text:style-name="T1574">. Valstybinės žem</text:span><text:span text:style-name="T1575">ės nuomotojas gali priimti sprendimą pratęsti valstybinės žemės nuomos terminą, jeigu pagal teritorijų planavimo dokumentą ar žemės valdos projektą žemės sklypo nenumatoma naudoti kitoms reikmėms ir nepasibaigęs šiame naujame žemės sklype esančių statinių<text:s/></text:span><text:span text:style-name="T1576">ir įrenginių ekonomiškai pagrįstos naudojimo trukmės terminas (naudojimo terminas) arba šis terminas nustatyta tvarka pratęstas ir nuomininkas tvarkingai vykdė įsipareigojimus pagal valstybinės žemės nuomos sutartį.<text:s/></text:span></text:p>
      <text:p text:style-name="P1577"><text:span text:style-name="T1578">91</text:span><text:span text:style-name="T1579">. Valstybinės žemės nuomos sutart</text:span><text:span text:style-name="T1580">is, pagal Taisykles sudaryta iki 10 metų terminui, gali būti pratęsiama iki statinio ar įrenginio, esančio žemės sklype, ekonomiškai pagrįstos naudojimo trukmės termino pabaigos, bet ne ilgiau kaip 10 metų. Kitais atvejais valstybinės žemės nuomos sutartyj</text:span><text:span text:style-name="T1581">e nustatytas žemės nuomos terminas gali būti pratęsiamas iki statinio ar įrenginio, esančio žemės sklype, ekonomiškai pagrįstos naudojimo trukmės termino pabaigos.<text:s/></text:span></text:p>
      <text:p text:style-name="P1582"><text:span text:style-name="T1583">92</text:span><text:span text:style-name="T1584">. Valstybinės žemės nuomotojui priėmus sprendimą pratęsti žemės nuomos terminą, šalių</text:span><text:span text:style-name="T1585"><text:s/>susitarimu pakeičiama valstybinės žemės nuomos sutartis.</text:span></text:p>
      <text:p text:style-name="P1586"><text:span text:style-name="T1587">93</text:span><text:span text:style-name="T1588">. Nuomininkas gali subnuomoti išnuomotą naują žemės sklypą tik gavęs rašytinį nuomotojo sutikimą ir tik pagal nuomos sutartyje nustatytus reikalavimus ir sąlygas.<text:s/></text:span></text:p>
      <text:p text:style-name="P1589"><text:span text:style-name="T1590">94</text:span><text:span text:style-name="T1591">. Sutikimas subnuomoti</text:span><text:span text:style-name="T1592"><text:s/>naują žemės sklypą (jo dalį) gali būti duodamas, jeigu naujas žemės sklypas subnuomojamas asmeniui, su kuriuo sudaryta statinių ar įrenginių (jų dalies), kuriems eksploatuoti žemės sklypas išnuomotas, nuomos ar kito naudojimo sutartis ne ilgiau kaip 5 met</text:span><text:span text:style-name="T1593">ams.<text:s/></text:span></text:p>
      <text:p text:style-name="P1594"><text:span text:style-name="T1595">95</text:span><text:span text:style-name="T1596">. Jeigu išnuomotas statinys ar įrenginys (jo dalis), kuriems eksploatuoti reikia tik žemės sklypo dalies, nuomininkas privalo pateikti nuomotojui žemės sklypo planą, kuriame pažymėta išnuomotam statiniui ar įrenginiui eksploatuoti reikalinga ir</text:span><text:span text:style-name="T1597"><text:s/>prašoma subnuomoti žemės sklypo dalis ir nustatytas jos dydis. Sutikime subnuomoti žemės sklypą (jo dalį) įrašoma, kad subnuomotame žemės sklype (jo dalyje) draudžiama statyti naujus ir rekonstruoti esamus statinius ar įrenginius.</text:span></text:p>
      <text:p text:style-name="P1598"><text:span text:style-name="T1599">96</text:span><text:span text:style-name="T1600">. Žemės nuomos tei</text:span><text:span text:style-name="T1601">sė į aukcione išnuomotą naują žemės sklypą ar jo dalį gali būti perleidžiama kitiems asmenims gavus rašytinį nuomotojo sutikimą.<text:s/></text:span></text:p>
      <text:p text:style-name="P1602"><text:span text:style-name="T1603">97</text:span><text:span text:style-name="T1604">. Žemės nuomos teisė į žemės sklypą (jo dalį), kuriame pastatyti statiniai ar įrenginiai, gali būti perleidžiama kitiems</text:span><text:span text:style-name="T1605"><text:s/>asmenims, kai perleidžiami išnuomotame naujame žemės sklype esantys statiniai ar įrenginiai (jų dalys).<text:s/></text:span></text:p>
      <text:p text:style-name="P1606"><text:span text:style-name="T1607">98</text:span><text:span text:style-name="T1608">. Jeigu perleidžiamiems statiniams ar įrenginiams (jų dalims) eksploatuoti reikia išnuomoto žemės sklypo dalies, nuomininkas privalo pateikti nu</text:span><text:span text:style-name="T1609">omotojui žemės sklypo planą, kuriame būtų pažymėta išnuomotam statiniui ar įrenginiui eksploatuoti reikalinga žemės sklypo dalis, kurios nuomos teisę prašoma perleisti ir nustatytas jos dydis.</text:span></text:p>
      <text:p text:style-name="P1610"><text:span text:style-name="T1611">99</text:span><text:span text:style-name="T1612">. Perleidžiant žemės nuomos teisę į visą žemės sklypą, pa</text:span><text:span text:style-name="T1613">keičiama valstybinės žemės nuomos sutartis – įrašomas naujasis nuomininkas nekeičiant valstybinės žemės nuomos sutarties sąlygų. Šį valstybinės žemės nuomos sutarties pakeitimą pasirašo naujasis nuomininkas ir nuomotojas.<text:s/></text:span></text:p>
      <text:p text:style-name="P1614"><text:span text:style-name="T1615">100</text:span><text:span text:style-name="T1616">. Perleidžiant žemės nuomo</text:span><text:span text:style-name="T1617">s teisę į žemės sklypo dalį, pakeičiama valstybinės žemės nuomos sutartis –įrašomas naujasis nuomininkas, žemės sklypo dalis, į kurią perleidžiama nuomos teisė, ir atitinkamai sumažinamas ankstesniajam nuomininkui, su kuriuo iki žemės nuomos teisės į žemės</text:span><text:span text:style-name="T1618"><text:s/>sklypo dalį perleidimo sudaryta valstybinės žemės nuomos sutartis, išnuomoto žemės sklypo plotas. Šį valstybinės žemės nuomos sutarties pakeitimą pasirašo nuomininkai (naujasis ir ankstesnysis) ir nuomotojas.</text:span></text:p>
      <text:p text:style-name="P1619"><text:span text:style-name="T1620">101</text:span><text:span text:style-name="T1621">. Pasibaigus valstybinės žemės nuomos t</text:span><text:span text:style-name="T1622">erminui, jeigu pagal teritorijų planavimo dokumentą ar žemės valdos projektą žemės sklypo neplanuojama naudoti kitoms reikmėms ir buvęs nuomininkas tvarkingai vykdė įsipareigojimus pagal valstybinės žemės nuomos sutartį, buvusio nuomininko prašymu, Taisykl</text:span><text:span text:style-name="T1623">ėse nustatyta tvarka gali būti sudaroma nauja valstybinės žemės nuomos sutartis.</text:span></text:p>
      <text:p text:style-name="P1624"><text:span text:style-name="T1625">102</text:span><text:span text:style-name="T1626">. Lėšos už parduotus naujus žemės sklypus (įskaitant aukciono dalyvio garantinį įnašą), esančius miestų ir miestelių teritorijose, atskaičius parduoto naujo žemės sklyp</text:span><text:span text:style-name="T1627">o kainos dalį, kurią sudaro naujo žemės sklypo detaliojo plano ar žemės valdos projekto, žemės sklypo plano su nustatytais žemės sklypų ribų posūkio taškais ir riboženklių koordinatėmis valstybinėje koordinačių sistemoje parengimo, taip pat aukciono organi</text:span><text:span text:style-name="T1628">zavimo išlaidos, paskirstomos taip:<text:s/></text:span></text:p>
      <text:p text:style-name="P1629"><text:span text:style-name="T1630">102.1</text:span><text:span text:style-name="T1631">. 50 procentų – į valstybės biudžetą;<text:s/></text:span></text:p>
      <text:p text:style-name="P1632"><text:span text:style-name="T1633">102.2</text:span><text:span text:style-name="T1634">. 50 procentų – į savivaldybės, kurios teritorijoje parduodamas žemės sklypas, biudžeto atskirą sąskaitą lėšoms, gautoms už parduotus valstybinės žemės sklypus.<text:s/></text:span></text:p>
      <text:p text:style-name="P1635"><text:span text:style-name="T1636">103</text:span><text:span text:style-name="T1637">. Lėšos už parduotus naujus žemės sklypus (įskaitant aukciono dalyvio garantinį įnašą), esančius kaimuose ir viensėdžiuose, atskaičius parduoto naujo žemės sklypo kainos dalį, kurią sudaro naujo žemės sklypo detaliojo plano ar žemės valdos projekto,</text:span><text:span text:style-name="T1638"><text:s/>žemės sklypo plano su nustatytais žemės sklypų ribų posūkio taškais ir riboženklių koordinatėmis valstybinėje koordinačių sistemoje parengimo, taip pat aukciono organizavimo išlaidos, pervedamos į Lietuvos Respublikos biudžetą.</text:span></text:p>
      <text:p text:style-name="P1639">___________</text:p>
      <text:p text:style-name="P1640"/>
      <text:p text:style-name="P1648">Kitos paskirties valstybinės žemės</text:p>
      <text:p text:style-name="P1649">sklypų pardavimo ir nuomos taisyklių</text:p>
      <text:p text:style-name="P1650">1<text:s/>priedas</text:p>
      <text:p text:style-name="P1651"/>
      <text:p text:style-name="P1652"><text:span text:style-name="T1653">(Valstybinės žemės pirkimo–pardavimo sutarties pavyzdys)</text:span></text:p>
      <text:p text:style-name="P1654"/>
      <text:p text:style-name="P1655"><text:span text:style-name="T1656">VALSTYBINĖS ŽEMĖS PIRKIMO–PARDAVIMO SUTARTIS</text:span></text:p>
      <text:p text:style-name="P1657"/>
      <text:p text:style-name="P1658">_____________ Nr. _______</text:p>
      <text:p text:style-name="P1659">(data)</text:p>
      <text:p text:style-name="P1660">______________________</text:p>
      <text:p text:style-name="P1661">(sudarymo vieta)</text:p>
      <text:p text:style-name="P1662"/>
      <text:p text:style-name="P1663">Lietuvos valstybė, atstovaujama<text:s/><text:tab/></text:p>
      <text:p text:style-name="P1664">(institucijai, priimančiai sprendimą parduoti žemės</text:p>
      <text:p text:style-name="P1665">_<text:tab/></text:p>
      <text:p text:style-name="P1666">sklypą, atstovaujančio asmens pareigos, vardas ir pavardė)<text:s/></text:p>
      <text:p text:style-name="P1667">arba jo įgalioto<text:s/><text:tab/></text:p>
      <text:p text:style-name="P1668">(pareigos, vardas ir pavardė)</text:p>
      <text:p text:style-name="P1669">pagal<text:s/><text:tab/>,</text:p>
      <text:p text:style-name="P1670">(įgaliojimo data, numeris)</text:p>
      <text:p text:style-name="P1671">toliau vadinama pardavėju, ir<text:s/><text:tab/></text:p>
      <text:p text:style-name="P1672">(fizinio asmens vardas ir pavardė, asmens kodas, gyvenamoji vieta;<text:s/></text:p>
      <text:p text:style-name="P1673">_<text:tab/>,</text:p>
      <text:p text:style-name="P1674"><text:span text:style-name="T1675">Lietuvos a</text:span><text:span text:style-name="T1676">rba užsienio juridinio asmens ar kitos užsienio organizacijos teisinė forma, pavadinimas, kodas, buveinė)</text:span></text:p>
      <text:p text:style-name="P1677">toliau vadinamas (-i) pirkėju (-ais), atstovaujamas (-i)<text:tab/></text:p>
      <text:p text:style-name="P1678">(įrašoma, jei pirkėjui (-ams) atstovaujama; vardas ir pavardė, asmens kodas, gyvenamoji vieta)</text:p>
      <text:p text:style-name="P1679">pagal<text:s/><text:tab/>,</text:p>
      <text:p text:style-name="P1680">(atstovavimo pagrindas, dokumento data, numeris)</text:p>
      <text:p text:style-name="P1681"><text:span text:style-name="T1682">sudarė<text:s/></text:span>šią sutartį:</text:p>
      <text:p text:style-name="P1683">1. Pardavėjas parduoda, pirkėjas<text:s/>perka<text:s/><text:tab/><text:s/>ha</text:p>
      <text:p text:style-name="P1684">(plotas skaičiais – 0,0001 ha tikslumu)</text:p>
      <text:p text:style-name="P1685">ploto žemės sklypą Nr.<text:s/><text:tab/>, esantį</text:p>
      <text:p text:style-name="P1686">(kadastro numeris)</text:p>
      <text:p text:style-name="P1687"><text:tab/></text:p>
      <text:p text:style-name="P1688">(savivaldybė, seniūnija (išskyrus miestų seniūnijas), gyvenamoji vietovė, gatvė,<text:s/></text:p>
      <text:p text:style-name="P1689">_<text:tab/>.</text:p>
      <text:p text:style-name="P1690"><text:span text:style-name="T1691">žemės sklypo numeris gatvėje ar gyvenamojoje vietovėje)</text:span></text:p>
      <text:p text:style-name="P1692">2.<text:s/>Perkamo žemės sklypo:</text:p>
      <text:p text:style-name="P1693"><text:span text:style-name="T1694">2.1</text:span><text:span text:style-name="T1695">. kaina (į kurią įskaičiuojamas priedas dėl inžinerinių statinių, kai Lietuvos Respublikos Vyriausybės 1999 m. vasario 24 d. nutarimo Nr. 205<text:s/></text:span><text:span text:style-name="T1696">„Dėl žemės įvertinimo tvarkos“</text:span><text:span text:style-name="T1697"><text:s/></text:span><text:span text:style-name="T1698">nustatytais atvejais ir tvarka apskaičiuojamas žemės skl</text:span><text:span text:style-name="T1699">ypo vertės priedas dėl inžinerinių statinių) _______________________________________________________________________________;</text:span></text:p>
      <text:p text:style-name="P1700"><text:span text:style-name="T1701">(suma skaičiais ir žodžiais)</text:span></text:p>
      <text:p text:style-name="P1702">2.2. kainos priedas dėl inžinerinių statinių<text:s/><text:tab/>;</text:p>
      <text:p text:style-name="P1703"><text:span text:style-name="T1704">(suma skaičiais ir žodžiais)</text:span></text:p>
      <text:p text:style-name="P1705"><text:span text:style-name="T1706">2.3</text:span><text:span text:style-name="T1707">. pagrindinė<text:s/></text:span><text:span text:style-name="T1708">žemės naudojimo paskirtis, naudojimo būdas (būdai)<text:s/></text:span><text:span text:style-name="T1709"><text:tab/></text:span></text:p>
      <text:p text:style-name="P1710"><text:span text:style-name="T1711"><text:tab/>;</text:span><text:s/></text:p>
      <text:p text:style-name="P1712">2.4. specialiosios žemės naudojimo sąlygos<text:s/><text:tab/>;</text:p>
      <text:p text:style-name="P1713"><text:span text:style-name="T1714">(pavadinimas, kodas)</text:span></text:p>
      <text:p text:style-name="P1715">2.5. žemės servitutai<text:s/><text:tab/></text:p>
      <text:p text:style-name="P1716">_<text:tab/>;</text:p>
      <text:p text:style-name="P1717">2.6. kitos teisės aktuose nustatytos sąlygos ir apribojimai<text:s/><text:tab/></text:p>
      <text:p text:style-name="P1718">_<text:tab/>.</text:p>
      <text:p text:style-name="P1719">3. Už perkamą žemės<text:s/>sklypą sumokėjo:</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Pirkėjo vardas ir pavardė ar Lietuvos arba užsienio juridinio asmens ar kitos užsienio organizacijos pavadinimas</text:p>
          </table:table-cell>
          <table:table-cell table:style-name="TableCell1730">
            <text:p text:style-name="P1731">Sumokėta suma (skaičiais ir žodžiai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Iš viso</text:p>
          </table:table-cell>
          <table:table-cell table:style-name="TableCell1758">
            <text:p text:style-name="P1759"/>
          </table:table-cell>
        </table:table-row>
      </table:table>
      <text:p text:style-name="P1760"/>
      <text:p text:style-name="P1761">4. Žemės sklypas perkamas bendrosios (<text:span text:style-name="T1762">įrašoma,<text:s/></text:span><text:span text:style-name="T1763">jei reikia)</text:span><text:s/><text:tab/></text:p>
      <text:p text:style-name="P1764">(dalinės, jungtinės)</text:p>
      <text:p text:style-name="P1765">nuosavybės teise šiomis dalimis:</text:p>
      <text:p text:style-name="P1766">4.1.<text:s/><text:tab/></text:p>
      <text:p text:style-name="P1767">(fizinio asmens vardas ir pavardė, asmens kodas, gyvenamoji vieta; Lietuvos arba<text:s/></text:p>
      <text:p text:style-name="P1768">_<text:tab/></text:p>
      <text:p text:style-name="P1769">užsienio juridinio asmens ar kitos užsienio organizacijos teisinė forma, pavadinimas, kodas,<text:s/></text:p>
      <text:p text:style-name="P1770">_<text:tab/>;</text:p>
      <text:p text:style-name="P1771"><text:span text:style-name="T1772">buveinė; perkamos dalies plotas 0,0001 ha tikslumu; kaina skaičiais ir žodžiais)</text:span></text:p>
      <text:p text:style-name="P1773">4.2.<text:s/><text:tab/></text:p>
      <text:p text:style-name="P1774">(<text:span text:style-name="T1775">fizinio asmens vardas ir pavardė, asmens kodas, gyvenamoji vieta; Lietuvos arba</text:span><text:s/></text:p>
      <text:p text:style-name="P1776">_<text:tab/></text:p>
      <text:p text:style-name="P1777">užsienio juridinio asmens ar kitos užsienio organizacijos teisinė forma, pavadinimas, kodas,<text:s/></text:p>
      <text:p text:style-name="P1778">_<text:tab/>;</text:p>
      <text:p text:style-name="P1779"><text:span text:style-name="T1780">buveinė; perkamos dalies plotas 0,0001 ha tikslumu; kaina skaičiais ir žodžiais)</text:span></text:p>
      <text:p text:style-name="P1781">4.3.<text:s/><text:tab/></text:p>
      <text:p text:style-name="P1782">(<text:span text:style-name="T1783">fizinio asmens vardas ir pavardė, asmens kodas, gyvenamoji vieta;</text:span><text:span text:style-name="T1784"><text:s/>Lietuvos arba</text:span><text:s/></text:p>
      <text:p text:style-name="P1785">_<text:tab/></text:p>
      <text:p text:style-name="P1786">užsienio juridinio asmens ar kitos užsienio organizacijos teisinė forma, pavadinimas, kodas,<text:s/></text:p>
      <text:p text:style-name="P1787">_<text:tab/>.</text:p>
      <text:p text:style-name="P1788"><text:span text:style-name="T1789">buveinė; perkamos dalies plotas 0,0001 ha tikslumu; kaina skaičiais ir žodžiais)</text:span></text:p>
      <text:p text:style-name="P1790"><text:span text:style-name="T1791">5</text:span><text:span text:style-name="T1792">. Nesumokėtos kainos<text:s/></text:span><text:span text:style-name="T1793">dalį (</text:span><text:span text:style-name="T1794">įrašoma, jei perkama<text:s/></text:span><text:span text:style-name="T1795">išsimokėtinai)</text:span><text:span text:style-name="T1796"><text:tab/> Eur</text:span></text:p>
      <text:p text:style-name="P1797">(suma skaičiais ir žodžiais)</text:p>
      <text:p text:style-name="P1798">pirkėjas įsipareigoja sumokėti šiais terminais ir sąlygomi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Metai</text:p>
          </table:table-cell>
          <table:table-cell table:style-name="TableCell1808">
            <text:p text:style-name="P1809">Mokėtina suma, eurais</text:p>
          </table:table-cell>
          <table:table-cell table:style-name="TableCell1810">
            <text:p text:style-name="P1811">Metai</text:p>
          </table:table-cell>
          <table:table-cell table:style-name="TableCell1812">
            <text:p text:style-name="P1813">Mokėtina suma, Eur</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text:span text:style-name="T1833">Nesumokėtos parduoto žemės sklypo, kurio vertė apskaičiuota pagal Žemės<text:s/></text:span><text:span text:style-name="T1834">įvertinimo metodiką, kainos dalis perskaičiuojama Lietuvos Respublikos Vyriausybei priėmus sprendimą indeksuoti žemės vertę. Už parduotą valstybinės žemės sklypą atsiskaitoma pagal Kitos paskirties valstybinės žemės sklypų pardavimo ir nuomos taisykles, pa</text:span><text:span text:style-name="T1835">tvirtintas Lietuvos Respublikos Vyriausybės 1999 m. kovo 9 d. nutarimu Nr. 260 „Dėl Kitos paskirties valstybinės žemės sklypų pardavimo ir nuomos“.</text:span><text:s/></text:p>
      <text:p text:style-name="P1836"><text:span text:style-name="T1837">6</text:span><text:span text:style-name="T1838">. Pirkėjas už nesumokėtą kainos dalį moka 5 procentus metinių palūkanų (įrašoma, jei perkama išsimokėt</text:span><text:span text:style-name="T1839">inai).</text:span><text:s/></text:p>
      <text:p text:style-name="P1840"><text:span text:style-name="T1841">7</text:span><text:span text:style-name="T1842">. Pirkėjas įsipareigoja metines įmokas ir palūkanas už nesumokėtą kainos dalį sumokėti ne vėliau kaip iki kitų metų sausio 15 dienos. Jeigu pirkėjas praleidžia mokėjimo terminą, už kiekvieną pradelstą dieną skaičiuojami delspinigiai – 0,05 pro</text:span><text:span text:style-name="T1843">cento įsiskolinimo likučio sumos: metinės įmokos ir palūkanų (punktas įrašomas, jei perkama išsimokėtinai).</text:span><text:s/></text:p>
      <text:p text:style-name="P1844"><text:span text:style-name="T1845">8</text:span><text:span text:style-name="T1846">. Jei pirkėjas per sutartyje nurodytus terminus nesumokėjo metinės (-ių) įmokos (-ų) ir (arba) palūkanų už nesumokėtą kainos dalį, pardavėjas<text:s/></text:span><text:span text:style-name="T1847">siunčia pirkėjui pranešimą dėl valstybinės žemės pirkimo–pardavimo sutarties vykdymo nurodydamas per vieną mėnesį nuo pranešimo gavimo sumokėti vėluojamą įsiskolinimo dalį ir delspinigius (įrašoma, jei perkama išsimokėtinai).<text:s/></text:span></text:p>
      <text:p text:style-name="P1848"><text:span text:style-name="T1849">9</text:span><text:span text:style-name="T1850">. Jeigu pirkėjas per<text:s/></text:span><text:span text:style-name="T1851">vieną mėnesį nuo pranešimo gavimo nesumoka 8 punkte nurodytos sumos, pardavėjas siunčia pakartotinį pranešimą. Jeigu pirkėjas per vieną mėnesį nuo pakartotinio pranešimo gavimo nesumoka pranešime nurodytos sumos, jam išsiunčiamas reikalavimas per vieną mėn</text:span><text:span text:style-name="T1852">esį nuo pranešimo gavimo dienos sumokėti visą valstybinės žemės pirkimo–pardavimo sutartyje įrašytą valstybinės žemės sklypo kainą, palūkanas ir delspinigius (punktas įrašomas, jei perkama išsimokėtinai).</text:span></text:p>
      <text:p text:style-name="P1853"><text:span text:style-name="T1854">10</text:span><text:span text:style-name="T1855">. Pirkėjui per vieną mėnesį neįvykdžius reika</text:span><text:span text:style-name="T1856">lavimo sumokėti visą valstybinės žemės pirkimo–pardavimo sutartyje įrašytą valstybinės žemės sklypo kainą, palūkanas ir delspinigius, pardavėjas kreipiasi į notarą dėl vykdomojo įrašo atlikimo (įrašoma, jei perkama išsimokėtinai).</text:span><text:s/></text:p>
      <text:p text:style-name="P1857"><text:span text:style-name="T1858">11</text:span><text:span text:style-name="T1859">. Pirkėjas įsipare</text:span><text:span text:style-name="T1860">igoja įsigytą nuosavybėn žemės sklypą naudoti pagal šios sutarties 2.3 papunktyje nurodytą pagrindinę žemės naudojimo paskirtį, naudojimo būdą, laikytis 2.4 papunktyje nurodytų specialiųjų žemės ir miško naudojimo sąlygų, 2.5 papunktyje nustatytų žemės ser</text:span><text:span text:style-name="T1861">vitutų, 2.6 papunktyje nurodytų kitų sąlygų ir apribojimų.<text:s/></text:span></text:p>
      <text:p text:style-name="P1862">12. Pirkėjas savo lėšomis per 3 mėnesius nuo žemės sklypo perdavimo dienos privalo įregistruoti nuosavybės teisę į žemės sklypą Nekilnojamojo turto registre.<text:s/></text:p>
      <text:p text:style-name="P1863">13. Pirkėjui vengiant įregistruoti nuosavybės teisės perėjimo faktą, valstybinės žemės pardavėjas kreipiasi į teismą dėl valstybinės žemės pirkimo–pardavimo sutarties įregistravimo ir nuostolių, patirtų dėl sutarties neįregistravimo, atlyginimo.<text:s/></text:p>
      <text:p text:style-name="P1864"><text:span text:style-name="T1865">14</text:span><text:span text:style-name="T1866">. Nuosavybės teisė į žemės sklyp</text:span><text:span text:style-name="T1867">ą pirkėjui pereina nuo žemės sklypo perdavimo. Žemės sklypo perdavimas–priėmimas įforminamas perdavimo ir priėmimo aktu, jeigu sutarties šalys nesusitaria, kad<text:s/></text:span><text:span text:style-name="T1868">valstybinės žemės pirkimo–pardavimo sutartis yra ir valstybinės žemės sklypo perdavimo–priėmimo<text:s/></text:span><text:span text:style-name="T1869">aktas</text:span><text:span text:style-name="T1870">.</text:span><text:s/></text:p>
      <text:p text:style-name="P1871">15. Už 14 punkte minėtoje sutartyje numatytų žemės naudojimo sąlygų ir veiklos apribojimų nevykdymą pirkėjas atsako pagal įstatymus.</text:p>
      <text:p text:style-name="P1872">16.<text:span text:style-name="T1873"><text:s/></text:span>Išsimokėtinai parduotas žemės sklypas laikomas įkeistu valstybei nuo jo perdavimo pirkėjui ir<text:s/>užtikrinama pirkėjo prievolė sumokėti nesumokėtą perkamo išsimokėtinai žemės sklypo kainos dalį.</text:p>
      <text:p text:style-name="P1874"><text:span text:style-name="T1875">17</text:span><text:span text:style-name="T1876">. Sutarties sudarymo ir</text:span><text:span text:style-name="T1877"><text:s/></text:span><text:span text:style-name="T1878">priverstinės hipotekos nustatymo ir įregistravimo, jeigu žemės sklypas perkamas išsimokėtinai, išlaidas apmoka pirkėjas.</text:span><text:s/></text:p>
      <text:p text:style-name="P1879">18.<text:s/>Prie šios sutarties pridedamas parduodamo žemės sklypo planas M 1:<text:s/><text:tab/></text:p>
      <text:p text:style-name="P1880">_<text:tab/><text:s/>kaip neatskiriama šios sutarties dalis.</text:p>
      <text:p text:style-name="P1881">19. Sutartis sudaryta ___ egzemplioriais, kurių po vieną paliekama pardavėjui ir notarui, kiti įteikiami ___________<text:tab/>.<text:s/><text:span text:style-name="T1882">Jei sutartį šalys pa</text:span><text:span text:style-name="T1883">sirašo kvalifikuotais elektroniniais parašais, pasirašomas 1 (vienas) elektroninis sutarties egzempliorius, kuriuo šalys pasidalina elektroninių ryšių priemonėmis.</text:span></text:p>
      <text:p text:style-name="P1884"/>
      <text:p text:style-name="P1885">(<text:span text:style-name="T1886">pirkėjo ar jam atstovaujančio asmens vardas ir pavardė</text:span>)</text:p>
      <text:p text:style-name="P1887"/>
      <text:p text:style-name="P1888"><text:span text:style-name="T1889">Pirkėjas (-ai)</text:span><text:tab/><text:span text:style-name="T1890">(</text:span><text:span text:style-name="T1891">Parašas</text:span><text:span text:style-name="T1892">)</text:span><text:tab/><text:span text:style-name="T1893">(</text:span><text:span text:style-name="T1894">Vardas<text:s/></text:span><text:span text:style-name="T1895">ir pavardė</text:span><text:span text:style-name="T1896">)</text:span></text:p>
      <text:p text:style-name="P1897"><text:span text:style-name="T1898">(</text:span><text:span text:style-name="T1899">Parašas</text:span><text:span text:style-name="T1900">)</text:span><text:tab/><text:span text:style-name="T1901">(</text:span><text:span text:style-name="T1902">Vardas ir pavardė</text:span><text:span text:style-name="T1903">)</text:span></text:p>
      <text:p text:style-name="P1904"/>
      <text:p text:style-name="P1905"><text:span text:style-name="T1906">A. V. (</text:span><text:span text:style-name="T1907">jeigu turėti antspaudą numatyta įstatymuose ar juridinio asmens steigimo dokumentuose</text:span><text:span text:style-name="T1908">)</text:span></text:p>
      <text:p text:style-name="P1909"/>
      <text:p text:style-name="P1910"/>
      <text:p text:style-name="P1911"><text:span text:style-name="T1912">Pastaba. Fizinio parašo rekvizitas netaikomas, kai sutartis elektroninė.</text:span></text:p>
      <text:p text:style-name="P1913">_________________</text:p>
      <text:p text:style-name="P1914"/>
      <text:p text:style-name="Normal"/>
      <text:p text:style-name="P1922">Kitos paskirties valstybinės žemės</text:p>
      <text:p text:style-name="P1923">sklypų pardavimo ir nuomos taisyklių</text:p>
      <text:p text:style-name="P1924">2<text:s/>priedas</text:p>
      <text:p text:style-name="P1925"/>
      <text:p text:style-name="P1926"><text:span text:style-name="T1927">(Valstybinės žemės sklypo perdavimo–priėmimo akto pavyzdys)</text:span></text:p>
      <text:p text:style-name="P1928"/>
      <text:p text:style-name="P1929"><text:span text:style-name="T1930">VALSTYBINĖS ŽEMĖS SKLYPO PERDAVIMO–PRIĖMIMO AKTAS</text:span></text:p>
      <text:p text:style-name="P1931"/>
      <text:p text:style-name="P1932">________________ Nr. _______</text:p>
      <text:p text:style-name="P1933">(data)</text:p>
      <text:p text:style-name="P1934">____________________________</text:p>
      <text:p text:style-name="P1935">(sudarymo vieta)</text:p>
      <text:p text:style-name="P1936"/>
      <text:p text:style-name="P1937">_<text:tab/></text:p>
      <text:p text:style-name="P1938">(institucijai, priimančiai sprendimą parduoti žemės sklypą, atstovaujančio asmens<text:s/></text:p>
      <text:p text:style-name="P1939">_<text:tab/></text:p>
      <text:p text:style-name="P1940"><text:span text:style-name="T1941">pareigos, vardas ir pavardė)<text:s/></text:span></text:p>
      <text:p text:style-name="P1942">arba jo įgaliotas<text:s/><text:tab/></text:p>
      <text:p text:style-name="P1943"><text:span text:style-name="T1944">(pareigos, vardas ir pavardė</text:span><text:span text:style-name="T1945">)</text:span></text:p>
      <text:p text:style-name="P1946">pagal<text:s/><text:tab/></text:p>
      <text:p text:style-name="P1947">(įgaliojimo pagrindas, dokumento data,<text:s/>numeris)</text:p>
      <text:p text:style-name="P1948">perduoda, pirkėjas<text:span text:style-name="T1949"><text:s/></text:span><text:span text:style-name="T1950">(-ai)</text:span><text:span text:style-name="T1951"><text:s/></text:span><text:tab/></text:p>
      <text:p text:style-name="P1952">(fizinio asmens vardas ir pavardė, asmens kodas, gyvenamoji vieta;<text:s/></text:p>
      <text:p text:style-name="P1953">_<text:tab/>,<text:s/></text:p>
      <text:p text:style-name="P1954">Lietuvos arba užsienio juridinio asmens ar kitos užsienio organizacijos teisinė forma, pavadinimas, kodas, buveinė)</text:p>
      <text:p text:style-name="P1955">atstovaujamas (-i)<text:s/><text:tab/></text:p>
      <text:p text:style-name="P1956">(įrašoma,<text:s/>jei pirkėjui (-ams) atstovaujama; vardas ir pavardė, asmens kodas)</text:p>
      <text:p text:style-name="P1957"><text:span text:style-name="T1958">pagal</text:span><text:span text:style-name="T1959"><text:s/></text:span><text:span text:style-name="T1960"><text:tab/>,</text:span></text:p>
      <text:p text:style-name="P1961">(atstovavimo pagrindas, dokumento data, numeris)</text:p>
      <text:p text:style-name="P1962"><text:span text:style-name="T1963">priima pagal valstybinės žemės pirkimo–pardavimo sutartį Nr</text:span><text:span text:style-name="T1964">.<text:s/></text:span><text:span text:style-name="T1965"><text:tab/>,<text:s/></text:span></text:p>
      <text:p text:style-name="P1966"><text:span text:style-name="T1967">sudarytą</text:span><text:span text:style-name="T1968"><text:s/></text:span><text:span text:style-name="T1969"><text:tab/>,<text:s/></text:span><text:span text:style-name="T1970">parduotą valstybinės žemės sklypą Nr</text:span><text:span text:style-name="T1971">. ___________</text:span></text:p>
      <text:p text:style-name="P1972">(sudarymo data)</text:p>
      <text:p text:style-name="P1973"><text:span text:style-name="T1974">_</text:span><text:span text:style-name="T1975"><text:tab/></text:span></text:p>
      <text:p text:style-name="P1976">(adresas – savivaldybė, seniūnija (išskyrus miestų seniūnijas), gyvenamoji vietovė, gatvė,<text:s/></text:p>
      <text:p text:style-name="P1977">_<text:tab/>.</text:p>
      <text:p text:style-name="P1978">žemės sklypo numeris gatvėje ar gyvenamojoje vietovėje ir kadastro numeris)</text:p>
      <text:p text:style-name="P1979">Žemės sklypo ribos, pažymėtos sklypo plane.</text:p>
      <text:p text:style-name="P1980">Nuosavybės teisė į įsigytą iš valstybės žemės sklypą pirkėjui pereina nuo šio akto pasirašymo dienos.</text:p>
      <text:p text:style-name="P1981"><text:span text:style-name="T1982">Šis aktas surašytas ____ egzemplioriais, iš jų vienas perduodamas pardavėjui, kiti <text:s/>įteikiami __________.<text:s/></text:span><text:span text:style-name="T1983">Jei aktą šalys pasirašo kvalifikuotais elektroniniais parašais, pasir</text:span><text:span text:style-name="T1984">ašomas 1 (vienas) elektroninis akto egzempliorius, kuriuo šalys pasidalina elektroninių ryšių priemonėmis.</text:span></text:p>
      <text:p text:style-name="P1985"/>
      <text:p text:style-name="P1986"><text:span text:style-name="T1987">(pirkėjo ar jam atstovaujančio asmens vardas ir pavardė)</text:span></text:p>
      <text:p text:style-name="P1988"/>
      <text:p text:style-name="P1989"><text:span text:style-name="T1990">Priėmė</text:span></text:p>
      <text:p text:style-name="P1991"><text:span text:style-name="T1992">Pirkėjas (-ai)</text:span><text:tab/><text:span text:style-name="T1993">(Parašas)</text:span><text:span text:style-name="T1994"><text:s/></text:span><text:span text:style-name="T1995">**</text:span><text:tab/><text:span text:style-name="T1996">(Vardas ir pavardė)</text:span></text:p>
      <text:p text:style-name="P1997">(Parašas)<text:tab/>(Vardas ir pavardė)</text:p>
      <text:p text:style-name="P1998"/>
      <text:p text:style-name="P1999"/>
      <text:p text:style-name="P2000"><text:span text:style-name="T2001">A. V.<text:s/></text:span><text:span text:style-name="T2002">(jeigu reikalavimas turėti antspaudą nustatytas įstatymuose</text:span><text:span text:style-name="T2003"><text:s/></text:span><text:span text:style-name="T2004">ar juridinio asmens steigimo dokumentuose)</text:span></text:p>
      <text:p text:style-name="P2005">________________</text:p>
      <text:p text:style-name="P2006"/>
      <text:p text:style-name="P2014">Kitos paskirties valstybinės žemės<text:s/></text:p>
      <text:p text:style-name="P2015">sklypų pardavimo ir nuomos taisyklių</text:p>
      <text:p text:style-name="P2016">3<text:s/>priedas</text:p>
      <text:p text:style-name="P2017"/>
      <text:p text:style-name="P2018"><text:span text:style-name="T2019">(Valstybinės žemės nuomos sutarties pavyzdys)</text:span></text:p>
      <text:p text:style-name="P2020"/>
      <text:p text:style-name="P2021"><text:span text:style-name="T2022">VALSTYBINĖS ŽEMĖS NUOMOS SUTARTIS</text:span></text:p>
      <text:p text:style-name="P2023">________________ Nr. _______</text:p>
      <text:p text:style-name="P2024">(data)</text:p>
      <text:p text:style-name="P2025">_____________<text:s/></text:p>
      <text:p text:style-name="P2026">(sudarymo vieta)</text:p>
      <text:p text:style-name="P2027"/>
      <text:p text:style-name="P2028">Lietuvos valstybė, atstovaujama<text:s/><text:tab/></text:p>
      <text:p text:style-name="P2029">(institucijai, priimančiai sprendimą išnuomoti<text:s/></text:p>
      <text:p text:style-name="P2030">_<text:tab/></text:p>
      <text:p text:style-name="P2031">žemės<text:s/>sklypą, atstovaujančio asmens pareigos, vardas ir pavardė)</text:p>
      <text:p text:style-name="P2032">arba jo įgalioto<text:span text:style-name="T2033"><text:s/></text:span><text:tab/></text:p>
      <text:p text:style-name="P2034">(pareigos, vardas ir pavardė)</text:p>
      <text:p text:style-name="P2035">pagal<text:s/><text:tab/>, toliau vadinama nuomotoju, ir</text:p>
      <text:p text:style-name="P2036">(įgaliojimo data, numeris)</text:p>
      <text:p text:style-name="P2037">_<text:tab/></text:p>
      <text:p text:style-name="P2038">(fizinio asmens vardas ir pavardė, asmens kodas, gyvenamoji vieta; Lietuvos arba užsienio<text:s/></text:p>
      <text:p text:style-name="P2039">_<text:tab/>,<text:s/></text:p>
      <text:p text:style-name="P2040">juridinio asmens ar kitos užsienio organizacijos teisinė forma, pavadinimas, kodas, buveinė)<text:s/></text:p>
      <text:p text:style-name="P2041">toliau vadinamas (-i) nuomininku (-ais), atstovaujamas (-i)<text:tab/><text:tab/></text:p>
      <text:p text:style-name="P2042">_<text:tab/></text:p>
      <text:p text:style-name="P2043">(įrašoma, jeigu nuomininkui (-ams) atstovaujama; vardas ir pavardė, asmens<text:s/>kodas, gyvenamoji vieta)</text:p>
      <text:p text:style-name="P2044">pagal<text:s/><text:tab/>,<text:s/></text:p>
      <text:p text:style-name="P2045">(atstovavimo pagrindas, dokumento data, numeris)</text:p>
      <text:p text:style-name="P2046"><text:span text:style-name="T2047">sudarė<text:s/></text:span>šią sutartį:</text:p>
      <text:p text:style-name="P2048">1. Nuomotojas išnuomoja, o nuomininkas išsinuomoja<text:s/><text:tab/></text:p>
      <text:p text:style-name="P2049">(plotas skaičiais – 0,0001 ha tikslumu)</text:p>
      <text:p text:style-name="P2050">_<text:tab/> ha ploto žemės sklypą<text:s/></text:p>
      <text:p text:style-name="P2051">Nr. __________________, esantį<text:s/><text:tab/></text:p>
      <text:p text:style-name="P2052"><text:span text:style-name="T2053">(kadastro numeris)</text:span><text:tab/><text:span text:style-name="T2054">(adresas – savivaldybė, seniūnija (išskyrus miestų seniūnijas),</text:span></text:p>
      <text:p text:style-name="P2055">_<text:tab/>,</text:p>
      <text:p text:style-name="P2056">gyvenamoji vietovė, gatvė, žemės sklypo numeris gatvėje ar gyvenamojoje vietovėje)</text:p>
      <text:p text:style-name="P2057">arba šio sklypo dalį<text:span text:style-name="T2058"><text:s/></text:span>(rašoma, kai išnuomojama sklypo dalis), kurios plotas<text:s/><text:tab/>.</text:p>
      <text:p text:style-name="P2059">2.<text:s/>Žemės sklypas išnuomojamas<text:s/><text:tab/></text:p>
      <text:p text:style-name="P2060">(nuomos terminas)</text:p>
      <text:p text:style-name="P2061">_<text:tab/><text:s/>metams, skaičiuojant nuo šios sutarties sudarymo dienos.</text:p>
      <text:p text:style-name="P2062"><text:span text:style-name="T2063">3</text:span><text:span text:style-name="T2064">. Išnuomojamo žemės sklypo pagrindinė naudojimo paskirtis, naudojimo būdas<text:s/></text:span><text:span text:style-name="T2065"><text:tab/><text:s/></text:span></text:p>
      <text:p text:style-name="P2066"><text:tab/>_____</text:p>
      <text:p text:style-name="P2067"><text:span text:style-name="T2068">____________________________________________________________________________.</text:span></text:p>
      <text:p text:style-name="P2069"><text:span text:style-name="T2070">4</text:span><text:span text:style-name="T2071">. Galimybė keisti žemės sklypo pagrindinę žemės naudojimo paskirtį<text:s/></text:span><text:span text:style-name="T2072">ir (ar)<text:s/></text:span><text:span text:style-name="T2073">naudojimo būdą,</text:span><text:span text:style-name="T2074"><text:s/></text:span><text:span text:style-name="T2075">kai pagal galiojančius teritorijų planavimo dokumentus numatyta galimybė<text:s/></text:span><text:span text:style-name="T2076">išnuomotame valstybinės žemės sklype pakeisti pagrindinę žemės naudojimo paskirtį ir (ar) būdą kita pagrindine žemės naudojimo paskirtimi ir (ar) būdu. Nurodomi pagrindinė žemės naudojimo paskirtis ir galimi naudojimo būdai ________________________________</text:span><text:span text:style-name="T2077">_____________________________.</text:span></text:p>
      <text:p text:style-name="P2078">5. Išnuomojamoje žemėje esančių žemės savininkui ar kitiems asmenims nuosavybės teise priklausančių statinių ir įrenginių naudojimo sąlygos, kelių tiesimo, vandens telkinių įrengimo ir kitos sąlygos, statinių ir įrenginių<text:s/>naudojimo paskirtis pasibaigus žemės nuomos terminui<text:s/><text:tab/><text:tab/>.</text:p>
      <text:p text:style-name="P2079"><text:span text:style-name="T2080">6</text:span><text:span text:style-name="T2081">. Galimybė statyti naujus statinius ar įrenginius ir (ar) rekonstruoti esamus statinius ar įrenginius, jeigu tokia statyba ir (ar) rekonstravimas galimi pagal galiojančius teritorijų planavimo<text:s/></text:span><text:span text:style-name="T2082">dokumentų sprendinius ir atitinka šioje sutartyje įrašytą žemės sklypo pagrindinę žemės naudojimo paskirtį ir būdą ir jeigu žemės sklypas išnuomojamas ilgesniam kaip 3 metų laikotarpiui ______________________________________________________________________</text:span><text:span text:style-name="T2083">_______ .<text:s/></text:span></text:p>
      <text:p text:style-name="P2084"><text:span text:style-name="T2085">7</text:span><text:span text:style-name="T2086">. Žemės sklypo nuomininkas galimybę statyti ir (ar) rekonstruoti statinius įgyja tik sumokėjęs savivaldybės, kurios teritorijoje yra žemės sklypas, administracijos apskaičiuotą Žemės įstatymo 10 straipsnio 3 ir 4 dalyse nurodytą atlyginimą<text:s/></text:span><text:span text:style-name="T2087">už galimybę statyti ir (ar) rekonstruoti statinius į valstybės biudžetą ir savivaldybės, kurios teritorijoje yra žemės sklypas, biudžetą, išskyrus šio straipsnio 7 dalyje nurodytus atvejus.</text:span></text:p>
      <text:p text:style-name="P2088">8. Išnuomojamoje žemėje esančių požeminio ir paviršinio vandens, naudingųjų iškasenų (išskyrus gintarą, naftą, dujas ir kvarcinį smėlį) naudojimo sąlygos<text:s/><text:tab/></text:p>
      <text:p text:style-name="P2089">_<text:tab/>.</text:p>
      <text:p text:style-name="P2090">9. Specialiosios žemės naudojimo sąlygos<text:s/><text:tab/></text:p>
      <text:p text:style-name="P2091">_<text:tab/>.</text:p>
      <text:p text:style-name="P2092">10. Kiti teisės aktuose nustatyti žemės naudojimo apribojimai<text:s/><text:tab/></text:p>
      <text:p text:style-name="P2093">_<text:tab/>.</text:p>
      <text:p text:style-name="P2094">11. Žemės servitutai ir kitos daiktinės teisės<text:s/><text:tab/></text:p>
      <text:p text:style-name="P2095">_<text:tab/>.</text:p>
      <text:p text:style-name="P2096"><text:span text:style-name="T2097">12</text:span><text:span text:style-name="T2098">. Žemės sklypo vertė ___________________________________________________<text:s/></text:span><text:span text:style-name="T2099">Eur</text:span><text:span text:style-name="T2100">.</text:span><text:s/></text:p>
      <text:p text:style-name="P2101">13. Nuomininkas žemės nuomos mokestį moka pagal savivaldybės tarybos patvirtintą tarifą nuo šioje sutartyje nurodytos vertės.</text:p>
      <text:p text:style-name="P2102"><text:span text:style-name="T2103">14</text:span><text:span text:style-name="T2104">. Sutarties 1</text:span><text:span text:style-name="T2105">3 punkto nustatyta tvarka apskaičiuotas žemės nuomos mokestis didinamas 10 procentų (rašoma, kai žemės sklypas išnuomojamas Žemės įstatymo 9 straipsnio 23 ir 26 dalyse nustatytais atvejais)<text:s/></text:span></text:p>
      <text:p text:style-name="P2106">15. Žemės nuomos mokesčio mokėjimo terminai<text:s/><text:tab/>.</text:p>
      <text:p text:style-name="P2107"><text:span text:style-name="T2108">16</text:span><text:span text:style-name="T2109">.<text:s/></text:span><text:span text:style-name="T2110">Nuomininkas moka<text:s/></text:span><text:span text:style-name="T2111">žemės nuomos mokesčio priedą<text:s/></text:span><text:span text:style-name="T2112">lygų 5 proc. žemės sklypo ar jo dalies, kurių pagrindinė žemės naudojimo paskirtis ir (ar) būdas yra pakeisti, vidutinės rinkos vertės, apskaičiuotos po pagrindinės žemės naudojimo paskirties ir (ar) būdo pakei</text:span><text:span text:style-name="T2113">timo atliekant valstybinės žemės sklypo vertinimą masiniu būdu Lietuvos Respublikos Vyriausybės nustatyta tvarka moka (</text:span><text:span text:style-name="T2114">nerašoma, kai žemės sklypas išnuomojamas Žemės įstatymo 9 straipsnio 23 ir 26 dalyse nustatytais atvejais)</text:span><text:span text:style-name="T2115">:</text:span></text:p>
      <text:p text:style-name="P2116"><text:span text:style-name="T2117">16</text:span><text:span text:style-name="T2118">.1</text:span><text:span text:style-name="T2119">.</text:span><text:span text:style-name="T2120"><text:s/>suėjus<text:s/></text:span><text:span text:style-name="T2121">2<text:s/></text:span><text:span text:style-name="T2122">metų arba 5<text:s/></text:span><text:span text:style-name="T2123">metų, kai vadovaujantis Teritorijų planavimo įstatymu turi būti rengiamas vietovės lygmens teritorijų planavimo dokumentas, terminui<text:s/></text:span><text:span text:style-name="T2124">nuo sprendimo pakeisti pagrindinę žemės naudojimo paskirtį ir (ar) būdą priėmimo ir nuomininkui per šį laikotarpį<text:s/></text:span><text:span text:style-name="T2125">nepateiku</text:span><text:span text:style-name="T2126">s nuomotojui<text:s/></text:span><text:span text:style-name="T2127">pranešimo apie naujų statinių ar įrenginių statybos ir (ar) esamų statinių ar įrenginių rekonstravimo pradžią, ir nuomotojui per<text:s/></text:span><text:span text:style-name="T2128">20</text:span><text:span text:style-name="T2129"><text:s/>darbo dienų, suėjus 2 metų arba 5 metų, kai vadovaujantis Teritorijų planavimo įstatymu turi būti rengiamas vie</text:span><text:span text:style-name="T2130">tovės lygmens teritorijų planavimo dokumentas, terminui nuo sprendimo pakeisti pagrindinę žemės naudojimo paskirtį ir (ar) būdą priėmimo, nustačius, kad žemės sklype yra eksploatuojami esami statiniai ar įrenginiai ir vykdoma veikla pagal iki sprendimo pak</text:span><text:span text:style-name="T2131">eisti pagrindinę žemės naudojimo paskirtį ir (ar) būdą priėmimo nustatytus pagrindinę žemės naudojimo paskirtį ir (ar) būdą;</text:span></text:p>
      <text:p text:style-name="P2132"><text:span text:style-name="T2133">16</text:span><text:span text:style-name="T2134">.2</text:span><text:span text:style-name="T2135">.<text:s/></text:span><text:span text:style-name="T2136">kiekvienais metais iki _______________, tačiau ne vėliau kaip iki pranešimo apie naujų statinių ar įrenginių statybos ir<text:s/></text:span><text:span text:style-name="T2137">(ar) esamų statinių ar įrenginių rekonstravimo pradžią pateikimo dienos.</text:span></text:p>
      <text:p text:style-name="P2138"><text:span text:style-name="T2139">17</text:span><text:span text:style-name="T2140">. Įstatymų ir Lietuvos Respublikos Vyriausybės nustatyta tvarka pasikeitus valstybinės žemės nuomos mokesčio apskaičiavimo tvarkai ir kitiems reikalavimams, šios sutarties šal</text:span><text:span text:style-name="T2141">ys privalo vadovautis priimtais pakeitimais. Savivaldybės tarybai pakeitus žemės, išnuomotos ne aukciono būdu, nuomos mokesčio tarifą, sumažinus nuomos mokestį arba nuo jo atleidus, šios sutarties šalys privalo vadovautis savivaldybės tarybos sprendimais.</text:span></text:p>
      <text:p text:style-name="P2142"><text:span text:style-name="T2143">18</text:span><text:span text:style-name="T2144">. (rašoma, kai žemės sklypas išnuomojamas pagal Žemės įstatymo 9 straipsnio 23 ir 24 dalis) Terminas statybos darbams atlikti _____________________ . Nuomininkas iki šio termino pabaigos privalo užbaigti statinių statybą ir pateikti nuomotojui tai pa</text:span><text:span text:style-name="T2145">tvirtinantį dokumentą. Nepateikus statybos užbaigimą patvirtinančio dokumento, nuomininkas moka dvigubo dydžio valstybinės žemės nuomos mokestį, kol pateiks šį dokumentą arba nuomotojui prašymą nutraukti sutartį.</text:span></text:p>
      <text:p text:style-name="P2146"><text:span text:style-name="T2147">19</text:span><text:span text:style-name="T2148">. (rašoma, kai žemės sklypas išnuomoj</text:span><text:span text:style-name="T2149">amas pagal Žemės įstatymo 9 straipsnio 26 dalį) Terminas, per kurį statinių savininkas turėtų pakeisti išsinuomoto valstybinės žemės sklypo pagrindinę žemės naudojimo paskirtį ir (ar) naudojimo būdą arba statinio paskirtį ______________ . Nuomininkas per š</text:span><text:span text:style-name="T2150">į terminą privalo pateikti nuomotojui dokumentą apie statinio paskirties atitiktį žemės sklypo pagrindinei žemės naudojimo paskirčiai ir (ar) naudojimo būdui. Nepateikus šio dokumento, nuomininkas moka dvigubo dydžio valstybinės žemės nuomos mokestį kol pa</text:span><text:span text:style-name="T2151">teiks šį dokumentą arba nuomotojui prašymą nutraukti sutartį.<text:s/></text:span></text:p>
      <text:p text:style-name="P2152"><text:span text:style-name="T2153">20</text:span><text:span text:style-name="T2154">. (rašoma, kai valstybinės žemės sklypas suformuojamas ir išnuomojamas asmeniui, siekiančiam naudoti jam priklausančius apleistus ir (ar) neprižiūrimus savarankiškai funkcionuojančius sta</text:span><text:span text:style-name="T2155">tinius su priklausiniais eksploatuoti, kuriems naudoti pagal Nekilnojamojo turto kadastre įrašytą jų pagrindinę tikslinę naudojimo paskirtį reikalinga atlikti tik paprastąjį remontą) Nuomininkas įsipareigoja per 1 metus nuo sutarties sudarymo atlikti stati</text:span><text:span text:style-name="T2156">nio (-ų) paprastojo remonto darbus. Per šį terminą nuomininkui draudžiama atlikti statinio (-ų) kapitalinį remontą ir rekonstrukciją.<text:s/></text:span></text:p>
      <text:p text:style-name="P2157">Nuomotojas turi teisę vienašališkai nutraukti nuomos sutartį prieš terminą, kai suėjus vienų metų terminui, jis per 20 darbo dienų pasibaigus terminui nustato, kad nuomininkas statinio (-ų) paprastojo remonto darbus neatliko. Nuomininkas privalo atlyginti nuomotojo nuostolius, atsiradusius dėl valstybinės žemės sklypo įregistravimo ir išregistravimo iš Nekilnojamojo turto registro nuomotojui dėl šios sąlygos vienašališkai nutraukus sutartį.</text:p>
      <text:p text:style-name="P2158"><text:span text:style-name="T2159">Nuomininkas turi teisę kreiptis dėl nuomos sutarties pakeitimo atsisakydamas jam nustatytų ribojimų, nuomotojui nustačius, kad nuomininkas įvykdė nustatytus įsipareigojimus.</text:span></text:p>
      <text:p text:style-name="P2160">21. Žemės<text:s/>sklype esančių statinių ar įrenginių likimas pasibaigus valstybinės žemės nuomos sutarčiai __________________________________________ .<text:s/></text:p>
      <text:p text:style-name="P2161">Nuomos sutartyje neįrašytus pastatytus statinius ar įrenginius nuomininkas privalo nugriauti ir sutvarkyti žemės sklypą.<text:s/></text:p>
      <text:p text:style-name="P2162">Nutraukus valstybinės žemės nuomos sutartį pagal Žemės įstatymo 9 straipsnio 17 dalies 3 punktą, teisėtai pastatytus statinius išperka valstybė<text:span text:style-name="T2163">.</text:span></text:p>
      <text:p text:style-name="P2164">22. Kiti su nuomojamo žemės sklypo naudojimu ir grąžinimu, pasibaigus nuomos sutarčiai, susiję nuomotojo<text:s/>ir nuomininko įsipareigojimai ________________________________________ .</text:p>
      <text:p text:style-name="P2165">23. Atsakomybė už žemės sklypo nuomos sutarties pažeidimus<text:s/><text:tab/></text:p>
      <text:p text:style-name="P2166">_<text:tab/>.</text:p>
      <text:p text:style-name="P2167">24. Nuomininkas įsipareigoja laikytis nuomos sutarties ir įstatymų. Už jų nevykdymą jis atsako pagal<text:s/>įstatymus.</text:p>
      <text:p text:style-name="P2168">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2169">___________________________________________________________________________.</text:p>
      <text:p text:style-name="P2170"><text:span text:style-name="T2171">26</text:span><text:span text:style-name="T2172">. Nuomininko teisė subnuomoti žemės sklypą įgyvendinama<text:s/></text:span>pagal minėtas Kitos<text:s/>paskirties valstybinės žemės sklypų pardavimo ir nuomos taisykles:__________________________________.</text:p>
      <text:p text:style-name="P2173"><text:span text:style-name="T2174">27</text:span><text:span text:style-name="T2175">. Sutartis prieš terminą nutraukiama nuomotojo reikalavimu:<text:s/></text:span></text:p>
      <text:p text:style-name="P2176"><text:span text:style-name="T2177">27.1</text:span><text:span text:style-name="T2178">. nuomininkui neįvykdžius sutarties 30 punkte jam nustatytos pareigos;</text:span></text:p>
      <text:p text:style-name="P2179"><text:span text:style-name="T2180">27.2</text:span><text:span text:style-name="T2181">.<text:s/></text:span><text:span text:style-name="T2182">kai į žemės sklypą atkuriamos nuosavybės teisės, išskyrus įstatymų, reglamentuojančių piliečių nuosavybės teisių į išlikusį nekilnojamąjį turtą atkūrimą, nustatytus atvejus;</text:span></text:p>
      <text:p text:style-name="P2183"><text:span text:style-name="T2184">27.3</text:span><text:span text:style-name="T2185">.<text:s/></text:span><text:span text:style-name="T2186">jeigu žemės nuomininkas naudoja žemę ne pagal sutartyje ir ne pagal Neki</text:span><text:span text:style-name="T2187">lnojamojo turto kadastre numatytą pagrindinę žemės naudojimo paskirtį ir (ar) naudojimo būdą ir, gavęs nuomotojo įspėjimą, šio pažeidimo nepašalina per 2 ar 5 metus nuo įspėjimo gavimo dienos, kai vadovaujantis Teritorijų planavimo įstatymu turi būti rengi</text:span><text:span text:style-name="T2188">amas vietovės lygmens teritorijų planavimo dokumentas,;<text:s/></text:span></text:p>
      <text:p text:style-name="P2189"><text:span text:style-name="T2190">27.4</text:span><text:span text:style-name="T2191">. keičiama pagrindinė žemės naudojimo paskirtis ir (ar) naudojimo būdas, išskyrus atvejus, kai sutartyje numatytas žemės sklypo pagrindinės žemės naudojimo paskirties ir (ar) naudojimo būdo k</text:span><text:span text:style-name="T2192">eitimas ir nuomininkas, gavęs nuomotojo įspėjimą, šio pažeidimo nepašalina per 2 ar 5 metus nuo įspėjimo gavimo dienos, kai vadovaujantis Teritorijų planavimo įstatymu turi būti rengiamas vietovės lygmens teritorijų planavimo dokumentas</text:span><text:span text:style-name="T2193">;</text:span></text:p>
      <text:p text:style-name="P2194"><text:span text:style-name="T2195">27.5</text:span><text:span text:style-name="T2196">. nuomotoj</text:span><text:span text:style-name="T2197">ui nustačius, kad statiniai ar įrenginiai nenaudojami pagal Nekilnojamojo turto kadastre įrašytą jų tiesioginę paskirtį ir per 2 m ar 5 metus</text:span><text:s/>nuo pažeidimo nustatymo dienos<text:span text:style-name="T2198">, kai vadovaujantis Teritorijų planavimo įstatymu turi būti rengiamas vietovės lygme</text:span><text:span text:style-name="T2199">ns teritorijų planavimo dokumentas,<text:s/></text:span>,<text:s/><text:span text:style-name="T2200">nuomininkui nepašalinus nustatytų žemės nuomos sutarties pažeidimų arba nepateikus nuomotojui dokumento, patvirtinančio statybos užbaigimą, ar nesutikus mokėti Žemės įstatymo 9 straipsnio 26 dalies 1 punkte nurodyto va</text:span><text:span text:style-name="T2201">lstybinės žemės nuomos mokesčio;</text:span></text:p>
      <text:p text:style-name="P2202"><text:span text:style-name="T2203">27.6</text:span><text:span text:style-name="T2204">. nuomotojui nustačius, kad išnuomoto žemės sklypo plotas turi būti sumažintas, nes buvo sunaikinti statiniai ar jų dalis, kuriems eksploatuoti žemės sklypas buvo išnuomotas, išskyrus atvejus, kai statiniai sunyko d</text:span><text:span text:style-name="T2205">ėl gaisro ar ekstremaliojo įvykio, ar nuomininkui atsisakius pakeisti šią sutartį, jeigu joje nebuvo numatyta galimybė statyti, ar nuomininkas nėra sumokėjęs atlyginimo už statinių statybos galimybę ir (ar) nėra gautas statybą leidžiantis dokumentas naujų<text:s/></text:span><text:span text:style-name="T2206">statinių statybai;</text:span></text:p>
      <text:p text:style-name="P2207"><text:span text:style-name="T2208">27.7</text:span><text:span text:style-name="T2209">. jeigu<text:s/></text:span><text:span text:style-name="T2210">per 2 metus</text:span><text:span text:style-name="T2211"> </text:span><text:span text:style-name="T2212">arba 5 met</text:span><text:span text:style-name="T2213">us</text:span><text:span text:style-name="T2214">, kai vadovaujantis Teritorijų planavimo įstatymu turi būti rengiamas vietovės lygmens teritorijų planavimo dokumentas,</text:span><text:span text:style-name="T2215"><text:s/></text:span><text:span text:style-name="T2216">nuo sprendimo pakeisti pagrindinę žemės naudojimo paskirtį ir (ar) būdą priėm</text:span><text:span text:style-name="T2217">imo dienos</text:span><text:span text:style-name="T2218"><text:s/></text:span><text:span text:style-name="T2219">žemės sklypas nepradedamas naudoti pagal pakeistus pagrindinę žemės naudojimo paskirtį ir (ar) būdą;</text:span></text:p>
      <text:p text:style-name="P2220"><text:span text:style-name="T2221">27.8</text:span><text:span text:style-name="T2222">.</text:span><text:span text:style-name="T2223"><text:s/></text:span><text:span text:style-name="T2224">jeigu žemės sklypas paimamas naudoti visuomenės poreikiams;</text:span></text:p>
      <text:p text:style-name="P2225"><text:span text:style-name="T2226">27.9</text:span><text:span text:style-name="T2227">.</text:span><text:span text:style-name="T2228"><text:s/></text:span><text:span text:style-name="T2229">nutraukiama kitais Lietuvos Respublikos civilinio kodekso ir<text:s/></text:span><text:span text:style-name="T2230">kitų įstatymų nustatytais atvejais.</text:span><text:s/></text:p>
      <text:p text:style-name="P2231"><text:span text:style-name="T2232">28</text:span><text:span text:style-name="T2233">. Pagal šią sutartį pakeitus žemės sklypo pagrindinę žemės naudojimo paskirtį ir (ar) naudojimo būdą, nuomotojas, vadovaudamasis parengtu ir patvirtintu teritorijų planavimo dokumentu ar žemės valdos projektu, t</text:span><text:span text:style-name="T2234">uri patikslinti išnuomoto žemės sklypo kadastro duomenis Lietuvos Respublikos nekilnojamojo turto kadastre. Kadastro duomenys keičiami šalies, inicijavusios paskirties ir (ar) būdo keitimą, lėšomis.</text:span><text:s/></text:p>
      <text:p text:style-name="P2235">29. Prie šios sutarties pridedamas išnuomojamo žemės<text:s/>sklypo planas M 1:________, kaip neatskiriama sudedamoji šios sutarties dalis.</text:p>
      <text:p text:style-name="P2236">30. Sutartį nuomininkas savo lėšomis per 3 mėnesius įregistruoja Nekilnojamojo turto registre.</text:p>
      <text:p text:style-name="P2237">31. Sutartis sudaryta ___ egzemplioriais, kurių vienas paliekamas nuomotojui, kiti _______ egzemplioriai įteikiami.<text:span text:style-name="T2238"><text:s/>Jei sutartį šalys pasirašo kvalifikuotais elektroniniais parašais, pasirašomas 1 (vienas) elektroninis sutarties egzempliorius, kuriuo šalys pasidalina elektroninių ryšių priemonėmis.</text:span></text:p>
      <text:p text:style-name="P2239"/>
      <text:p text:style-name="P2240">(nuomininko ar jam atstovaujančio asmens vardas ir pavardė)</text:p>
      <text:p text:style-name="P2241"/>
      <text:p text:style-name="P2242"><text:span text:style-name="T2243">Nuomininkas (-ai)</text:span><text:tab/><text:span text:style-name="T2244">(Parašas)</text:span><text:tab/><text:span text:style-name="T2245">(Vardas ir pavardė)</text:span></text:p>
      <text:p text:style-name="P2246">(Parašas)<text:tab/>(Vardas ir pavardė)</text:p>
      <text:p text:style-name="P2247">(Parašas)<text:tab/>(Vardas ir pavardė)</text:p>
      <text:p text:style-name="P2248"/>
      <text:p text:style-name="P2249"><text:span text:style-name="T2250">A. V.<text:s/></text:span><text:span text:style-name="T2251">(jeigu reikalavimas turėti antspaudą nustatytas įstatymuose</text:span><text:span text:style-name="T2252"><text:s/></text:span><text:span text:style-name="T2253">ar juridinio asmens steigimo dokumentuose).“</text:span></text:p>
      <text:p text:style-name="P2254"/>
      <text:p text:style-name="P2255"><text:span text:style-name="T225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3.4625in"/>
          <style:tab-stop style:type="right" style:position="6.925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2" style:parent-style-name="Normal" style:family="paragraph">
      <style:paragraph-properties>
        <style:tab-stops>
          <style:tab-stop style:type="center" style:position="3.4625in"/>
          <style:tab-stop style:type="right" style:position="6.925in"/>
        </style:tab-stops>
      </style:paragraph-properties>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3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1642"><draw:frame draw:style-name="F1643" text:anchor-type="paragraph" svg:y="0.0006in" draw:z-index="0"><draw:text-box fo:min-height="0in" fo:min-width="0in"><text:p text:style-name="P1641"><text:span text:style-name="T1644"><text:page-number text:fixed="false">36</text:page-number></text:span></text:p></draw:text-box></draw:frame></text:p>
      </style:header>
      <style:footer>
        <text:p text:style-name="P1645"/>
      </style:footer>
    </style:master-page>
    <style:master-page style:next-style-name="MP2" style:name="MPF2" style:page-layout-name="PL2">
      <style:header>
        <text:p text:style-name="P1646"/>
      </style:header>
      <style:footer>
        <text:p text:style-name="P1647"/>
      </style:footer>
    </style:master-page>
    <style:master-page style:name="MP3" style:page-layout-name="PL3">
      <style:header>
        <text:p text:style-name="P1916"><draw:frame draw:style-name="F1917" text:anchor-type="paragraph" svg:y="0.0006in" draw:z-index="0"><draw:text-box fo:min-height="0in" fo:min-width="0in"><text:p text:style-name="P1915"><text:span text:style-name="T1918"><text:page-number text:fixed="false">5</text:page-number></text:span></text:p></draw:text-box></draw:frame></text:p>
      </style:header>
      <style:footer>
        <text:p text:style-name="P1919"/>
      </style:footer>
    </style:master-page>
    <style:master-page style:next-style-name="MP3" style:name="MPF3" style:page-layout-name="PL3">
      <style:header>
        <text:p text:style-name="P1920"/>
      </style:header>
      <style:footer>
        <text:p text:style-name="P1921"/>
      </style:footer>
    </style:master-page>
    <style:master-page style:name="MP4" style:page-layout-name="PL4">
      <style:header>
        <text:p text:style-name="P2008"><draw:frame draw:style-name="F2009" text:anchor-type="paragraph" svg:y="0.0006in" draw:z-index="0"><draw:text-box fo:min-height="0in" fo:min-width="0in"><text:p text:style-name="P2007"><text:span text:style-name="T2010"><text:page-number text:fixed="false">5</text:page-number></text:span></text:p></draw:text-box></draw:frame></text:p>
      </style:header>
      <style:footer>
        <text:p text:style-name="P2011"/>
      </style:footer>
    </style:master-page>
    <style:master-page style:next-style-name="MP4" style:name="MPF4" style:page-layout-name="PL4">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aroslav Žibort</meta:initial-creator>
    <dc:creator>adlibuser</dc:creator>
    <meta:creation-date>2024-01-10T16:21:00Z</meta:creation-date>
    <dc:date>2024-01-10T16:2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34" meta:word-count="22600" meta:character-count="171660" meta:row-count="3757" meta:non-whitespace-character-count="150294"/>
  </office:meta>
</office:document-meta>
</file>