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prendimo projektas</text:span></text:p>
      <text:p text:style-name="P5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h text:style-name="P11" text:outline-level="2">SPRENDIMAS</text:h>
      <text:p text:style-name="P12">DĖL 2024–2026 METŲ VILNIAUS RAJONO SAVIVALDYBĖS VIETINĖS REIKŠMĖS KELIŲ IR GATVIŲ SENIŪNIJŲ OBJEKTŲ PRIORITETINĖS EILĖS SĄRAŠO PATVIRTINIMO</text:p>
      <text:p text:style-name="P13"/>
      <text:p text:style-name="P14">2024 m. <text:s text:c="20"/>d. Nr. T3- <text:s text:c="6"/></text:p>
      <text:p text:style-name="P15">Vilnius</text:p>
      <text:p text:style-name="P16"/>
      <text:p text:style-name="P17"/>
      <text:p text:style-name="P18"><text:span text:style-name="T19">Vadovaudamasi Lietuvos Respublikos kelių priežiūros ir plėtros programos finansavimo įstatymo 9 straipsnio 8 dalimi, Lietuvos Respublikos vietos savivaldos įstatymo 6 straipsnio 32 punktu bei atsižvel</text:span><text:span text:style-name="T20">gdama į 2023–2024 m. Vilniaus rajono savivaldybės seniūnijų seniūnaičių išplėstinių sueigų protokolus, Vilniaus rajono savivaldybės taryba n u s p r e n d ž i a :</text:span></text:p>
      <text:p text:style-name="P21"><text:span text:style-name="T22">1</text:span><text:span text:style-name="T23">.</text:span><text:span text:style-name="T24"><text:tab/>Patvirtinti 2024–2026 metų Vilniaus rajono savivaldybės vietinės reikšmės kelių ir gat</text:span><text:span text:style-name="T25">vių seniūnijų objektų prioritetinės eilės sąrašą (pridedama).<text:s/></text:span></text:p>
      <text:p text:style-name="P26"><text:span text:style-name="T27">2</text:span><text:span text:style-name="T28">.</text:span><text:span text:style-name="T29"><text:tab/>Skelbti šį sprendimą Vilniaus rajono savivaldybės tinklalapyje bei<text:s/></text:span><text:span text:style-name="T30">Teisės aktų registre.</text:span></text:p>
      <text:p text:style-name="P31"/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3.8805in"/>
        </style:tab-stops>
      </style:paragraph-properties>
    </style:style>
    <style:style style:name="T3" style:parent-style-name="DefaultParagraphFont" style:family="text">
      <style:text-properties fo:font-size="9pt" style:font-size-asian="9pt" fo:language="en" fo:country="US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Romuald Dadelo, tel. +37052734691, el. paštas romuald.dadelo@vrsa.l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jar</meta:initial-creator>
    <dc:creator>adlibuser</dc:creator>
    <meta:creation-date>2024-03-22T08:02:00Z</meta:creation-date>
    <dc:date>2024-03-22T08:02:00Z</dc:date>
    <meta:print-date>2019-05-21T04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7" meta:character-count="964" meta:row-count="23" meta:non-whitespace-character-count="854"/>
  </office:meta>
</office:document-meta>
</file>