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4.4083in" fo:text-indent="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4.9083in"/>
      <style:text-properties style:font-size-complex="12pt" style:language-asian="lt" style:country-asian="L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0.4923in"/>
        </style:tab-stops>
      </style:paragraph-properties>
    </style:style>
    <style:style style:name="P38" style:parent-style-name="Normal" style:family="paragraph">
      <style:paragraph-properties fo:line-height="115%">
        <style:tab-stops>
          <style:tab-stop style:type="left" style:position="0.4923in"/>
        </style:tab-stops>
      </style:paragraph-properties>
    </style:style>
    <style:style style:name="P39" style:parent-style-name="Normal" style:family="paragraph">
      <style:paragraph-properties fo:line-height="115%">
        <style:tab-stops>
          <style:tab-stop style:type="left" style:position="0.4923in"/>
        </style:tab-stops>
      </style:paragraph-properties>
    </style:style>
    <style:style style:name="P40" style:parent-style-name="Normal" style:family="paragraph">
      <style:paragraph-properties fo:line-height="115%"/>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0.2187in"/>
        </style:tab-stops>
      </style:paragraph-properties>
      <style:text-properties fo:font-weight="bold" style:font-weight-asian="bold" style:font-weight-complex="bold" fo:font-size="14pt" style:font-size-asian="14pt" style:font-size-complex="14pt"/>
    </style:style>
    <style:style style:name="P43" style:parent-style-name="Normal" style:family="paragraph">
      <style:paragraph-properties fo:text-align="center"/>
      <style:text-properties fo:font-weight="bold" style:font-weight-asian="bold" style:font-weight-complex="bold" fo:font-size="14pt" style:font-size-asian="14pt" style:font-size-complex="14pt"/>
    </style:style>
    <style:style style:name="P44" style:parent-style-name="Normal" style:family="paragraph">
      <style:paragraph-properties fo:text-align="center"/>
      <style:text-properties fo:font-weight="bold" style:font-weight-asian="bold" style:font-weight-complex="bold" fo:font-size="14pt" style:font-size-asian="14pt" style:font-size-complex="14pt"/>
    </style:style>
    <style:style style:name="P45" style:parent-style-name="Normal" style:family="paragraph">
      <style:paragraph-properties fo:text-align="center"/>
      <style:text-properties fo:font-weight="bold" style:font-weight-asian="bold" style:font-weight-complex="bold" fo:font-size="14pt" style:font-size-asian="14pt" style:font-size-complex="14pt"/>
    </style:style>
    <style:style style:name="P46" style:parent-style-name="Normal" style:family="paragraph">
      <style:text-properties fo:font-weight="bold" style:font-weight-asian="bold" style:font-weight-complex="bold" fo:font-size="14pt" style:font-size-asian="14pt" style:font-size-complex="14pt"/>
    </style:style>
    <style:style style:name="P47" style:parent-style-name="Normal" style:family="paragraph">
      <style:text-properties fo:font-weight="bold" style:font-weight-asian="bold" style:font-weight-complex="bold" fo:font-size="14pt" style:font-size-asian="14pt" style:font-size-complex="14pt"/>
    </style:style>
    <style:style style:name="P48" style:parent-style-name="Normal" style:family="paragraph">
      <style:text-properties fo:font-weight="bold" style:font-weight-asian="bold" style:font-weight-complex="bold" fo:font-size="14pt" style:font-size-asian="14pt" style:font-size-complex="14pt"/>
    </style:style>
    <style:style style:name="TableColumn50" style:family="table-column">
      <style:table-column-properties style:column-width="2.6909in"/>
    </style:style>
    <style:style style:name="Table49" style:family="table" style:master-page-name="MPF1">
      <style:table-properties style:width="2.6909in" fo:margin-left="0in" table:align="left"/>
    </style:style>
    <style:style style:name="TableRow51" style:family="table-row">
      <style:table-row-properties style:min-row-height="0.5437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break-before="page">
        <style:tab-stops>
          <style:tab-stop style:type="center" style:position="3.3465in"/>
          <style:tab-stop style:type="right" style:position="6.693in"/>
        </style:tab-stops>
      </style:paragraph-properties>
    </style:style>
    <style:style style:name="T58" style:parent-style-name="DefaultParagraphFont" style:family="text">
      <style:text-properties style:font-weight-complex="bold" fo:font-size="10pt" style:font-size-asian="10pt"/>
    </style:style>
    <style:style style:name="P59" style:parent-style-name="Normal" style:family="paragraph">
      <style:text-properties style:font-weight-complex="bold" fo:font-size="10pt" style:font-size-asian="10pt"/>
    </style:style>
    <style:style style:name="P60" style:parent-style-name="Normal" style:family="paragraph">
      <style:text-properties style:font-weight-complex="bold" fo:font-size="10pt" style:font-size-asian="10pt"/>
    </style:style>
    <style:style style:name="P61" style:parent-style-name="Normal" style:family="paragraph">
      <style:text-properties style:font-weight-complex="bold" fo:font-size="10pt" style:font-size-asian="10pt"/>
    </style:style>
    <style:style style:name="P62" style:parent-style-name="Normal" style:family="paragraph">
      <style:text-properties style:font-weight-complex="bold" fo:font-size="11pt" style:font-size-asian="11pt" style:font-size-complex="12pt"/>
    </style:style>
    <style:style style:name="P63" style:parent-style-name="Normal" style:family="paragraph">
      <style:paragraph-properties fo:text-align="center" fo:margin-right="0.19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19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right="0.1229in" fo:text-indent="3.4201in"/>
      <style:text-properties style:font-size-complex="12pt"/>
    </style:style>
    <style:style style:name="P77" style:parent-style-name="Normal" style:family="paragraph">
      <style:paragraph-properties fo:text-align="center" fo:margin-right="0.1229in" fo:text-indent="0.4923in"/>
      <style:text-properties style:font-size-complex="12pt"/>
    </style:style>
    <style:style style:name="P78" style:parent-style-name="Normal" style:family="paragraph">
      <style:paragraph-properties fo:text-align="center" fo:margin-right="0.1229in" fo:text-indent="0.4923in"/>
      <style:text-properties style:font-size-complex="12pt"/>
    </style:style>
    <style:style style:name="P79" style:parent-style-name="Normal" style:family="paragraph">
      <style:paragraph-properties fo:margin-left="-0.0833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15%" fo:text-indent="0.5111in"/>
      <style:text-properties style:font-size-complex="12p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line-height="115%" fo:text-indent="0.5in"/>
      <style:text-properties fo:color="#000000" style:font-size-complex="12pt"/>
    </style:style>
    <style:style style:name="P90" style:parent-style-name="Normal" style:family="paragraph">
      <style:paragraph-properties fo:text-align="justify" fo:line-height="115%" fo:text-indent="0.5in"/>
      <style:text-properties fo:color="#000000" style:font-size-complex="12pt"/>
    </style:style>
    <style:style style:name="P91" style:parent-style-name="Normal" style:family="paragraph">
      <style:paragraph-properties fo:text-align="justify" fo:line-height="115%" fo:text-indent="0.5in"/>
      <style:text-properties fo:color="#000000" style:font-size-complex="12pt"/>
    </style:style>
    <style:style style:name="P92" style:parent-style-name="Normal" style:family="paragraph">
      <style:paragraph-properties fo:text-align="justify" fo:line-height="115%" fo:text-indent="0.5in"/>
      <style:text-properties fo:color="#000000" style:font-size-complex="12pt"/>
    </style:style>
    <style:style style:name="P93" style:parent-style-name="Normal" style:family="paragraph">
      <style:paragraph-properties fo:text-align="justify" fo:line-height="115%" fo:text-indent="0.5in"/>
      <style:text-properties fo:color="#000000" style:font-size-complex="12pt"/>
    </style:style>
    <style:style style:name="P94" style:parent-style-name="Normal" style:family="paragraph">
      <style:paragraph-properties fo:text-align="justify" fo:line-height="115%" fo:text-indent="0.5in"/>
      <style:text-properties fo:color="#000000"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15%" fo:margin-right="-0.0006in" fo:text-indent="0.492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354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4923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margin-left="0.492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15%" fo:margin-left="0.492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492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4923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15%" fo:margin-left="0.4923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line-height="115%" fo:margin-right="-0.0006in"/>
      <style:text-properties style:font-size-complex="12pt"/>
    </style:style>
    <style:style style:name="P168" style:parent-style-name="Normal" style:family="paragraph">
      <style:paragraph-properties fo:line-height="115%" fo:margin-right="-0.0006in"/>
      <style:text-properties style:font-size-complex="12pt"/>
    </style:style>
    <style:style style:name="P169" style:parent-style-name="Normal" style:family="paragraph">
      <style:paragraph-properties fo:line-height="115%" fo:margin-right="-0.0006in"/>
      <style:text-properties style:font-size-complex="12pt"/>
    </style:style>
    <style:style style:name="P170" style:parent-style-name="Normal" style:family="paragraph">
      <style:paragraph-properties fo:line-height="115%" fo:margin-right="-0.0006in"/>
    </style:style>
    <style:style style:name="T171" style:parent-style-name="DefaultParagraphFont" style:family="text">
      <style:text-properties style:font-size-complex="12pt"/>
    </style:style>
  </office:automatic-styles>
  <office:body>
    <office:text text:use-soft-page-breaks="true">
      <text:p text:style-name="P1"/>
      <text:p text:style-name="P6">Projektas</text:p>
      <text:p text:style-name="P7">Nr. TSP-</text:p>
      <text:p text:style-name="P8"/>
      <text:p text:style-name="P9">RADVILIŠKIO RAJONO SAVIVALDYBĖS TARYBA</text:p>
      <text:p text:style-name="P10"/>
      <text:p text:style-name="P11">SPRENDIMAS</text:p>
      <text:p text:style-name="P12"><text:span text:style-name="T13">DĖL<text:s/></text:span><text:span text:style-name="T14">RADVILIŠKIO RAJONO<text:s/></text:span><text:span text:style-name="T15">SAVIVALDYBĖS TARYBOS SPRENDIMO </text:span></text:p>
      <text:p text:style-name="P16"><text:span text:style-name="T17">PRIPAŽINIMO NETEKUSIU GALIOS</text:span></text:p>
      <text:p text:style-name="P18"/>
      <text:p text:style-name="P19">2025 m. <text:s text:c="26"/>Nr. T-</text:p>
      <text:p text:style-name="P20">Radviliškis</text:p>
      <text:p text:style-name="P21"/>
      <text:p text:style-name="P22"><text:span text:style-name="T23">Vadovaudamasi Lietuvos Respublikos Vietos<text:s/></text:span><text:span text:style-name="T24">savivaldos įstatymo 16 straipsnio 1 dalimi, atsižvelgdama į Vyriausybės atstovo Šiaulių ir Telšių apskrityse 2024-01-09 teikimą „</text:span><text:span text:style-name="T25">Dėl Radviliškio rajono savivaldybės tarybos</text:span><text:span text:style-name="T26"><text:s/></text:span><text:span text:style-name="T27">2015 m. spalio 6 d. priimto sprendimo Nr. T-108 „Dėl mokesčio nustatymo už speciali</text:span><text:span text:style-name="T28">ojo leidimo išdavimą“</text:span><text:span text:style-name="T29"><text:s/></text:span><text:span text:style-name="T30">nuostatų</text:span><text:span text:style-name="T31">, Radviliškio rajono savivaldybės taryba<text:s/></text:span><text:span text:style-name="T32">nusprendži</text:span><text:span text:style-name="T33">a:</text:span></text:p>
      <text:p text:style-name="P34"><text:span text:style-name="T35">Pripažinti netekusiu galios Radviliškio rajono savivaldybės tarybos 2015 m. spalio 6 d. sprendimą Nr. T-108 „Dėl mokesčio nustatymo už specialiojo leidimo išdavimą“ (su v</text:span><text:span text:style-name="T36">ėlesniais pakeitimais).</text:span></text:p>
      <text:p text:style-name="P37"/>
      <text:p text:style-name="P38"/>
      <text:p text:style-name="P39"/>
      <text:p text:style-name="P40">Savivaldybės meras<text:s/><text:tab/><text:tab/><text:tab/><text:s text:c="63"/><text:tab/><text:tab/><text:tab/><text:tab/><text:s text:c="15"/></text:p>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
            <text:p text:style-name="Normal"><text:span text:style-name="T58">PATVIRTINTA:</text:span></text:p>
            <text:p text:style-name="P59">Radviliškio rajono savivaldybės tarybos<text:s/></text:p>
            <text:p text:style-name="P60">2023 m. lapkričio 16 d.</text:p>
            <text:p text:style-name="P61">Sprendimu Nr. T-</text:p>
            <text:p text:style-name="P62"/>
          </table:table-cell>
        </table:table-row>
      </table:table>
      <text:p text:style-name="Normal"/>
      <text:p text:style-name="P63"><text:span text:style-name="T64">RADVILIŠKIO RAJONO SAVIVALDYBĖS TARYBOS SPRENDIMO PROJEKTO</text:span></text:p>
      <text:p text:style-name="P65"><text:span text:style-name="T66">„</text:span><text:span text:style-name="T67">DĖL<text:s/></text:span><text:span text:style-name="T68">RADVILIŠKIO RAJONO<text:s/></text:span><text:span text:style-name="T69">SAVIVALDYBĖS TARYBOS SPRENDIMO </text:span></text:p>
      <text:p text:style-name="P70"><text:span text:style-name="T71">PRIPAŽINIMO NETEKUSIU GALIOS</text:span><text:span text:style-name="T72">”</text:span></text:p>
      <text:p text:style-name="P73"><text:span text:style-name="T74">AIŠKINAMASI</text:span><text:span text:style-name="T75">S RAŠTAS</text:span></text:p>
      <text:p text:style-name="P76"/>
      <text:p text:style-name="P77">2025 m. sausio 14 d.</text:p>
      <text:p text:style-name="P78">Radviliškis</text:p>
      <text:p text:style-name="P79"/>
      <text:p text:style-name="P80"><text:span text:style-name="T81">1</text:span><text:span text:style-name="T82">.</text:span><text:span text:style-name="T83"><text:tab/>Parengto sprendimo rengimą paskatinusios priežastys, parengto projekto tikslai, sprendimo projekto tikslai ir uždaviniai.</text:span></text:p>
      <text:p text:style-name="P84">Radviliškio rajono savivaldybės taryba 2015 m. spalio 6 d. priėmė sprendimą<text:s/>Nr.T-108 „Dėl<text:line-break/>mokesčio nustatymo už specialiojo leidimo išdavimą“ (toliau – Sprendimas). Sprendimo 1 punktu<text:line-break/>nuspręsta: Nustatyti mokestį už specialiojo leidimo, suteikiančio teisę transporto priemonei<text:line-break/>stovėti kelio ženklo Nr. 531 „Rezervuota stovėjimo vieta“ galiojimo zonoje, išdavimą vienam<text:line-break/>mėnesiui – 5 Eur, metams – 50 Eur.“</text:p>
      <text:p text:style-name="P85">Sprendimas buvo priimtas, siekiant, kad motorinių transporto priemonių vairuotojai, pageidaujantys statyti transporto priemones kelio ženklo Nr. 531 „Rezervuota stovėjimo vieta“ galiojimo zonoje, įsigytų specialiuosius leidimus, suteikiančius tokią teisę.<text:s/></text:p>
      <text:p text:style-name="P86"><text:span text:style-name="T87">Radviliškio rajono savivaldybės taryba 2023 m. kovo 16 d. priėmė sprendimą<text:s/></text:span>„Dėl Radviliškio rajono savivaldybės tarybos 2015-10-06 sprendimo Nr. T-108 „Dėl mokesčio nustatymo už specialiojo leidimo išdavimą“ pakeitimo“ – buvo pakeistas sprendimo 2 punktas ir išdėstytas taip:<text:s/><text:span text:style-name="T88">Šio sprendimo 1 punkto nuostatos netaikyti Radviliškio rajono savivaldybės kontroliuojamiems viešojo sektoriaus subjektams ir kitoms valstybės įstaigoms.<text:s/></text:span></text:p>
      <text:p text:style-name="P89">Lietuvos Respublikos rinkliavų įstatymo 11 straipsnio 1 dalies 6 punktu savivaldybės tarybai yra suteikta teisė nustatyti vietinę rinkliavą už naudojimąsi savivaldybių tarybų nustatytomis vietomis automobiliams statyti, išskyrus vietas automobiliams statyti prie<text:s/>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text:s/>priemonių, naudojamų saugomų asmenų ir (ar) saugomų objektų apsaugai, statymą.</text:p>
      <text:p text:style-name="P90">Atlikta analizė parodė, kad nemažai Lietuvos savivaldybių ar kitų institucijų (ministerijų, departamentų ir t.t.) prie savivaldybės ar kito valstybinio pastato rezervuoja arba palieka laisvas vietas laikinam klientų automobilių pastatymui, į savivaldybę ar ministeriją atvykstantiems pavieniams svečiams arba svečių delegacijoms. Šios stovėjimo vietos yra nemokamos – didmiesčiuose įprastai neapmokestintoje stovėjimo teritorijoje.<text:s/></text:p>
      <text:p text:style-name="P91">Didžioji dalis valstybinių įstaigų, prie kurių rezervuojamos automobilių stovėjimo vietos, tarp jų ir Radviliškio rajono savivaldybė, yra miestų centruose, kur automobilių sustojimo (parkavimo) poreikis yra didžiausias, todėl jos turėtų būti prieinamos visiems miesto gyventojams, šiuo atveju, radviliškiečiams.<text:s/></text:p>
      <text:p text:style-name="P92">Rezervuotų automobilių parkavimo vietų poreikį mažintų ir dažnesnis elektromobilių naudojimas. Jų vairuotojams skirtinguose Lietuvos miestuose taikomos įvairios skatinamosios priemonės, tarp jų ir nemokamas parkavimas. </text:p>
      <text:p text:style-name="P93">Savivaldybės tikslas turėtų būti vietos gyventojų ar miesto svečių patogumas, siekiant, kad į savivaldybę atvykstantys interesantai ar lankytojai nepatirtų papildomų išlaidų – specialiojo leidimo, suteikiančio teisę transporto priemonei stovėti kelio ženklo Nr. 531 „Rezervuota stovėjimo vieta“ galiojimo zonoje, mokamas įsigijimas šiai nuostatai prieštarauja.<text:s/></text:p>
      <text:p text:style-name="P94">Vietos gyventojų atsiliepimai žodžiu ar raštu socialiniuose tinkluose rodo, kad poreikis atvykus į Radviliškio rajono savivaldybę<text:s/>laikinai automobilį pastatyti šalia savivaldybės pastato kelio ženklo Nr. 531 „Rezervuota stovėjimo vieta“ galiojimo zonoje yra didelis, juolab, kad iki 2015 m. jokių ribojimų minėtoje zonoje nebuvo ir tokios zonos (su apribojimais) Radviliškio mieste šiuo metu yra vos dvi.</text:p>
      <text:p text:style-name="P95"><text:span text:style-name="T96">Pastebėta, kad Sprendimas<text:s/></text:span>neprisidėjo nei prie transporto priemonių srautų mieste reguliavimo, nei prie eismo sąlygų pagerinimo. Vertinant gautas pajamas už parduotus leidimus, galima konstatuoti, kad finansinės naudos savivaldybės biudžetas nepatyrė, nes parduotų leidimų skaičius buvo tiesiog per mažas.</text:p>
      <text:p text:style-name="P97"><text:span text:style-name="T98">Vyriausybės atstovas Šiaulių ir Telšių apskrityse nurodė, kad sprendimas prieštarauja <text:s/>Lietuvos Respublikos Viešojo administravimo įstatyme ir Lietuvos Respublikos vietos savivaldos įsta</text:span><text:span text:style-name="T99">tyme nustatytiems principams. Vyriausybės atstovas teikime išdėstė argumentus ir vadovaudamasis Lietuvos Respublikos savivaldybių administracinės priežiūros įstatymo 7 straipsnio 1 dalies 1 punktu, 8 straipsnio 1 dalies 1 punktu,<text:s/></text:span><text:span text:style-name="T100">siūlo<text:s/></text:span><text:span text:style-name="T101">svarstyti Radviliški</text:span><text:span text:style-name="T102">o rajono savivaldybės tarybos</text:span><text:span text:style-name="T103"><text:s/>2015 m. spalio <text:s/>6 d.  sprendimo <text:s/>Nr.T-108 „Dėl mokesčio nustatymo už specialiojo leidimo išdavimą“<text:s/></text:span><text:span text:style-name="T104">panaikinimo klausimą. </text:span></text:p>
      <text:p text:style-name="P105">Atsižvelgiant į Vyriausybės atstovo Šiaulių ir Telšių apskrityse 2024-01-09 teikimą, vietos gyventojų prašymus ir siekiant prie savivaldybės pastato palikti laisvas nemokamas vietas laikinam klientų automobilių pastatymui, į savivaldybę atvykstantiems interesantams, pavieniams svečiams arba svečių delegacijoms ir sudaryti visiems vienodas sąlygas, neišskiriant tik tam tikros žmonių grupės (šiuo atveju – įsigijusių leidimą), siūloma pripažinti netekusiu galios Radviliškio rajono savivaldybės tarybos 2015 m. spalio 6 d. sprendimą Nr. T-108 „Dėl mokesčio nustatymo už specialiojo leidimo išdavimą“ (su vėlesniais<text:s/>pakeitimais).</text:p>
      <text:p text:style-name="P106"><text:span text:style-name="T107">2</text:span><text:span text:style-name="T108">. Projekto iniciatoriai (institucija, asmenys ar piliečių atstovai) ir rengėjai.</text:span></text:p>
      <text:p text:style-name="P109"><text:span text:style-name="T110">Projekto iniciatorius – Radviliškio rajono savivaldybės meras Kazimieras Račkauskis. Rengėjas – tarybos posėdžių sekretorius Kęstutis Dambrauskas</text:span><text:span text:style-name="T111">.</text:span></text:p>
      <text:p text:style-name="P112"><text:span text:style-name="T113">3</text:span><text:span text:style-name="T114">. <text:s/></text:span><text:span text:style-name="T115">Kaip šiuo metu yra reguliuojami sprendimo projekte aptarti teisiniai santykiai.</text:span></text:p>
      <text:p text:style-name="P116"><text:span text:style-name="T117">Radviliškio rajono savivaldybės tarybos 2015 m. spalio 6 d. sprendimas Nr. T-108 „Dėl mokesčio nustatymo už specialiojo leidimo išdavimą“ (su vėlesniais pakeitimais).</text:span></text:p>
      <text:p text:style-name="P118"><text:span text:style-name="T119">4</text:span><text:span text:style-name="T120">. Kokios siūlomos naujos teisinio reguliavimo nuostatos, kokių teigiamų rezultatų laukiama.<text:s/></text:span></text:p>
      <text:p text:style-name="P121">Atsižvelgiant į vietos gyventojų prašymus ir siekiant prie savivaldybės pastato palikti laisvas nemokamas vietas laikinam klientų automobilių pastatymui, į savivaldybę atvykstantiems interesantams, pavieniams svečiams arba svečių delegacijoms ir sudaryti visiems vienodas sąlygas, neišskiriant tik tam tikros žmonių grupės (šiuo atveju – įsigijusių leidimą).</text:p>
      <text:p text:style-name="P122"><text:span text:style-name="T123">5</text:span><text:span text:style-name="T124">. Galimos neigiamos priimto sprendimo projekto pasekmės</text:span><text:span text:style-name="T125"><text:s/>ir kokių priemonių reikėtų imtis, kad tokių pasekmių būtų išvengta.<text:s/></text:span></text:p>
      <text:p text:style-name="P126"><text:span text:style-name="T127">Neigiamų pasekmių nenumatoma.</text:span></text:p>
      <text:p text:style-name="P128"><text:span text:style-name="T129">6</text:span><text:span text:style-name="T130">. Kokius teisės aktus būtina priimti, kokius galiojančius teisės aktus būtina pakeisti ar pripažinti netekusiais galios priėmus sprendimo projektą.<text:s/></text:span></text:p>
      <text:p text:style-name="P131">Siūloma pripažinti netekusiu galios Radviliškio rajono savivaldybės tarybos 2015 m. spalio 6 d. sprendimą Nr. T-108 „Dėl mokesčio nustatymo už specialiojo leidimo išdavimą“ (su vėlesniais pakeitimais).</text:p>
      <text:p text:style-name="P132"><text:span text:style-name="T133">7</text:span><text:span text:style-name="T134">.<text:s/></text:span><text:span text:style-name="T135">Sprendimo projektui įgyvendinti reikalingos lėšos</text:span><text:span text:style-name="T136">, finansavimo šaltiniai.<text:s/></text:span></text:p>
      <text:p text:style-name="P137"><text:span text:style-name="T138">Sprendimo projektui įgyvendinti papildomų lėšų nereikės. <text:s/></text:span></text:p>
      <text:p text:style-name="P139"><text:span text:style-name="T140">8</text:span><text:span text:style-name="T141">. Sprendimo projekto rengimo metu gauti specialistų vertinimai ir išvados.<text:s/></text:span></text:p>
      <text:p text:style-name="P142"><text:span text:style-name="T143">Sprendimo projektas</text:span><text:span text:style-name="T144"><text:s/></text:span><text:span text:style-name="T145">suderintas su savivaldybės teisininku, kalbininku, administracijos dir</text:span><text:span text:style-name="T146">ektoriumi, vicemerais ir meru.</text:span></text:p>
      <text:p text:style-name="P147"><text:span text:style-name="T148">9</text:span><text:span text:style-name="T149">. Numatomo teisinio reguliavimo poveikio vertinimo rezultatai.<text:s/></text:span></text:p>
      <text:p text:style-name="P150"><text:span text:style-name="T151">–<text:s/></text:span></text:p>
      <text:p text:style-name="P152"><text:span text:style-name="T153">10</text:span><text:span text:style-name="T154">. Sprendimo projekto antikorupcinis vertinimas.</text:span></text:p>
      <text:p text:style-name="P155"><text:span text:style-name="T156">Teisės akto projektas antikorupciniam vertinimui neteikiamas.</text:span></text:p>
      <text:p text:style-name="P157"><text:span text:style-name="T158">11</text:span><text:span text:style-name="T159">. Kiti, iniciatoriaus nuomone, reikalingi pagrindimai ir paaiškinimai.<text:s/></text:span></text:p>
      <text:p text:style-name="P160"><text:span text:style-name="T161">–<text:s/></text:span></text:p>
      <text:p text:style-name="P162"><text:span text:style-name="T163">12</text:span><text:span text:style-name="T164">. Pridedami dokumentai.<text:s/></text:span></text:p>
      <text:p text:style-name="P165"><text:span text:style-name="T166">–</text:span></text:p>
      <text:p text:style-name="P167"/>
      <text:p text:style-name="P168"/>
      <text:p text:style-name="P169"/>
      <text:p text:style-name="P170"><text:span text:style-name="T171">Tarybos posėdžių sekretorius <text:s text:c="76"/>Kęstutis Dambr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8-01-</dc:title>
    <meta:initial-creator>Vladislava</meta:initial-creator>
    <dc:creator>adlibuser</dc:creator>
    <meta:creation-date>2025-01-31T07:52:00Z</meta:creation-date>
    <dc:date>2025-01-31T07:52:00Z</dc:date>
    <meta:print-date>2024-11-28T06:38:00Z</meta:print-date>
    <meta:template xlink:href="Normal.dotm" xlink:type="simple"/>
    <meta:editing-cycles>2</meta:editing-cycles>
    <meta:editing-duration>PT0S</meta:editing-duration>
    <meta:document-statistic meta:page-count="3" meta:paragraph-count="55" meta:word-count="1054" meta:character-count="8737" meta:row-count="221" meta:non-whitespace-character-count="7738"/>
  </office:meta>
</office:document-meta>
</file>