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margin-top="0.0694in" fo:margin-bottom="0.0694in" fo:line-height="150%" fo:text-indent="0.5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fo:font-weight="bold" style:font-weight-asian="bold" style:font-size-complex="12pt" style:language-asian="lt" style:country-asian="LT"/>
    </style:style>
    <style:style style:name="TableColumn62" style:family="table-column">
      <style:table-column-properties style:column-width="0.5909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2.6576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1.1812in" style:use-optimal-column-width="false"/>
    </style:style>
    <style:style style:name="Table61" style:family="table">
      <style:table-properties style:width="6.4972in" fo:margin-left="-0.0236in" table:align="lef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Arial Unicode MS"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Arial Unicode MS" style:font-weight-complex="bold" fo:color="#000000" style:font-size-complex="12pt" style:language-asian="lt" style:country-asian="LT"/>
    </style:style>
    <style:style style:name="T81" style:parent-style-name="DefaultParagraphFont" style:family="text">
      <style:text-properties style:font-name-asian="Arial Unicode MS" style:font-weight-complex="bold" fo:color="#000000" style:font-size-complex="12pt" style:language-asian="lt" style:country-asian="L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87" style:parent-style-name="Normal" style:family="paragraph">
      <style:paragraph-properties fo:text-align="justify"/>
    </style:style>
  </office:automatic-styles>
  <office:body>
    <office:text text:use-soft-page-breaks="true">
      <text:p text:style-name="P1"/>
      <text:p text:style-name="P12"/>
      <text:p text:style-name="P13">Projektas</text:p>
      <text:p text:style-name="P14"/>
      <text:p text:style-name="P15"/>
      <text:p text:style-name="P16"/>
      <text:p text:style-name="P17"/>
      <text:p text:style-name="P18"/>
      <text:p text:style-name="P19"><text:span text:style-name="T20">NUTARIMAS</text:span></text:p>
      <text:p text:style-name="P21"><text:span text:style-name="T22">DĖL LIETUVOS RESPUBLIKOS SEIMO 2019 M. KOVO 19 D. NUTARIMO<text:s/></text:span><text:span text:style-name="T23"><text:line-break/>NR. XIII-1999 „DĖL LIETUVOS RESPUBLIKOS SEIMO VI (PAVASARIO) SESIJOS DARBŲ PROGRAMOS“ PAKEITIMO</text:span></text:p>
      <text:p text:style-name="P24"/>
      <text:p text:style-name="P25">2019<text:s/>m. <text:s text:c="21"/>d. Nr.<text:s/></text:p>
      <text:p text:style-name="P26">Vilnius</text:p>
      <text:p text:style-name="P27"/>
      <text:p text:style-name="P28"/>
      <text:section text:name="Sect1" text:style-name="S1">
        <text:p text:style-name="P29"/>
        <text:p text:style-name="P30"/>
        <text:p text:style-name="P31"/>
        <text:p text:style-name="P32">Lietuvos Respublikos Seimas n u t a r i a:</text:p>
        <text:p text:style-name="P33"/>
        <text:p text:style-name="P34"><text:span text:style-name="T35">1</text:span><text:span text:style-name="T36"><text:s/>straipsnis.</text:span></text:p>
        <text:p text:style-name="P37"><text:span text:style-name="T38">Papildyti Lietuvos R</text:span><text:span text:style-name="T39">espublikos Seimo<text:s/></text:span><text:span text:style-name="T40">2019 m. kovo 19 d. Nr. XIII-1999<text:s/></text:span><text:span text:style-name="T41">„Dėl</text:span><text:span text:style-name="T42"><text:s/>Lietuvos Respublikos Seimo<text:s/></text:span><text:span text:style-name="T43">VI (pavasario</text:span><text:span text:style-name="T44">) sesijos darbų programos“ patvirtintos<text:s/></text:span><text:span text:style-name="T45">Lietuvos Respublikos Seimo<text:s/></text:span><text:span text:style-name="T46">V</text:span><text:span text:style-name="T47">I</text:span><text:span text:style-name="T48"><text:s/>(pavasario</text:span><text:span text:style-name="T49">) sesijos darbų</text:span><text:span text:style-name="T50"><text:s/>programos I</text:span><text:span text:style-name="T51">V</text:span><text:span text:style-name="T52"><text:s/>skyrių</text:span><text:span text:style-name="T53"><text:s/></text:span><text:span text:style-name="T54">,,</text:span><text:span text:style-name="T55">Lietuvos Respublikos Seimo frakcijų ir Lietuvos Respublikos Seimo narių s</text:span><text:span text:style-name="T56">iūlomi teisės aktų projektai“ 144</text:span><text:span text:style-name="T57"><text:s/>p</text:span><text:span text:style-name="T58">unktu</text:span><text:span text:style-name="T59">:</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p>
            </table:table-cell>
            <table:table-cell table:style-name="TableCell70">
              <text:p text:style-name="P71">XIIIP-3692</text:p>
              <text:p text:style-name="P72"/>
            </table:table-cell>
            <table:table-cell table:style-name="TableCell73">
              <text:p text:style-name="Normal"><text:span text:style-name="T74">Vaiko teisių apsaugos pagrindų įstatymo Nr. I-1234 2, 3, 4, 9, 12, 14, 29, 30, 31, 32, 33, 34, 35, 36, 37, 41, 42, 43, 49, 50 straipsnių pakeitimo, Įstatymo papildymo 361, 362, 363, 364, 365 straipsniais ir 38, 39, 40 straipsnių pripažinimo netekusiais galios įstatymo Nr. XIII-2035 14 straipsnio pakeitimo įstatymo projektas</text:span></text:p>
            </table:table-cell>
            <table:table-cell table:style-name="TableCell75">
              <text:p text:style-name="P76"><text:span text:style-name="T77">Seimo nariai</text:span></text:p>
            </table:table-cell>
            <table:table-cell table:style-name="TableCell78">
              <text:p text:style-name="P79"><text:span text:style-name="T80">Seimo nariai</text:span><text:span text:style-name="T81">“</text:span></text:p>
            </table:table-cell>
          </table:table-row>
        </table:table>
        <text:p text:style-name="P82"/>
        <text:p text:style-name="P83"/>
        <text:p text:style-name="P84">Seimo Pirmininkas<text:span text:style-name="T85"><text:tab/></text:span></text:p>
        <text:p text:style-name="Normal"/>
        <text:p text:style-name="P86"/>
        <text:p text:style-name="P87">Teikia: Seimo<text:s/>narė<text:s/>Rimantė Šalaševičiūtė<text: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YDENKO Ieva</meta:initial-creator>
    <dc:creator>adlibuser</dc:creator>
    <meta:creation-date>2019-07-16T07:00:00Z</meta:creation-date>
    <dc:date>2019-07-16T07:00:00Z</dc:date>
    <meta:print-date>2016-12-19T12:04:00Z</meta:print-date>
    <meta:template xlink:href="Normal.dotm" xlink:type="simple"/>
    <meta:editing-cycles>2</meta:editing-cycles>
    <meta:editing-duration>PT0S</meta:editing-duration>
    <meta:document-statistic meta:page-count="1" meta:paragraph-count="16" meta:word-count="143" meta:character-count="1073" meta:row-count="52" meta:non-whitespace-character-count="946"/>
  </office:meta>
</office:document-meta>
</file>