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letter-spacing="0.0694in" style:font-size-complex="12pt" fo:language="en" fo:country="US"/>
    </style:style>
    <style:style style:name="T19" style:parent-style-name="DefaultParagraphFont" style:family="text">
      <style:text-properties fo:letter-spacing="0.0694in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margin-left="1.1458in" fo:text-indent="3.4805in">
        <style:tab-stops>
          <style:tab-stop style:type="left" style:position="2.043in"/>
          <style:tab-stop style:type="left" style:position="2.3347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margin-left="1.1458in">
        <style:tab-stops/>
      </style:paragraph-properties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/>
      <text:p text:style-name="P8">SPRENDIMAS</text:p>
      <text:p text:style-name="P9"/>
      <text:p text:style-name="P10">DĖL PRIENŲ RAJONO SAVIVALDYBĖS 2020 METŲ BIUDŽETO VYKDYMO IR KONSOLIDUOTŲJŲ FINANSINIŲ ATASKAITŲ RINKINIŲ PATVIRTINIMO</text:p>
      <text:p text:style-name="P11"/>
      <text:p text:style-name="P12">2021 m. rugpjūčio <text:s text:c="10"/>d. Nr. T1-</text:p>
      <text:p text:style-name="P13">Prienai</text:p>
      <text:p text:style-name="P14"/>
      <text:p text:style-name="P15"><text:span text:style-name="T16">Vadovaudamasi Lietuvos Respublikos vietos savivaldos įstatymo 16 straipsnio 2 dalies 15 punktu, Lietuvos Respublikos biudžeto sandaros įstatymo 36 straipsnio 3 dalimi ir atsižvelgdama į Prienų rajono savivaldybės kontrolės ir audito tarnybos 2021 m. liepos</text:span><text:span text:style-name="T17"><text:s/>15 d. audito ataskaitą Nr. AA-(3.2)-1 „Prienų rajono savivaldybės 2020 metų konsoliduotųjų ataskaitų rinkinio, savivaldybės lėšų ir turto naudojimo vertinimas“ ir 2021 m. liepos 15 d. audito išvadą Nr. AA-(3.2)-1-I, Prienų rajono savivaldybės taryba<text:s/></text:span><text:span text:style-name="T18">nuspr</text:span><text:span text:style-name="T19">endži</text:span><text:span text:style-name="T20">a:</text:span></text:p>
      <text:p text:style-name="P21"><text:span text:style-name="T22">Patvirtinti pridedamus:</text:span></text:p>
      <text:p text:style-name="P23"><text:span text:style-name="T24">1</text:span><text:span text:style-name="T25">.</text:span><text:span text:style-name="T26"><text:tab/>Prienų rajono savivaldybės 2020 metų biudžeto vykdymo ataskaitų rinkinį;</text:span></text:p>
      <text:p text:style-name="P27"><text:span text:style-name="T28">2</text:span><text:span text:style-name="T29">.</text:span><text:span text:style-name="T30"><text:tab/>Prienų rajono savivaldybės 2020 metų konsoliduotųjų finansinių ataskaitų rinkinį.</text:span>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</meta:initial-creator>
    <dc:creator>adlibuser</dc:creator>
    <meta:creation-date>2021-08-19T05:00:00Z</meta:creation-date>
    <dc:date>2021-08-19T05:00:00Z</dc:date>
    <meta:print-date>2021-08-16T06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965" meta:row-count="23" meta:non-whitespace-character-count="845"/>
  </office:meta>
</office:document-meta>
</file>