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2.5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2.5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2.5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96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2" style:parent-style-name="Normal" style:family="paragraph">
      <style:paragraph-properties fo:text-align="center" fo:line-height="0.1902in" fo:margin-left="0.05in" fo:background-color="#FFFFFF">
        <style:tab-stops/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3" style:parent-style-name="Normal" style:family="paragraph">
      <style:paragraph-properties fo:text-align="center" fo:line-height="0.1902in" fo:margin-left="0.05in" fo:background-color="#FFFFFF">
        <style:tab-stops/>
      </style:paragraph-properties>
    </style:style>
    <style:style style:name="T1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margin-left="0.7618in" fo:text-indent="-0.25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34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135" style:parent-style-name="Normal" style:family="paragraph">
      <style:paragraph-properties fo:text-indent="0.5in"/>
    </style:style>
    <style:style style:name="P136" style:parent-style-name="Normal" style:family="paragraph">
      <style:paragraph-properties fo:margin-left="0.7618in" fo:text-indent="-0.25in">
        <style:tab-stops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143" style:parent-style-name="Normal" style:family="paragraph">
      <style:paragraph-properties fo:text-indent="0.5194in"/>
    </style:style>
    <style:style style:name="P144" style:parent-style-name="Normal" style:family="paragraph">
      <style:paragraph-properties fo:text-indent="0.5194in"/>
    </style:style>
    <style:style style:name="T145" style:parent-style-name="DefaultParagraphFont" style:family="text">
      <style:text-properties fo:font-weight="bold" style:font-weight-asian="bold" style:font-weight-complex="bold" style:font-style-complex="italic" style:font-size-complex="12pt" fo:language="pt" fo:country="BR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font-style-complex="italic" style:font-size-complex="12pt" fo:language="pt" fo:country="BR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pt" fo:country="BR" style:language-asian="lt" style:country-asian="LT"/>
    </style:style>
    <style:style style:name="T148" style:parent-style-name="DefaultParagraphFont" style:family="text">
      <style:text-properties style:font-size-complex="12pt" fo:language="pt" fo:country="BR" style:language-asian="lt" style:country-asian="LT"/>
    </style:style>
    <style:style style:name="P149" style:parent-style-name="Normal" style:family="paragraph">
      <style:paragraph-properties fo:text-indent="0.5194in"/>
      <style:text-properties style:font-size-complex="12pt" style:language-asian="lt" style:country-asian="LT"/>
    </style:style>
    <style:style style:name="P150" style:parent-style-name="Normal" style:family="paragraph">
      <style:paragraph-properties fo:text-indent="0.5194in"/>
    </style:style>
    <style:style style:name="P151" style:parent-style-name="Normal" style:family="paragraph">
      <style:paragraph-properties fo:text-indent="0.5194in"/>
    </style:style>
    <style:style style:name="T152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54" style:parent-style-name="Normal" style:family="paragraph">
      <style:paragraph-properties fo:line-height="0.1902in" fo:text-indent="0.4923in" fo:background-color="#FFFFFF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tyle-complex="italic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tyle-complex="italic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tyle-complex="italic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line-height="0.1902in" fo:text-indent="0.4923in" fo:background-color="#FFFFFF"/>
    </style:style>
    <style:style style:name="P164" style:parent-style-name="Normal" style:family="paragraph">
      <style:paragraph-properties fo:line-height="0.1902in" fo:text-indent="0.4923in" fo:background-color="#FFFFFF"/>
    </style:style>
    <style:style style:name="T165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text-indent="0.5118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text-position="super 62.5%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indent="0.5in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7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80" style:parent-style-name="Normal" style:family="paragraph">
      <style:paragraph-properties fo:text-indent="0.4736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text-position="super 62.5%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text-properties fo:color="#1D2129" style:font-size-complex="12pt" fo:background-color="#FFFFFF" style:language-asian="lt" style:country-asian="LT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93" style:parent-style-name="Normal" style:family="paragraph">
      <style:paragraph-properties fo:text-indent="0.5in"/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9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0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01" style:parent-style-name="Normal" style:family="paragraph">
      <style:paragraph-properties fo:text-indent="0.4923in"/>
    </style:style>
    <style:style style:name="P202" style:parent-style-name="Normal" style:family="paragraph">
      <style:paragraph-properties fo:text-indent="0.4923in"/>
    </style:style>
    <style:style style:name="T203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20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06" style:parent-style-name="Normal" style:family="paragraph">
      <style:paragraph-properties fo:text-indent="0.4923in"/>
    </style:style>
    <style:style style:name="P207" style:parent-style-name="Normal" style:family="paragraph">
      <style:paragraph-properties fo:text-indent="0.4923in"/>
    </style:style>
    <style:style style:name="T208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1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12" style:parent-style-name="Normal" style:family="paragraph">
      <style:paragraph-properties fo:text-indent="0.4923in"/>
    </style:style>
    <style:style style:name="P213" style:parent-style-name="Normal" style:family="paragraph">
      <style:paragraph-properties fo:text-indent="0.4923in"/>
    </style:style>
    <style:style style:name="T214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216" style:parent-style-name="Normal" style:family="paragraph">
      <style:paragraph-properties fo:text-indent="0.5166in"/>
      <style:text-properties style:font-size-complex="12pt" style:language-asian="lt" style:country-asian="LT"/>
    </style:style>
    <style:style style:name="P217" style:parent-style-name="Normal" style:family="paragraph">
      <style:paragraph-properties fo:text-indent="0.4923in"/>
    </style:style>
    <style:style style:name="P218" style:parent-style-name="Normal" style:family="paragraph">
      <style:paragraph-properties fo:text-indent="0.4923in"/>
    </style:style>
    <style:style style:name="T219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22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22" style:parent-style-name="Normal" style:family="paragraph">
      <style:paragraph-properties fo:text-indent="0.4923in"/>
    </style:style>
    <style:style style:name="P223" style:parent-style-name="Normal" style:family="paragraph">
      <style:paragraph-properties fo:text-indent="0.5in"/>
    </style:style>
    <style:style style:name="T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27" style:parent-style-name="Normal" style:family="paragraph">
      <style:paragraph-properties fo:text-indent="0.4923in"/>
    </style:style>
    <style:style style:name="P228" style:parent-style-name="Normal" style:family="paragraph">
      <style:paragraph-properties fo:text-indent="0.4923in"/>
    </style:style>
    <style:style style:name="T229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23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33" style:parent-style-name="Normal" style:family="paragraph">
      <style:paragraph-properties fo:text-indent="0.5in"/>
    </style:style>
    <style:style style:name="P234" style:parent-style-name="Normal" style:family="paragraph">
      <style:paragraph-properties fo:text-indent="0.5in"/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7" style:parent-style-name="Normal" style:family="paragraph">
      <style:paragraph-properties fo:text-indent="0.5166in"/>
      <style:text-properties style:font-size-complex="12pt" style:language-asian="lt" style:country-asian="LT"/>
    </style:style>
    <style:style style:name="P238" style:parent-style-name="Normal" style:family="paragraph">
      <style:paragraph-properties fo:text-indent="0.5in"/>
    </style:style>
    <style:style style:name="P239" style:parent-style-name="Normal" style:family="paragraph">
      <style:paragraph-properties fo:text-indent="0.5in"/>
    </style:style>
    <style:style style:name="T2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45" style:parent-style-name="Normal" style:family="paragraph">
      <style:paragraph-properties fo:text-indent="0.5in"/>
    </style:style>
    <style:style style:name="P246" style:parent-style-name="Normal" style:family="paragraph">
      <style:paragraph-properties fo:text-indent="0.5in"/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51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P252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P253" style:parent-style-name="Normal" style:family="paragraph">
      <style:paragraph-properties fo:text-indent="0.4923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>Projektas</text:p>
      <text:p text:style-name="P7">JONIŠKIO RAJONO SAVIVALDYBĖS<text:s/></text:p>
      <text:p text:style-name="P8">TARYBA</text:p>
      <text:p text:style-name="P9"/>
      <text:p text:style-name="P10">SPRENDIMAS</text:p>
      <text:p text:style-name="P11"><text:span text:style-name="T12">DĖL JONIŠKIO RAJONO SAVIVALDYBĖS TARYBOS 2012 M. kovo 29 d. <text:s/>SPRENDIMO NR. T-60 „</text:span><text:span text:style-name="T13">DĖL MOKINIŲ PRIĖMIMO Į<text:s/></text:span><text:span text:style-name="T14">joniškio</text:span><text:span text:style-name="T15"><text:s/>RAJONO SAVIVALDYBĖS BENDROJO UGDYMO MOKYKLAS TVARKOS APRAŠO<text:s/></text:span><text:span text:style-name="T16">patvirtinimo“</text:span><text:span text:style-name="T17"><text:s/></text:span><text:span text:style-name="T18">PAKEITIMO</text:span></text:p>
      <text:p text:style-name="P19"/>
      <text:p text:style-name="P20">2019 m. rugpjūčio 29 d. <text:s/>Nr. T-</text:p>
      <text:p text:style-name="P21">Joniškis</text:p>
      <text:p text:style-name="Normal"/>
      <text:p text:style-name="P22"/>
      <text:p text:style-name="P23"><text:span text:style-name="T24">Vadovaudamasi Lietuvos Respublikos vietos savivaldos įstatymo 18 straipsnio 1 dalimi, Joniškio rajono savivaldybės taryba n u s p r e n d ž i a:<text:s/></text:span></text:p>
      <text:p text:style-name="P25"><text:span text:style-name="T26">Pakeisti Mokinių priėmimo į Joniškio rajono savivaldyb</text:span><text:span text:style-name="T27">ės bendrojo ugdymo mokyklas tvarkos aprašą, patvirtintą Joniškio rajono savivaldybės tarybos 2012 m. kovo 29 d. <text:s/>sprendimu Nr. T-60 (su pakeitimais, padarytais Joniškio rajono savivaldybės tarybos 2015 m. rugpjūčio 26 d. sprendimu Nr. T-146, 2015 m. spalio</text:span><text:span text:style-name="T28"><text:s/>1 d. sprendimu Nr. T-170,<text:s/></text:span><text:span text:style-name="T29">2015 m. lapkričio 12 d.<text:s/></text:span><text:span text:style-name="T30">sprendimu N</text:span><text:span text:style-name="T31">r. T-210, 2016 m. lapkričio 3 d.<text:s/></text:span><text:span text:style-name="T32">sprendimu N</text:span><text:span text:style-name="T33">r. T-178, 2016 m. gruodžio 15 d.<text:s/></text:span><text:span text:style-name="T34">sprendimu N</text:span><text:span text:style-name="T35">r. T-208, 2017 m. rugsėjo 28 d.<text:s/></text:span><text:span text:style-name="T36">sprendimu N</text:span><text:span text:style-name="T37">r. T-224, 2018 m. kovo 29 d.<text:s/></text:span><text:span text:style-name="T38">sprendimu N</text:span><text:span text:style-name="T39">r. T-44<text:s/></text:span><text:span text:style-name="T40">):</text:span></text:p>
      <text:p text:style-name="P41"><text:span text:style-name="T42">1</text:span><text:span text:style-name="T43">. 3 pun</text:span><text:span text:style-name="T44">ktą išdėstyti taip:</text:span></text:p>
      <text:p text:style-name="P45"><text:span text:style-name="T46">„</text:span><text:span text:style-name="T47">3</text:span><text:span text:style-name="T48">. Joniškio rajono savivaldybės (toliau – savivaldybė) taryba kiekvienais kalendoriniais metais iki kovo 31 d. bendrojo ugdymo mokykloms (atskirai – jų skyriams, jei jie įregistruoti kitose gyvenamosiose vietovėse) nustato: mokinių s</text:span><text:span text:style-name="T49">kaičių kiekvienos klasės sraute ir klasių skaičių kiekviename sraute, mokinių, ugdomų pagal priešmokyklinio ugdymo programą, skaičių ir priešmokyklinio ugdymo grupių <text:s/>skaičių. Jei sudaromos jungtinės klasės, tai nustatoma, iš kokių klasių sudaroma jungtinė</text:span><text:span text:style-name="T50"><text:s/>klasė, ir nurodomas kiekvienos klasės mokinių skaičius. Iki rugsėjo 1 d. mokinių skaičių kiekvienos klasės sraute ir klasių skaičių kiekviename sraute, mokinių, ugdomų pagal priešmokyklinio ugdymo <text:s/>programą, skaičių ir priešmokyklinio ugdymo grupių <text:s/>skaič</text:span><text:span text:style-name="T51">ių</text:span><text:span text:style-name="T52"><text:s/></text:span><text:span text:style-name="T53"><text:s/></text:span><text:span text:style-name="T54">patikslina“;</text:span></text:p>
      <text:p text:style-name="P55"><text:span text:style-name="T56">2</text:span><text:span text:style-name="T57">. papildyti aprašą 5</text:span><text:span text:style-name="T58">1<text:s/></text:span><text:span text:style-name="T59">punktu ir išdėstyti taip:</text:span></text:p>
      <text:p text:style-name="P60"><text:span text:style-name="T61">„</text:span><text:span text:style-name="T62">5</text:span><text:span text:style-name="T63">1</text:span><text:span text:style-name="T64">.</text:span><text:span text:style-name="T65"><text:s/></text:span><text:span text:style-name="T66">Mokiniai <text:s/>turi būti pasitikrinę sveikatą iki rugsėjo 15 d.“;</text:span></text:p>
      <text:p text:style-name="P67"><text:span text:style-name="T68">3</text:span><text:span text:style-name="T69">. 9.4 papunktyje išbraukti žodžius „ikimokyklinio, priešmokyklinio“;<text:s/></text:span></text:p>
      <text:p text:style-name="P70"><text:span text:style-name="T71">4</text:span><text:span text:style-name="T72">. 10 punktą išdėstyti taip:</text:span></text:p>
      <text:p text:style-name="P73"><text:span text:style-name="T74">„</text:span><text:span text:style-name="T75">10</text:span><text:span text:style-name="T76">. Tėvų (globėjų, rūpintojų) ir vaiko pageidavimu vaikas gali būti priimtas į kitą bendrojo ugdymo mokyklą tuo atveju, jeigu joje yra laisvų vietų. Pirmumo teise į laisvas vietas klasėse (grupėse) priimami asmenys, negyvenantys mokyklos aptarnavimo teri</text:span><text:span text:style-name="T77">torijoje, bet dėl įgimtų ar įgytų sutrikimų turintys specialiųjų ugdymosi poreikių, mokykloje besimokančių mokinių broliai ir seserys, arčiausiai mokyklos gyvenantys asmenys. Šiems mokiniams pavėžėjimas į mokyklą ir iš jos nekompensuojamas“;</text:span></text:p>
      <text:p text:style-name="P78"><text:span text:style-name="T79">5</text:span><text:span text:style-name="T80">. pri</text:span><text:span text:style-name="T81">pažinti netekusiu galios 29.2 papunktį;</text:span></text:p>
      <text:p text:style-name="P82"><text:span text:style-name="T83">6</text:span><text:span text:style-name="T84">. pripažinti netekusiu galios 33.3 papunktį;</text:span></text:p>
      <text:p text:style-name="P85"><text:span text:style-name="T86">7</text:span><text:span text:style-name="T87">. pripažinti netekusiu galios 36.4 papunktį.</text:span></text:p>
      <text:p text:style-name="P88"><text:span text:style-name="T89">8</text:span><text:span text:style-name="T90">. 39 punktą išdėstyti taip:</text:span></text:p>
      <text:p text:style-name="P91"><text:span text:style-name="T92">„</text:span><text:span text:style-name="T93">39</text:span><text:span text:style-name="T94">. Prašyme nurodoma gyvenamoji vieta, telefono numeris.“</text:span></text:p>
      <text:p text:style-name="P95"/>
      <text:p text:style-name="P96"/>
      <text:p text:style-name="P97"><text:span text:style-name="T98">Savivaldybės<text:s/></text:span><text:span text:style-name="T99">meras</text:span><text:span text:style-name="T100"><text:tab/></text:span></text:p>
      <text:p text:style-name="P101"/>
      <text:p text:style-name="Normal"/>
      <text:p text:style-name="Normal"><text:span text:style-name="T102">Sprendimas derinamas su mokyklomis ir profsąjungomis</text:span></text:p>
      <text:p text:style-name="Normal"/>
      <text:p text:style-name="Normal"><text:span text:style-name="T103">Parengė</text:span></text:p>
      <text:p text:style-name="Normal"><text:span text:style-name="T104">Zinaida Kavaliauskienė</text:span><text:span text:style-name="T105"><text:tab/></text:span><text:span text:style-name="T106"><text:tab/></text:span></text:p>
      <text:p text:style-name="P107"><text:span text:style-name="T108">JONIŠKIO RAJONO SAVIVALDYBĖS ADMINISTRACIJOS</text:span></text:p>
      <text:p text:style-name="P109"><text:span text:style-name="T110">ŠVIETIMO, KULTŪROS IR SPORTO SKYRIUS</text:span></text:p>
      <text:p text:style-name="P111"/>
      <text:p text:style-name="P112"><text:span text:style-name="T113">SPRENDIMO</text:span></text:p>
      <text:p text:style-name="P114"><text:span text:style-name="T115">DĖL JONIŠKIO RAJONO SAVIVALDYBĖS TARYBOS 2012 M. kovo 29 d. <text:s/>SPRENDIMO NR. T-60 „</text:span><text:span text:style-name="T116">DĖL MOKINIŲ PRIĖMIMO Į<text:s/></text:span><text:span text:style-name="T117">joniškio</text:span><text:span text:style-name="T118"><text:s/>RAJONO SAVIVALDYBĖS BENDROJO UGDYMO MOKYKLAS TVARKOS APRAŠO<text:s/></text:span><text:span text:style-name="T119">patvirtinimo“</text:span><text:span text:style-name="T120"><text:s/></text:span><text:span text:style-name="T121">PAKEITIMO</text:span></text:p>
      <text:p text:style-name="P122"/>
      <text:p text:style-name="P123"><text:span text:style-name="T124">projekto<text:s/></text:span><text:span text:style-name="T125">AIŠKINAMASIS RAŠTAS</text:span></text:p>
      <text:p text:style-name="P126"/>
      <text:p text:style-name="P127">2019 m. rugpjūčio 8 d.<text:s/></text:p>
      <text:p text:style-name="P128">Joniškis</text:p>
      <text:p text:style-name="P129"/>
      <text:p text:style-name="P130"><text:span text:style-name="T131">1</text:span><text:span text:style-name="T132">.</text:span><text:span text:style-name="T133"><text:tab/>Projekto rengimą paskatinusios priežastys.</text:span></text:p>
      <text:p text:style-name="P134">Sprendimo projektas parengtas siekiant suderinamumo su Švietimo įstatymu, Švietimo, mokslo ir sporto ministro įsakymu, Priėmimo į valstybinę ir savivaldybės bendrojo ugdymo mokyklą, profesinio<text:s/>mokymo įstaigą bendrųjų kriterijų sąrašo, 3 punkto pakeitimais.</text:p>
      <text:p text:style-name="P135"/>
      <text:p text:style-name="P136"><text:span text:style-name="T137">2</text:span><text:span text:style-name="T138">.</text:span><text:span text:style-name="T139"><text:tab/></text:span><text:span text:style-name="T140">Projekto tikslas<text:s/></text:span><text:span text:style-name="T141"><text:s/></text:span></text:p>
      <text:p text:style-name="P142">Pakeisti Mokinių priėmimo į Joniškio rajono savivaldybės bendrojo ugdymo mokyklas tvarkos aprašą (toliau – Tvarkos aprašas), kad jis atitiktų Švietimo įstatymą ir kitus poįstatyminius teisės aktus.</text:p>
      <text:p text:style-name="P143"/>
      <text:p text:style-name="P144"><text:span text:style-name="T145">3</text:span><text:span text:style-name="T146">. Projekto ryšys su savivaldybės tarybos patvirtintais savivaldybės strateginiu ir metų veiklos planais</text:span><text:span text:style-name="T147">.</text:span><text:span text:style-name="T148"><text:s/></text:span></text:p>
      <text:p text:style-name="P149">Joniškio rajono savivaldybės tarybos 2016 m. kovo 31 d. sprendimu Nr. T-54 patvirtintas Joniškio rajono savivaldybės bendrojo ugdymo mokyklų tinklo pertvarkos 2016–2020 metų bendrasis planas, kuriame numatyti Joniškio savivaldybės mokyklų tinklo pertvarkos<text:s/>uždaviniai.<text:s/></text:p>
      <text:p text:style-name="P150"/>
      <text:p text:style-name="P151"><text:span text:style-name="T152">4</text:span><text:span text:style-name="T153">. Kaip šiuo metu yra teisiškai reglamentuojami projekte aptariami klausimai.</text:span></text:p>
      <text:p text:style-name="P154"><text:span text:style-name="T155">Tvarkos aprašas patvirtintas Joniškio rajono savivaldybės tarybos <text:s/>2012 m. kovo 29 d. sprendimu Nr. T-60, pakeistas 2015 m. rugpjūčio 26 <text:s/>d. sprendimu Nr. T-14</text:span><text:span text:style-name="T156">6, 2015 m. spalio 1 d. sprendimu <text:s/>Nr. T-170, 2015 m. lapkričio 12 d. sprendimu Nr. T-210,</text:span><text:span text:style-name="T157"><text:s/>2016 m. lapkričio 3 d. sprendimu Nr. T-178, 2016 m. gruodžio 15 d. Nr. T-208, 2017 m. rugsėjo 28 d.<text:s/></text:span><text:span text:style-name="T158">sprendimu N</text:span><text:span text:style-name="T159">r. T-224, 2018 m. kovo 29 d.<text:s/></text:span><text:span text:style-name="T160">sprendimu N</text:span><text:span text:style-name="T161">r. T-44</text:span><text:span text:style-name="T162">.<text:s/></text:span></text:p>
      <text:p text:style-name="P163"/>
      <text:p text:style-name="P164"><text:span text:style-name="T165">5</text:span><text:span text:style-name="T166">.<text:s/></text:span><text:span text:style-name="T167">Projekte siūlomos naujos reglamentavimo nuostatos.</text:span></text:p>
      <text:p text:style-name="P168"><text:span text:style-name="T169">Sprendimo projektu siūloma</text:span><text:span text:style-name="T170"><text:s/>pakeisti T</text:span><text:span text:style-name="T171">varkos aprašo 3; 10; 39 punktus ir 9.4 papunktį. Papildyti aprašą 5</text:span><text:span text:style-name="T172">1<text:s/></text:span><text:span text:style-name="T173">punktu ir pripažinti negaliojančiais 29.2; 33.3; 36.4 papunkčius.<text:s/></text:span></text:p>
      <text:p text:style-name="P174"/>
      <text:p text:style-name="P175"><text:span text:style-name="T176">6</text:span><text:span text:style-name="T177">. Naujai reglamentuotų<text:s/></text:span><text:span text:style-name="T178">klausimų teigiamos ypatybės ir kokių teigiamų rezultatų laukiama.</text:span></text:p>
      <text:p text:style-name="P179">Pakeitus priėmimo į valstybinę ir savivaldybės bendrojo ugdymo mokyklą, profesinio mokymo įstaigą bendrųjų kriterijų sąrašo 3 punktą, keičiamas ir mūsų Tvarkos aprašas. ŠMM pakeistame 3 punkte nurodoma, kad priešmokyklinio ugdymo grupėse reikia nurodyti vaikų skaičių (anksčiau buvo nustatomas vaikų skaičiaus vidurkis). Sąrašo 3 punkte pakeisti žodžiai (sinonimai):<text:s/><text:soft-page-break/>dabar, vadovaujantis šiuo įsakymu, Taryba nustato mokinių skaičių kiekvienos klasės sraute ir klasių skaičių kiekviename sraute (buvo, kad nustato kiekvienos klasės skaičių ir mokinių skaičių jose).<text:s/></text:p>
      <text:p text:style-name="P180"><text:span text:style-name="T181">Sveikatos apsaugos ministerija teisės akte nurodo, kad įsigaliojo elektroniniai sveikatos būklės pažymėjimai. Popierinės sveikatos pati</text:span><text:span text:style-name="T182">krinimo pažymos nebebus išduodamos, todėl <text:s/>iš aprašo išbraukiami papunkčiai, kurie susiję su medicininiu pažymų pateikimu. Siūloma įrašyti papildomą 5</text:span><text:span text:style-name="T183">1</text:span><text:span text:style-name="T184"><text:s/>punktą, kad Mokiniai <text:s/>turi būti pasitikrinę sveikatą iki rugsėjo 15 d.<text:s/></text:span></text:p>
      <text:p text:style-name="P185"/>
      <text:p text:style-name="P186">2</text:p>
      <text:p text:style-name="P187"/>
      <text:p text:style-name="P188"><text:span text:style-name="T189">9.4</text:span><text:span text:style-name="T190"><text:s/>papunktyje išbraukti žodžius „ikimokyklinio, priešmokyklinio“, nes likvidavus Žagarės gimnazijos Gaižaičių skyrių, gimnazija nevykdo ikimokyklinio ir priešmokyklinio ugdymo.</text:span></text:p>
      <text:p text:style-name="P191">Pakeitus Tvarkos aprašo 10 punktą, į mokyklą galės būti priimti ne tik broliai, seserys, specialiųjų ugdymosi poreikių mokiniai ar arčiau mokyklos gyvenantys mokiniai, bet visi norintys lankyti <text:s/>pasirinktą mokyklą, jei klasėse yra laisvų vietų, tačiau šiems mokiniams pavėžėjimas į mokyklą ir iš jos nepriklauso <text:s/>bei nekompensuojamas.</text:p>
      <text:p text:style-name="P192">39<text:s/>punktas sutrumpinamas. Teikiant tėvams prašymą, jame nurodama gyvenamoji vieta, telefono numeris.</text:p>
      <text:p text:style-name="P193"/>
      <text:p text:style-name="P194"><text:span text:style-name="T195">7</text:span><text:span text:style-name="T196">. Galimos neigiamos priimto sprendimo projekto pasekmės ir priemonės, kurių reikėtų imtis, kad jų būtų išvengta</text:span><text:span text:style-name="T197">.</text:span><text:span text:style-name="T198"><text:s/></text:span></text:p>
      <text:p text:style-name="P199">Neigiamų pasekmių nenumatoma.</text:p>
      <text:p text:style-name="P200">Gali<text:s/>būti tėvų nusiskundimų dėl mokyklos pasirinkimo.</text:p>
      <text:p text:style-name="P201"/>
      <text:p text:style-name="P202"><text:span text:style-name="T203">8</text:span><text:span text:style-name="T204">. Galiojantys teisės aktai, kuriuos būtina pakeisti.<text:s/></text:span></text:p>
      <text:p text:style-name="P205">Sprendimui įgyvendinti nereikės priimti papildomų teisės aktų.</text:p>
      <text:p text:style-name="P206"/>
      <text:p text:style-name="P207"><text:span text:style-name="T208">9</text:span><text:span text:style-name="T209">. Projekto įgyvendinimo išlaidos</text:span><text:span text:style-name="T210">.</text:span></text:p>
      <text:p text:style-name="P211">Sprendimui įgyvendinti papildomų savivaldybės biudžeto lėšų nereikės.<text:s/></text:p>
      <text:p text:style-name="P212"/>
      <text:p text:style-name="P213"><text:span text:style-name="T214">10</text:span><text:span text:style-name="T215">. Socialinės grupės ir (ar) visuomeninės organizacijos, su kuriomis buvo konsultuotasi.</text:span></text:p>
      <text:p text:style-name="P216">Su sprendimo projektu supažindinti mokyklų vadovai, profsąjungos.</text:p>
      <text:p text:style-name="P217"/>
      <text:p text:style-name="P218"><text:span text:style-name="T219">11</text:span><text:span text:style-name="T220">. Ar priėmus sprendimą būtina jį skelbti spaudoje.</text:span></text:p>
      <text:p text:style-name="P221">Būtina.</text:p>
      <text:p text:style-name="P222"/>
      <text:p text:style-name="P223"><text:span text:style-name="T224">12</text:span><text:span text:style-name="T225">. Ar būtina sprendimą paskelbti Teisės aktų registre, kad jis įsigaliotų (jei tai yra norminis administracinis teisės aktas).<text:s/></text:span></text:p>
      <text:p text:style-name="P226">Būtina.</text:p>
      <text:p text:style-name="P227"/>
      <text:p text:style-name="P228"><text:span text:style-name="T229">13</text:span><text:span text:style-name="T230">. Priimto sprendimo įvykdymo terminas ir už įvykdymą atsakingas asmuo (savivaldybės administracijos<text:s/></text:span><text:span text:style-name="T231">struktūrinis padalinys).</text:span></text:p>
      <text:p text:style-name="P232">Už projekto įgyvendinimą atsakingas Švietimo, kultūros ir sporto skyrius.</text:p>
      <text:p text:style-name="P233"/>
      <text:p text:style-name="P234"><text:span text:style-name="T235">14</text:span><text:span text:style-name="T236">. Išvada dėl sprendimo įtakos korupcijai.<text:s/></text:span></text:p>
      <text:p text:style-name="P237">Teisės akto projektas antikorupciniu požiūriu nevertinamas.</text:p>
      <text:p text:style-name="P238"/>
      <text:p text:style-name="P239"><text:span text:style-name="T240">15</text:span><text:span text:style-name="T241">. Numatomo teisinio reguliavimo poveikio</text:span><text:span text:style-name="T242"><text:s/>vertinimo rezultatai, jei sprendimu numatoma reglamentuoti iki tol nereglamentuotus santykius arba iš esmės keičiamas teisinis reguliavimas</text:span><text:span text:style-name="T243">.<text:s/></text:span></text:p>
      <text:p text:style-name="P244">Nenumatoma.</text:p>
      <text:p text:style-name="P245"/>
      <text:p text:style-name="P246"><text:span text:style-name="T247">16</text:span><text:span text:style-name="T248">. Kita informacija</text:span><text:span text:style-name="T249">.<text:s/></text:span></text:p>
      <text:p text:style-name="P250">Nėra.</text:p>
      <text:p text:style-name="P251"/>
      <text:p text:style-name="P252"/>
      <text:p text:style-name="P253"/>
      <text:p text:style-name="Normal"><text:span text:style-name="T254">Vyriausioji specialistė</text:span><text:span text:style-name="T255"><text:tab/></text:span><text:span text:style-name="T256"><text:tab/></text:span><text:span text:style-name="T257"><text:tab/></text:span><text:span text:style-name="T258"><text:tab/>Zinaida Kavali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nkvl</meta:initial-creator>
    <dc:creator>adlibuser</dc:creator>
    <meta:creation-date>2019-08-14T05:35:00Z</meta:creation-date>
    <dc:date>2019-08-14T05:35:00Z</dc:date>
    <meta:print-date>2019-08-13T10:02:00Z</meta:print-date>
    <meta:template xlink:href="Normal.dotm" xlink:type="simple"/>
    <meta:editing-cycles>2</meta:editing-cycles>
    <meta:editing-duration>PT0S</meta:editing-duration>
    <meta:document-statistic meta:page-count="4" meta:paragraph-count="53" meta:word-count="978" meta:character-count="7921" meta:row-count="205" meta:non-whitespace-character-count="6996"/>
  </office:meta>
</office:document-meta>
</file>