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5.50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margin-left="4.9222in" fo:text-indent="-0.1972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background-color="#FFFFFF"/>
      <style:text-properties style:font-name="Calibri" style:font-name-complex="Calibri"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line-height="105%"/>
    </style:style>
    <style:style style:name="T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text-indent="0.043in" fo:background-color="#FFFFFF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 style:line-height-at-least="0.1631in" fo:background-color="#FFFFFF"/>
    </style:style>
    <style:style style:name="T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center" style:line-height-at-least="0.1631in" fo:background-color="#FFFFFF"/>
    </style:style>
    <style:style style:name="T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7" style:parent-style-name="Normal" style:family="paragraph">
      <style:paragraph-properties style:line-height-at-least="0.1631in" fo:margin-left="0.75in" fo:background-color="#FFFFFF">
        <style:tab-stops/>
      </style:paragraph-properties>
      <style:text-properties fo:color="#000000" style:font-size-complex="12pt" fo:language="en" fo:country="GB" style:language-asian="lt" style:country-asian="LT"/>
    </style:style>
    <style:style style:name="P28" style:parent-style-name="Normal" style:family="paragraph">
      <style:paragraph-properties style:line-height-at-least="0.1631in" fo:margin-left="0.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75in" fo:text-indent="-0.25in" fo:background-color="#FFFFFF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395in" fo:background-color="#FFFFFF"/>
    </style:style>
    <style:style style:name="P63" style:parent-style-name="Normal" style:family="paragraph">
      <style:paragraph-properties fo:text-align="justify" fo:line-height="150%" fo:text-indent="0.2152in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319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319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background-color="#FFFFFF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319in" fo:background-color="#FFFFFF"/>
    </style:style>
    <style:style style:name="P77" style:parent-style-name="Normal" style:family="paragraph">
      <style:paragraph-properties fo:text-align="justify" fo:text-indent="0.5319in" fo:background-color="#FFFFFF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margin-bottom="0.1111in" fo:line-height="105%"/>
      <style:text-properties fo:font-weight="bold" style:font-weight-asian="bold" fo:font-size="11pt" style:font-size-asian="11pt"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text:s/></text:span><text:span text:style-name="T8">LIETUVOS RESPUBLIKOS</text:span></text:p>
      <text:p text:style-name="P9"/>
      <text:p text:style-name="P10">VIETOS SAVIVALDOS <text:s/>ĮSTATYMO</text:p>
      <text:p text:style-name="P11"><text:span text:style-name="T12">NR.</text:span><text:span text:style-name="T13"><text:s/></text:span><text:span text:style-name="T14"> </text:span><text:span text:style-name="T15">I-533</text:span></text:p>
      <text:p text:style-name="P16"><text:span text:style-name="T17">12<text:s/></text:span><text:span text:style-name="T18">STRAIPSNIO </text:span><text:span text:style-name="T19">PAKEITIMO</text:span></text:p>
      <text:p text:style-name="P20">ĮSTATYMAS</text:p>
      <text:p text:style-name="P21"/>
      <text:p text:style-name="P22"/>
      <text:p text:style-name="P23"><text:span text:style-name="T24">2023 m.            d. <text:s text:c="2"/>Nr.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tab/></text:span><text:span text:style-name="T32">straipsnis.</text:span><text:span text:style-name="T33"><text:s/></text:span><text:span text:style-name="T34"><text:s/></text:span><text:span text:style-name="T35">12 straipsnio pakeitimas</text:span></text:p>
      <text:p text:style-name="P36"><text:span text:style-name="T37">1</text:span><text:span text:style-name="T38">. Pakeisti <text:s/>12 straipsnio 2 dalį ir ją išdėstyti taip:</text:span></text:p>
      <text:p text:style-name="P39"><text:span text:style-name="T40">„</text:span><text:span text:style-name="T41">2</text:span><text:span text:style-name="T42">.<text:s/></text:span><text:span text:style-name="T43">Savivaldybės</text:span><text:span text:style-name="T44"><text:s/>tarybos nariui, su jo, kaip tarybos nario, veikla susijusioms kanceliarinėms, pašto, telefono, interneto ryšio, <text:s/></text:span><text:span text:style-name="T45">viešosios informacijos rengėjų teikiamų paslaugų bei kitų <text:s/>paslaugų,<text:s/></text:span><text:span text:style-name="T46">tiesiogiai<text:s/></text:span><text:span text:style-name="T47">susijusių su informavimu apie tarybos nario veiklą, taip pat<text:s/></text:span><text:span text:style-name="T48">tarybos nario ataskaitų gamybos ir platinimo,<text:s/></text:span><text:span text:style-name="T49">kuro</text:span><text:span text:style-name="T50"><text:s/>transportui</text:span><text:span text:style-name="T51">, kurį tarybos narys tiesiogiai naudoja tarybos veiklai,<text:s/></text:span><text:span text:style-name="T52">išlaidoms apmokėti, kiek jų nesuteikia ar tiesiogiai neapmoka sav</text:span><text:span text:style-name="T53">ivaldybės administracija, kas mėnesį gali būti skiriama išmoka, už kurią atsiskaitoma ne rečiau kaip vieną<text:s/></text:span><text:soft-page-break/><text:span text:style-name="T54">kartą per 3 mėnesius. Šios išmokos bendras dydis negali viršyti<text:s/></text:span><text:span text:style-name="T55">Lietuvos statistikos departamento skelbiamą paskutinio Lietuvos ūkio vidutinio mėnesi</text:span><text:span text:style-name="T56">nio darbo užmokesčio (VMDU)<text:s/></text:span><text:span text:style-name="T57">0,1<text:s/></text:span><text:span text:style-name="T58">dyd</text:span><text:span text:style-name="T59">žio sumos</text:span><text:span text:style-name="T60">. Atsiskaitymo tvarka nustatoma reglamente.<text:s/></text:span><text:span text:style-name="T61">Detali informacija apie šias kiekvieno tarybos nario išlaidas skelbiama savivaldybės interneto svetainėje ir atnaujinama ne rečiau kaip vieną kartą per tris mėnesius.“</text:span></text:p>
      <text:p text:style-name="P62"/>
      <text:p text:style-name="P63"><text:span text:style-name="T64">2</text:span><text:span text:style-name="T65"><text:s/>straipsnis. </text:span><text:span text:style-name="T66">Įstatymo įsigaliojimas ir įgyvendinimas</text:span></text:p>
      <text:p text:style-name="P67"><text:span text:style-name="T68">1</text:span><text:span text:style-name="T69">.   Šis įstatymas, išskyrus šio straipsnio 2 dalį, įsigalioja 2023  m. liepos 1 d.</text:span><text:span text:style-name="T70"><text:s/></text:span></text:p>
      <text:p text:style-name="P71"><text:span text:style-name="T72">2</text:span><text:span text:style-name="T73">. Savivaldybės tarybos iki  2023 m. birželio 20 d. priima šio įstatymo įgyvendinamuosius teisės<text:s/></text:span><text:span text:style-name="T74">aktus.</text:span></text:p>
      <text:p text:style-name="P75"/>
      <text:p text:style-name="P76"/>
      <text:p text:style-name="P77"><text:span text:style-name="T78">Skelbiu šį Lietuvos Respublikos Seimo priimtą įstatymą.</text:span><text:span text:style-name="T79"><text:s/></text:span></text:p>
      <text:p text:style-name="P80"/>
      <text:p text:style-name="P81"/>
      <text:p text:style-name="P82">Respublikos Prezidentas</text:p>
      <text:p text:style-name="Normal"/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ŠKYTĖ Ramutė</meta:initial-creator>
    <dc:creator>adlibuser</dc:creator>
    <meta:creation-date>2023-06-14T09:02:00Z</meta:creation-date>
    <dc:date>2023-06-14T09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188" meta:character-count="1591" meta:row-count="26" meta:non-whitespace-character-count="1411"/>
  </office:meta>
</office:document-meta>
</file>