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asian="Arial Unicode MS" style:font-size-complex="12pt" style:language-asian="ar" style:country-asian="SA"/>
    </style:style>
    <style:style style:name="T22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5" style:parent-style-name="DefaultParagraphFont" style:family="text">
      <style:text-properties style:font-name-asian="Arial Unicode MS" style:font-size-complex="12pt" style:language-asian="ar" style:country-asian="SA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name-asian="Arial Unicode MS" fo:letter-spacing="0.0277in" style:font-size-complex="12pt" style:language-asian="ar" style:country-asian="SA"/>
    </style:style>
    <style:style style:name="T28" style:parent-style-name="DefaultParagraphFont" style:family="text">
      <style:text-properties style:font-name-asian="Arial Unicode MS" fo:letter-spacing="0.0277in" style:font-size-complex="12pt" style:language-asian="ar" style:country-asian="SA"/>
    </style:style>
    <style:style style:name="T29" style:parent-style-name="DefaultParagraphFont" style:family="text">
      <style:text-properties style:font-name-asian="Arial Unicode MS" style:font-size-complex="12pt" style:language-asian="ar" style:country-asian="SA"/>
    </style:style>
    <style:style style:name="P30" style:parent-style-name="Normal" style:family="paragraph">
      <style:paragraph-properties fo:text-align="justify" fo:text-indent="0.4368in"/>
      <style:text-properties fo:hyphenate="false"/>
    </style:style>
    <style:style style:name="T31" style:parent-style-name="DefaultParagraphFont" style:family="text">
      <style:text-properties style:font-name-complex="Arial Unicode MS"/>
    </style:style>
    <style:style style:name="T32" style:parent-style-name="DefaultParagraphFont" style:family="text">
      <style:text-properties style:font-name-complex="Arial Unicode MS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P37" style:parent-style-name="Normal" style:family="paragraph">
      <style:paragraph-properties fo:text-align="justify" fo:text-indent="0.9in"/>
      <style:text-properties fo:hyphenate="false"/>
    </style:style>
    <style:style style:name="P38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39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0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1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P45" style:parent-style-name="Normal" style:family="paragraph">
      <style:paragraph-properties fo:text-align="justify" fo:text-indent="6.8027in"/>
      <style:text-properties style:font-size-complex="12pt" fo:background-color="#FFFFFF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DĖL ŠiAULIŲ MIESTO SAVIVALDYBĖS TARYBOS 2022 M. BALANDŽIO 7 D. SPRENDIMO nR. t-103 „DĖL bendruomenės iniciatyvų, skirtų gyvenamajai aplinkai gerinti, projektų idėjų atrankos ir finansavimo tvarkos aprašo</text:p>
      <text:p text:style-name="P9"><text:span text:style-name="T10">PATVIRTINIMO“ PAKEITIMO</text:span></text:p>
      <text:p text:style-name="P11"/>
      <text:p text:style-name="P12"><text:span text:style-name="T13"><text:tab/>2023 m. ____________ <text:s/>d. Nr.<text:s/></text:span><text:span text:style-name="T14"><text:tab/></text:span></text:p>
      <text:p text:style-name="P15"><text:span text:style-name="T16">Šiauliai</text:span></text:p>
      <text:p text:style-name="P17"/>
      <text:p text:style-name="P18"/>
      <text:p text:style-name="P19"/>
      <text:p text:style-name="P20"><text:span text:style-name="T21">Vadovaudamasi Lietuvos Respublikos vietos savivaldos įstatymo</text:span><text:span text:style-name="T22"><text:s/>16 straipsnio 1 dalimi,<text:s/></text:span><text:span text:style-name="T23">3 straipsnio 3 dalimi, 27 straipsnio 2 dalies 3 punktu,</text:span><text:span text:style-name="T24"><text:s/></text:span><text:span text:style-name="T25">Šiaulių miesto savivaldybės taryba <text:s/></text:span></text:p>
      <text:p text:style-name="P26"><text:span text:style-name="T27">nuspre</text:span><text:span text:style-name="T28">ndžia</text:span><text:span text:style-name="T29">:</text:span></text:p>
      <text:p text:style-name="P30"><text:span text:style-name="T31">Pakeisti Bendruomenės iniciatyvų, skirtų gyvenamajai aplinkai gerinti, projektų idėjų atrankos ir finansavimo tvarkos aprašą, patvirtintą Šiaulių miesto savivaldybės tarybos 2022 m. balandžio 7 d. sprendimo Nr. T-103 „Dėl bendruomenės iniciatyvų,<text:s/></text:span><text:span text:style-name="T32">skirtų gyvenamajai aplinkai gerinti, projektų idėjų atrankos ir finansavimo tvarkos aprašo patvirtinimo“ (su tolimesniais pakeitimais) 1 punktu:</text:span></text:p>
      <text:p text:style-name="P33">1. pakeisti 29 punktą ir jį išdėstyti taip:</text:p>
      <text:p text:style-name="P34">„29. Darbo grupė Savivaldybės mero potvarkiu sudaroma iš 10 narių: šeši nariai – Savivaldybės administracijos atstovai, keturi nariai – Savivaldybės tarybos nariai ir kiti Savivaldybės politinio (asmeninio) pasitikėjimo valstybės tarnautojai.“<text:s/></text:p>
      <text:p text:style-name="P35">2. pakeisti 59 punktą ir jį išdėstyti taip:</text:p>
      <text:p text:style-name="P36">„59. Projektų vykdymo ir lėšų panaudojimo vertinimą atlieka Savivaldybės administracija.“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Savivaldybės meras</text:span>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3388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6-16T06:37:00Z</meta:creation-date>
    <dc:date>2023-06-16T06:37:00Z</dc:date>
    <meta:print-date>2019-09-25T08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5" meta:character-count="1370" meta:row-count="41" meta:non-whitespace-character-count="1211"/>
  </office:meta>
</office:document-meta>
</file>