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8" style:parent-style-name="Normal" style:family="paragraph">
      <style:paragraph-properties fo:text-align="justify" fo:margin-right="-0.0013in"/>
      <style:text-properties fo:font-size="9pt" style:font-size-asian="9p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>Prienai</text:p></draw:text-box></draw:frame><draw:frame draw:style-name="F29" text:anchor-type="paragraph" svg:x="2.2in" svg:y="0.8006in" svg:width="4.3916in" draw:z-index="0"><draw:text-box fo:min-height="0in"><text:p text:style-name="P28"/><text:p text:style-name="P30"/><text:p text:style-name="P31">PRIENŲ RAJONO SAVIVALDYBĖS TARYBA</text:p><text:p text:style-name="P32"/></draw:text-box></draw:frame><text:span text:style-name="T33">Projektas</text:span><text:span text:style-name="T34"><text:s text:c="93"/></text:span></text:p>
      <text:p text:style-name="P35"/>
      <text:p text:style-name="P36"/>
      <text:p text:style-name="P37"/>
      <text:p text:style-name="Normal"/>
      <text:p text:style-name="P38"><text:span text:style-name="T39">SPRENDIMAS</text:span></text:p>
      <text:p text:style-name="P40">DĖL PRITARIMO PRIENŲ ŠVIETIMO PAGALBOS TARNYBOS 2017 METŲ VEIKLOS ATASKAITAI</text:p>
      <text:p text:style-name="P41"/>
      <text:p text:style-name="P42">2018 m. vasario 28 <text:s/>d. Nr. T1-65</text:p>
      <text:p text:style-name="P43"/>
      <text:p text:style-name="P44"/>
      <text:p text:style-name="P45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6">Pritarti Prienų švietimo pagalbos tarnybos 2017 metų veiklos ataskaitai (pridedama).</text:p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14:00Z</meta:creation-date>
    <dc:date>2018-03-01T13:14:00Z</dc:date>
    <meta:print-date>2018-02-23T06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3" meta:character-count="769" meta:row-count="34" meta:non-whitespace-character-count="689"/>
  </office:meta>
</office:document-meta>
</file>