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3" style:parent-style-name="Normal" style:family="paragraph">
      <style:paragraph-properties fo:text-align="end"/>
      <style:text-properties fo:font-weight="bold" style:font-weight-asian="bold" fo:font-size="11pt" style:font-size-asian="11pt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/>
      <style:text-properties fo:font-size="11pt" style:font-size-asian="11pt"/>
    </style:style>
    <style:style style:name="P26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2" style:family="section">
      <style:section-properties fo:margin-left="0in" fo:margin-right="0in" style:writing-mode="lr-tb"/>
    </style:style>
    <style:style style:name="P2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9" style:parent-style-name="Normal" style:family="paragraph">
      <style:paragraph-properties fo:line-height="150%" fo:text-indent="0.5in"/>
    </style:style>
    <style:style style:name="T3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text-align="justify" fo:line-height="150%" fo:text-indent="0.5in"/>
      <style:text-properties style:font-style-complex="italic" fo:color="#000000" style:font-size-complex="12pt" style:language-asian="lt" style:country-asian="LT"/>
    </style:style>
    <style:style style:name="P43" style:parent-style-name="Normal" style:family="paragraph">
      <style:paragraph-properties fo:text-align="justify" fo:line-height="150%" fo:text-indent="0.543in"/>
    </style:style>
    <style:style style:name="P4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45" style:parent-style-name="DefaultParagraphFont" style:family="text">
      <style:text-properties fo:text-transform="uppercase"/>
    </style:style>
    <style:style style:name="T46" style:parent-style-name="DefaultParagraphFont" style:family="text">
      <style:text-properties fo:text-transform="uppercase"/>
    </style:style>
    <style:style style:name="P4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</office:automatic-styles>
  <office:body>
    <office:text text:use-soft-page-breaks="true">
      <text:p text:style-name="P1"/>
      <text:p text:style-name="P9"/>
      <text:section text:name="Sect1" text:style-name="S1">
        <text:p text:style-name="P10"/>
        <text:p text:style-name="P11"/>
        <text:p text:style-name="P12"/>
        <text:p text:style-name="P13">Projektas XIIIP-2527(2)</text:p>
        <text:p text:style-name="P14"/>
        <text:p text:style-name="P15"/>
        <text:p text:style-name="P16">LIETUVOS RESPUBLIKOS SEIMAS</text:p>
        <text:p text:style-name="P17"/>
        <text:p text:style-name="P18"/>
        <text:p text:style-name="P19"><text:span text:style-name="T20">STATUTAS</text:span></text:p>
        <text:p text:style-name="P21">DĖL LIETUVOS RESPUBLIKOS SEIMO STATUTO NR. I-399 24 straipsnio PAKEITIMO <text:s/></text:p>
        <text:p text:style-name="P22"/>
        <text:p text:style-name="P23">2018 m. <text:s text:c="14"/>d. Nr.<text:s/></text:p>
        <text:p text:style-name="P24">Vilnius</text:p>
        <text:p text:style-name="P25"/>
        <text:p text:style-name="P26"/>
      </text:section>
      <text:section text:name="Sect2" text:style-name="S2">
        <text:p text:style-name="P27"/>
        <text:p text:style-name="P28"/>
        <text:p text:style-name="P29"><text:span text:style-name="T30">1</text:span><text:span text:style-name="T31"><text:s/>straipsnis.<text:s/></text:span><text:span text:style-name="T32">24 straipsnio pakeitimas</text:span></text:p>
        <text:p text:style-name="P33"><text:span text:style-name="T34">Pakeisti<text:s/></text:span><text:span text:style-name="T35">24 straipsnio 2 dalį ir ją<text:s/></text:span><text:span text:style-name="T36">išdėstyti</text:span><text:span text:style-name="T37"><text:s/>taip:</text:span></text:p>
        <text:p text:style-name="P38"><text:span text:style-name="T39">„</text:span><text:span text:style-name="T40">2</text:span><text:span text:style-name="T41">. Seimo Pirmininko pavaduotojų yra ne daugiau kaip šeši.“</text:span></text:p>
        <text:p text:style-name="P42"/>
        <text:p text:style-name="P43"/>
        <text:p text:style-name="P44">Seimo Pirmininkas<text:span text:style-name="T45"><text:s/></text:span><text:span text:style-name="T46"><text:tab/></text:span></text:p>
        <text:p text:style-name="P47"/>
        <text:p text:style-name="P48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8-09-19T11:23:00Z</meta:creation-date>
    <dc:date>2018-09-19T11:23:00Z</dc:date>
    <meta:print-date>2018-09-19T07:34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52" meta:character-count="380" meta:row-count="16" meta:non-whitespace-character-count="331"/>
  </office:meta>
</office:document-meta>
</file>