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fo:color="#000000" style:font-size-complex="13.5pt" style:language-asian="lt" style:country-asian="LT"/>
    </style:style>
    <style:style style:name="T34" style:parent-style-name="DefaultParagraphFont" style:family="text">
      <style:text-properties fo:color="#000000" style:font-size-complex="13.5pt" style:language-asian="lt" style:country-asian="LT"/>
    </style:style>
    <style:style style:name="T35" style:parent-style-name="DefaultParagraphFont" style:family="text">
      <style:text-properties fo:color="#000000" fo:letter-spacing="0.0277in" style:font-size-complex="13.5pt" style:language-asian="lt" style:country-asian="LT"/>
    </style:style>
    <style:style style:name="T36" style:parent-style-name="DefaultParagraphFont" style:family="text">
      <style:text-properties fo:color="#000000" style:font-size-complex="13.5pt" style:language-asian="lt" style:country-asian="LT"/>
    </style:style>
    <style:style style:name="T37" style:parent-style-name="DefaultParagraphFont" style:family="text">
      <style:text-properties fo:color="#000000" style:font-size-complex="13.5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4" style:parent-style-name="Normal" style:family="paragraph">
      <style:paragraph-properties fo:margin-left="2.3638in" fo:text-indent="0.5909in">
        <style:tab-stops/>
      </style:paragraph-properties>
    </style:style>
    <style:style style:name="T65" style:parent-style-name="DefaultParagraphFont" style:family="text">
      <style:text-properties style:font-name-asian="Calibri" fo:color="#000000"/>
    </style:style>
    <style:style style:name="P66" style:parent-style-name="Normal" style:family="paragraph">
      <style:paragraph-properties fo:margin-left="2.9548in">
        <style:tab-stops/>
      </style:paragraph-properties>
      <style:text-properties style:font-name-asian="Calibri" fo:color="#000000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9444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 fo:text-indent="0.901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9444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901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901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901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901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1.0277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9444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901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901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901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901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901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T151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901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901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901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901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901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 fo:text-indent="0.9444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9444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901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901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9013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901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901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901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9013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901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9444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9444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901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 fo:text-indent="0.9013in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248" style:parent-style-name="Normal" style:master-page-name="MPF2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54" style:parent-style-name="Normal" style:family="paragraph">
      <style:paragraph-properties fo:margin-left="4.4986in" fo:margin-right="0.3333in" fo:text-indent="0.0013in">
        <style:tab-stops/>
      </style:paragraph-properties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margin-left="4.4986in" fo:margin-right="0.3333in" fo:text-indent="0.0013in">
        <style:tab-stops/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margin-left="4.4986in" fo:margin-right="0.3333in" fo:text-indent="0.0013in">
        <style:tab-stops/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9013in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indent="0.9013in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26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73" style:parent-style-name="DefaultParagraphFont" style:family="text">
      <style:text-properties fo:font-weight="bold" style:font-weight-asian="bold" style:letter-kerning="true" style:font-size-complex="12pt"/>
    </style:style>
    <style:style style:name="TableColumn275" style:family="table-column">
      <style:table-column-properties style:column-width="2.2611in"/>
    </style:style>
    <style:style style:name="TableColumn276" style:family="table-column">
      <style:table-column-properties style:column-width="4.425in"/>
    </style:style>
    <style:style style:name="Table274" style:family="table">
      <style:table-properties style:width="6.686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olumn288" style:family="table-column">
      <style:table-column-properties style:column-width="0.8826in"/>
    </style:style>
    <style:style style:name="TableColumn289" style:family="table-column">
      <style:table-column-properties style:column-width="1.3784in"/>
    </style:style>
    <style:style style:name="TableColumn290" style:family="table-column">
      <style:table-column-properties style:column-width="4.425in"/>
    </style:style>
    <style:style style:name="Table287" style:family="table">
      <style:table-properties style:width="6.686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olumn327" style:family="table-column">
      <style:table-column-properties style:column-width="2.427in"/>
    </style:style>
    <style:style style:name="TableColumn328" style:family="table-column">
      <style:table-column-properties style:column-width="0.5451in"/>
    </style:style>
    <style:style style:name="TableColumn329" style:family="table-column">
      <style:table-column-properties style:column-width="0.5062in"/>
    </style:style>
    <style:style style:name="TableColumn330" style:family="table-column">
      <style:table-column-properties style:column-width="0.5729in"/>
    </style:style>
    <style:style style:name="TableColumn331" style:family="table-column">
      <style:table-column-properties style:column-width="1.2187in"/>
    </style:style>
    <style:style style:name="TableColumn332" style:family="table-column">
      <style:table-column-properties style:column-width="1.4159in"/>
    </style:style>
    <style:style style:name="Table326" style:family="table">
      <style:table-properties style:width="6.686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 style:language-asian="lt" style:country-asian="LT"/>
    </style:style>
    <style:style style:name="T389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2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0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 style:language-asian="lt" style:country-asian="LT"/>
    </style:style>
    <style:style style:name="T471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fo:color="#000000" style:font-size-complex="12pt" style:language-asian="lt" style:country-asian="LT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P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86" style:family="table-column">
      <style:table-column-properties style:column-width="2.5555in"/>
    </style:style>
    <style:style style:name="TableColumn487" style:family="table-column">
      <style:table-column-properties style:column-width="4.1305in"/>
    </style:style>
    <style:style style:name="Table485" style:family="table">
      <style:table-properties style:width="6.6861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color="#000000" style:font-size-complex="12pt" style:language-asian="lt" style:country-asian="LT"/>
    </style:style>
    <style:style style:name="P491" style:parent-style-name="Normal" style:family="paragraph">
      <style:text-properties style:font-name-asian="Calibri" fo:color="#000000" style:font-size-complex="12pt" style:language-asian="lt" style:country-asian="LT"/>
    </style:style>
    <style:style style:name="P4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fo:color="#000000" style:font-size-complex="12pt" style:language-asian="lt" style:country-asian="LT"/>
    </style:style>
    <style:style style:name="P495" style:parent-style-name="Normal" style:family="paragraph">
      <style:text-properties style:font-name-asian="Calibri" fo:color="#000000" style:font-size-complex="12pt" style:language-asian="lt" style:country-asian="LT"/>
    </style:style>
    <style:style style:name="P496" style:parent-style-name="Normal" style:family="paragraph">
      <style:text-properties style:font-name-asian="Calibri" fo:color="#000000" style:font-size-complex="12pt" style:language-asian="lt" style:country-asian="LT"/>
    </style:style>
    <style:style style:name="P4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color="#000000" style:font-size-complex="12pt" style:language-asian="lt" style:country-asian="LT"/>
    </style:style>
    <style:style style:name="P501" style:parent-style-name="Normal" style:family="paragraph">
      <style:text-properties style:font-name-asian="Calibri" fo:color="#000000" style:font-size-complex="12pt" style:language-asian="lt" style:country-asian="LT"/>
    </style:style>
    <style:style style:name="P5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fo:color="#000000" style:font-size-complex="12pt" style:language-asian="lt" style:country-asian="LT"/>
    </style:style>
    <style:style style:name="P505" style:parent-style-name="Normal" style:family="paragraph">
      <style:text-properties style:font-name-asian="Calibri" fo:color="#000000" style:font-size-complex="12pt" style:language-asian="lt" style:country-asian="LT"/>
    </style:style>
    <style:style style:name="P506" style:parent-style-name="Normal" style:family="paragraph">
      <style:text-properties style:font-name-asian="Calibri" fo:color="#000000" style:font-size-complex="12pt" style:language-asian="lt" style:country-asian="LT"/>
    </style:style>
    <style:style style:name="P507" style:parent-style-name="Normal" style:family="paragraph">
      <style:text-properties style:font-name-asian="Calibri" fo:color="#000000" style:font-size-complex="12pt" style:language-asian="lt" style:country-asian="LT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margin-left="4.4298in" fo:text-indent="0.9013in">
        <style:tab-stops/>
      </style:paragraph-properties>
    </style:style>
    <style:style style:name="T5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11" style:parent-style-name="Normal" style:family="paragraph">
      <style:paragraph-properties fo:text-indent="0.0395in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olumn514" style:family="table-column">
      <style:table-column-properties style:column-width="6.6861in"/>
    </style:style>
    <style:style style:name="Table513" style:family="table">
      <style:table-properties style:width="6.6861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8" style:parent-style-name="Normal" style:family="paragraph">
      <style:text-properties style:font-name-asian="Calibri" fo:color="#000000" style:font-size-complex="12pt" style:language-asian="lt" style:country-asian="LT"/>
    </style:style>
    <style:style style:name="P519" style:parent-style-name="Normal" style:family="paragraph">
      <style:text-properties style:font-name-asian="Calibri" fo:color="#000000" style:font-size-complex="12pt" style:language-asian="lt" style:country-asian="LT"/>
    </style:style>
    <style:style style:name="P520" style:parent-style-name="Normal" style:family="paragraph">
      <style:text-properties style:font-name-asian="Calibri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indent="1in"/>
    </style:style>
    <style:style style:name="T52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indent="1in"/>
    </style:style>
    <style:style style:name="T5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master-page-name="MPF3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39" style:parent-style-name="Normal" style:family="paragraph">
      <style:paragraph-properties fo:margin-left="4.4986in" fo:margin-right="0.3333in" fo:text-indent="0.0013in">
        <style:tab-stops/>
      </style:paragraph-properties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margin-left="4.4986in" fo:margin-right="0.3333in" fo:text-indent="0.0013in">
        <style:tab-stops/>
      </style:paragraph-properties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P544" style:parent-style-name="Normal" style:family="paragraph">
      <style:paragraph-properties fo:margin-left="4.4986in" fo:margin-right="0.3333in" fo:text-indent="0.0013in">
        <style:tab-stops/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553" style:parent-style-name="DefaultParagraphFont" style:family="text">
      <style:text-properties style:letter-kerning="true" style:font-size-complex="12p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letter-kerning="true" style:font-size-complex="12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true" style:font-size-complex="12pt"/>
    </style:style>
    <style:style style:name="P56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562" style:parent-style-name="DefaultParagraphFont" style:family="text">
      <style:text-properties fo:font-weight="bold" style:font-weight-asian="bold" style:letter-kerning="true" style:font-size-complex="12pt"/>
    </style:style>
    <style:style style:name="TableColumn564" style:family="table-column">
      <style:table-column-properties style:column-width="2.2611in"/>
    </style:style>
    <style:style style:name="TableColumn565" style:family="table-column">
      <style:table-column-properties style:column-width="4.425in"/>
    </style:style>
    <style:style style:name="Table563" style:family="table">
      <style:table-properties style:width="6.6861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78" style:family="table-column">
      <style:table-column-properties style:column-width="3.434in"/>
    </style:style>
    <style:style style:name="TableColumn579" style:family="table-column">
      <style:table-column-properties style:column-width="0.4881in"/>
    </style:style>
    <style:style style:name="TableColumn580" style:family="table-column">
      <style:table-column-properties style:column-width="0.4791in"/>
    </style:style>
    <style:style style:name="TableColumn581" style:family="table-column">
      <style:table-column-properties style:column-width="0.9743in"/>
    </style:style>
    <style:style style:name="TableColumn582" style:family="table-column">
      <style:table-column-properties style:column-width="1.3145in"/>
    </style:style>
    <style:style style:name="Table577" style:family="table">
      <style:table-properties style:width="6.6902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fo:color="#000000" style:font-size-complex="12pt" style:language-asian="lt" style:country-asian="LT"/>
    </style:style>
    <style:style style:name="T600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58" style:family="table-row">
      <style:table-row-properties style:min-row-height="0.4187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69" style:family="table-row">
      <style:table-row-properties style:min-row-height="0.4187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2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81" style:family="table-row">
      <style:table-row-properties style:min-row-height="0.4187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94" style:family="table-row">
      <style:table-row-properties style:min-row-height="0.1652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-asian="Calibri"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97" style:family="table-row">
      <style:table-row-properties style:min-row-height="0.4187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708" style:family="table-row">
      <style:table-row-properties style:min-row-height="0.4187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720" style:family="table-row">
      <style:table-row-properties style:min-row-height="0.4187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asian="Calibri" fo:color="#000000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4" style:parent-style-name="Normal" style:family="paragraph">
      <style:text-properties fo:color="#000000" style:font-size-complex="12pt" style:language-asian="lt" style:country-asian="LT"/>
    </style:style>
    <style:style style:name="TableColumn736" style:family="table-column">
      <style:table-column-properties style:column-width="1.768in"/>
    </style:style>
    <style:style style:name="TableColumn737" style:family="table-column">
      <style:table-column-properties style:column-width="4.918in"/>
    </style:style>
    <style:style style:name="Table735" style:family="table">
      <style:table-properties style:width="6.686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-asian="Calibri" fo:color="#000000" style:font-size-complex="12pt" style:language-asian="lt" style:country-asian="LT"/>
    </style:style>
    <style:style style:name="P741" style:parent-style-name="Normal" style:family="paragraph">
      <style:text-properties style:font-name-asian="Calibri" fo:color="#000000" style:font-size-complex="12pt" style:language-asian="lt" style:country-asian="LT"/>
    </style:style>
    <style:style style:name="P7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asian="Calibri" fo:color="#000000" style:font-size-complex="12pt" style:language-asian="lt" style:country-asian="LT"/>
    </style:style>
    <style:style style:name="P7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asian="Calibri" fo:color="#000000" style:font-size-complex="12pt" style:language-asian="lt" style:country-asian="LT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margin-left="4.4298in" fo:text-indent="0.9013in">
        <style:tab-stops/>
      </style:paragraph-properties>
    </style:style>
    <style:style style:name="T7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54" style:parent-style-name="Normal" style:family="paragraph">
      <style:paragraph-properties fo:text-indent="0.0395in"/>
    </style:style>
    <style:style style:name="T7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olumn757" style:family="table-column">
      <style:table-column-properties style:column-width="6.6861in"/>
    </style:style>
    <style:style style:name="Table756" style:family="table">
      <style:table-properties style:width="6.6861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1" style:parent-style-name="Normal" style:family="paragraph">
      <style:text-properties style:font-name-asian="Calibri" fo:color="#000000" style:font-size-complex="12pt" style:language-asian="lt" style:country-asian="LT"/>
    </style:style>
    <style:style style:name="P762" style:parent-style-name="Normal" style:family="paragraph">
      <style:text-properties style:font-name-asian="Calibri" fo:color="#000000" style:font-size-complex="12pt" style:language-asian="lt" style:country-asian="LT"/>
    </style:style>
    <style:style style:name="P763" style:parent-style-name="Normal" style:family="paragraph">
      <style:text-properties style:font-name-asian="Calibri"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text-indent="1in"/>
    </style:style>
    <style:style style:name="T76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text-indent="1in"/>
    </style:style>
    <style:style style:name="T7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master-page-name="MPF4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80" style:parent-style-name="Normal" style:family="paragraph">
      <style:paragraph-properties fo:margin-left="7in" fo:margin-right="0.3333in">
        <style:tab-stops/>
      </style:paragraph-properties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margin-left="6.9986in" fo:margin-right="0.3333in" fo:text-indent="0.0013in">
        <style:tab-stops/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786" style:parent-style-name="Normal" style:family="paragraph">
      <style:paragraph-properties fo:text-align="center" fo:margin-right="0.3333in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center" fo:margin-right="0.3333in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olumn800" style:family="table-column">
      <style:table-column-properties style:column-width="0.3916in" style:use-optimal-column-width="false"/>
    </style:style>
    <style:style style:name="TableColumn801" style:family="table-column">
      <style:table-column-properties style:column-width="1.1604in" style:use-optimal-column-width="false"/>
    </style:style>
    <style:style style:name="TableColumn802" style:family="table-column">
      <style:table-column-properties style:column-width="0.6715in" style:use-optimal-column-width="false"/>
    </style:style>
    <style:style style:name="TableColumn803" style:family="table-column">
      <style:table-column-properties style:column-width="0.7083in" style:use-optimal-column-width="false"/>
    </style:style>
    <style:style style:name="TableColumn804" style:family="table-column">
      <style:table-column-properties style:column-width="0.7083in" style:use-optimal-column-width="false"/>
    </style:style>
    <style:style style:name="TableColumn805" style:family="table-column">
      <style:table-column-properties style:column-width="0.7048in" style:use-optimal-column-width="false"/>
    </style:style>
    <style:style style:name="TableColumn806" style:family="table-column">
      <style:table-column-properties style:column-width="0.6923in" style:use-optimal-column-width="false"/>
    </style:style>
    <style:style style:name="TableColumn807" style:family="table-column">
      <style:table-column-properties style:column-width="0.6916in" style:use-optimal-column-width="false"/>
    </style:style>
    <style:style style:name="TableColumn808" style:family="table-column">
      <style:table-column-properties style:column-width="0.6916in" style:use-optimal-column-width="false"/>
    </style:style>
    <style:style style:name="TableColumn809" style:family="table-column">
      <style:table-column-properties style:column-width="0.6916in" style:use-optimal-column-width="false"/>
    </style:style>
    <style:style style:name="TableColumn810" style:family="table-column">
      <style:table-column-properties style:column-width="0.8576in" style:use-optimal-column-width="false"/>
    </style:style>
    <style:style style:name="TableColumn811" style:family="table-column">
      <style:table-column-properties style:column-width="0.7875in" style:use-optimal-column-width="false"/>
    </style:style>
    <style:style style:name="TableColumn812" style:family="table-column">
      <style:table-column-properties style:column-width="1.4194in" style:use-optimal-column-width="false"/>
    </style:style>
    <style:style style:name="Table799" style:family="table">
      <style:table-properties style:width="10.177in" fo:margin-left="0in" table:align="left"/>
    </style:style>
    <style:style style:name="TableRow813" style:family="table-row">
      <style:table-row-properties style:min-row-height="0.6534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Row846" style:family="table-row">
      <style:table-row-properties style:min-row-height="0.0756in" style:use-optimal-row-height="false"/>
    </style:style>
    <style:style style:name="P847" style:parent-style-name="Normal" style:family="paragraph">
      <style:text-properties style:font-name-asian="Calibri" style:font-size-complex="12pt" style:language-asian="lt" style:country-asian="LT"/>
    </style:style>
    <style:style style:name="P848" style:parent-style-name="Normal" style:family="paragraph"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9" style:family="table-row">
      <style:table-row-properties style:min-row-height="0.0756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left="0.5in" fo:text-indent="-0.4798in">
        <style:tab-stops/>
      </style:paragraph-properties>
      <style:text-properties style:font-name-asian="Calibri"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name-asian="Calibri"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06" style:family="table-row">
      <style:table-row-properties style:min-row-height="0.075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left="0.5in" fo:text-indent="-0.4798in">
        <style:tab-stops/>
      </style:paragraph-properties>
      <style:text-properties style:font-name-asian="Calibri"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name-asian="Calibri"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33" style:family="table-row">
      <style:table-row-properties style:min-row-height="0.075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left="0.5in" fo:text-indent="-0.4798in">
        <style:tab-stops/>
      </style:paragraph-properties>
      <style:text-properties style:font-name-asian="Calibri"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-asian="Calibri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60" style:family="table-row">
      <style:table-row-properties style:min-row-height="0.0756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-asian="Calibri"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name-asian="Calibri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fo:font-size="10pt" style:font-size-asian="10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P992" style:parent-style-name="Normal" style:family="paragraph">
      <style:paragraph-properties fo:text-indent="1in"/>
      <style:text-properties fo:font-style="italic" style:font-style-asian="italic" fo:color="#000000" style:font-size-complex="12pt" style:language-asian="lt" style:country-asian="L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/></draw:text-box><svg:title/><svg:desc/></draw:frame></text:span></text:p>
      <text:p text:style-name="P9"><text:span text:style-name="T10">Projektas</text:span></text:p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DĖL PASVALIO RAJONO SAVIVALDYBĖS NEFORMALIOJO VAIKŲ ŠVIETIMO PROGRAMŲ STEBĖSENOS TVARKOS APRAŠO<text:s/>paTVIRTINIMO</text:p>
      <text:p text:style-name="P17"/>
      <text:p text:style-name="P18">2022 m. gruodžio <text:s text:c="5"/>d. Nr. DV-</text:p>
      <text:p text:style-name="P19">Pasvalys</text:p>
      <text:p text:style-name="P20"/>
      <text:p text:style-name="P21"><text:span text:style-name="T22">Vadovaudamasis Lietuvos Respublikos vietos savivaldos įstatymo 6 straipsnio<text:s/></text:span><text:span text:style-name="T23"><text:line-break/>8 punktu,</text:span><text:span text:style-name="T24"><text:s/>29 straipsnio 8 dalies 2 punktu, vykdydamas Neformaliojo vaikų švietimo programų finansavimo ir administravimo tvarkos aprašo, patvirtinto Lietuvos Respublikos švietimo, mokslo ir sporto ministro 2022 m. sausio 10 d. įsakymu Nr. V-46 „Dėl Neformaliojo vai</text:span><text:span text:style-name="T25">kų švietimo programų finansavimo ir administravimo tvarkos aprašo patvirtinimo“, 3 punktą, 3.4 papunktį:</text:span></text:p>
      <text:p text:style-name="P26"><text:span text:style-name="T27">1</text:span><text:span text:style-name="T28">.</text:span><text:span text:style-name="T29"><text:tab/></text:span><text:span text:style-name="T30">Tvirtinu</text:span><text:span text:style-name="T31"><text:s/>Pasvalio rajono savivaldybės neformaliojo vaikų švietimo programų stebėsenos tvarkos aprašą (pridedama).</text:span></text:p>
      <text:p text:style-name="P32"><text:span text:style-name="T33">2</text:span><text:span text:style-name="T34">.<text:s/></text:span><text:span text:style-name="T35">Nustata</text:span><text:span text:style-name="T36">u, kad šis<text:s/></text:span><text:span text:style-name="T37">įsakymas:</text:span></text:p>
      <text:p text:style-name="P38"><text:span text:style-name="T39">2.1</text:span><text:span text:style-name="T40">. įsigalioja kitą dieną po oficialaus paskelbimo Teisės aktų registre;</text:span></text:p>
      <text:p text:style-name="P41"><text:span text:style-name="T42">2.2</text:span><text:span text:style-name="T43">. skelbiamas Teisės aktų registre ir Pasvalio rajono savivaldybės interneto svetainėje www.pasvalys.lt.</text:span></text:p>
      <text:soft-page-break/>
      <text:p text:style-name="P44"><text:span text:style-name="T45">Įsakymas gali būti skundžiamas Lietuvos Respublikos adminis</text:span><text:span text:style-name="T46">tracinių bylų teisenos įstatymo nustatyta tvarka.</text:span></text:p>
      <text:p text:style-name="P47"/>
      <text:p text:style-name="P48"/>
      <text:p text:style-name="P49">Administracijos direktoriaus pavaduotojas,<text:s/></text:p>
      <text:p text:style-name="P50">pavaduojantis Administracijos direktorių<text:s/><text:tab/><text:tab/></text:p>
      <text:p text:style-name="P51"/>
      <text:p text:style-name="P52"/>
      <text:p text:style-name="P53">Parengė</text:p>
      <text:p text:style-name="P54">Švietimo ir sporto skyriaus vyriausioji specialistė</text:p>
      <text:p text:style-name="P55">Rima Šivickienė</text:p>
      <text:p text:style-name="P56"/>
      <text:p text:style-name="P57">Suderinta DVS Nr. RIS-913/D-885<text:tab/><text:tab/><text:tab/></text:p>
      <text:p text:style-name="P58"/>
      <text:p text:style-name="P64"><text:span text:style-name="T65">PATVIRTINTA</text:span></text:p>
      <text:p text:style-name="P66">Pasvalio rajono savivaldybės <text:s/>administracijos direktoriaus 2022 m. gruodžio <text:s text:c="5"/>d. įsakymu Nr. DV-</text:p>
      <text:p text:style-name="P67"/>
      <text:p text:style-name="P68"><text:span text:style-name="T69">PASVALIO RAJONO SAVIVALDYBĖS NEFORMALIOJO VAIKŲ ŠVIETIMO PROGRAMŲ STEBĖSENOS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Pasvalio rajono savivaldybės neformaliojo vaikų švietimo programų stebėsenos tvarkos aprašas (toliau – tvarkos aprašas) parengtas siekiant užtikrinti neformaliojo vaikų švietimo (toliau – NVŠ) programų (toliau – NVŠ pr</text:span><text:span text:style-name="T80">ogramos) įgyvendinimo kokybę ir priežiūrą.</text:span></text:p>
      <text:p text:style-name="P81"><text:span text:style-name="T82">2</text:span><text:span text:style-name="T83">. Stebėsenos objektas – NVŠ programų, vykdomų Pasvalio rajono savivaldybėje (toliau – Savivaldybė), įgyvendinimas.</text:span></text:p>
      <text:p text:style-name="P84"><text:span text:style-name="T85">3</text:span><text:span text:style-name="T86">. Tvarkos aprašas reglamentuoja NVŠ programų stebėsenos (toliau – stebėsena) paskirtį, u</text:span><text:span text:style-name="T87">ždavinius, vykdymo būdus, stebėseną vykdančių atsakingų darbuotojų teises ir pareigas.</text:span></text:p>
      <text:p text:style-name="P88"/>
      <text:p text:style-name="P89"><text:span text:style-name="T90">II</text:span><text:span text:style-name="T91"><text:s/>SKYRIUS  </text:span></text:p>
      <text:p text:style-name="P92"><text:span text:style-name="T93">STEBĖSENOS PASKIRTIS IR UŽDAVINIAI</text:span></text:p>
      <text:p text:style-name="P94"/>
      <text:p text:style-name="P95"><text:span text:style-name="T96">4</text:span><text:span text:style-name="T97">. Stebėsenos paskirtis –<text:s/></text:span><text:span text:style-name="T98">vykdyt</text:span><text:span text:style-name="T99">i NVŠ programų įgyvendinimo stebėseną ir<text:s/></text:span><text:span text:style-name="T100">užtikrinti</text:span><text:span text:style-name="T101"><text:s/>jų<text:s/></text:span><text:span text:style-name="T102">įgyvendinimo kokybę ir</text:span><text:span text:style-name="T103"><text:s/>priežiūrą</text:span><text:span text:style-name="T104">, siekiant gerinti NVŠ teikėjų (toliau – teikėjai) ugdymo paslaugas.</text:span></text:p>
      <text:p text:style-name="P105"><text:span text:style-name="T106">5</text:span><text:span text:style-name="T107">. Stebėsenos uždaviniai:</text:span></text:p>
      <text:p text:style-name="P108"><text:span text:style-name="T109">5.1</text:span><text:span text:style-name="T110">. stebėti, analizuoti ir vertinti su NVŠ programų įgyvendinimu susijusius duomenis, NVŠ programų įgyvendinimą ir jų atitiktį akredituotai NVŠ<text:s/></text:span><text:span text:style-name="T111">programai, sutarčių nuostatų laikymąsi ir jų atitiktį kitiems NVŠ reglamentuojantiems dokumentams;</text:span></text:p>
      <text:p text:style-name="P112"><text:span text:style-name="T113">5.2</text:span><text:span text:style-name="T114">. teikti metodinę ir informacinę švietimo pagalbą teikėjams;</text:span></text:p>
      <text:p text:style-name="P115"><text:span text:style-name="T116">5.3</text:span><text:span text:style-name="T117">. pateikti suinteresuotoms šalims apibendrintą informaciją apie NVŠ programų<text:s/></text:span><text:span text:style-name="T118">įgyvendinimo kokybę.</text:span></text:p>
      <text:p text:style-name="P119"/>
      <text:p text:style-name="P120"><text:span text:style-name="T121">III</text:span><text:span text:style-name="T122"><text:s/>SKYRIUS </text:span></text:p>
      <text:p text:style-name="P123"><text:span text:style-name="T124">STEBĖSENOS ORGANIZAVIMAS IR VYKDYMAS</text:span></text:p>
      <text:p text:style-name="P125"/>
      <text:p text:style-name="P126"><text:span text:style-name="T127">6</text:span><text:span text:style-name="T128">. Stebėseną vykdo atsakingi Savivaldybės administracijos Švietimo ir sporto skyriaus specialistai (toliau – NVŠ programų stebėtojai).<text:s/></text:span></text:p>
      <text:p text:style-name="P129"><text:span text:style-name="T130">7</text:span><text:span text:style-name="T131">. Įgyvendinamos NVŠ programos stebimos<text:s/></text:span><text:span text:style-name="T132">pagal sudarytą planą</text:span><text:span text:style-name="T133">, atsitiktinai pasirinkus ar gavus neigiamus atsiliepimus apie teikėją ar NVŠ programą.<text:s/></text:span></text:p>
      <text:p text:style-name="P134"><text:span text:style-name="T135">8</text:span><text:span text:style-name="T136">. Stebėsenos vykdymo būdai</text:span><text:span text:style-name="T137">:<text:s/></text:span></text:p>
      <text:p text:style-name="P138"><text:span text:style-name="T139">8.1</text:span><text:span text:style-name="T140">. stebint ir vertinant NVŠ programos įgyvendinimą, ugdymo procesą, ug</text:span><text:span text:style-name="T141">dytojų darbą, patalpų, įrangos, priemonių pritaikymą arba stebint NVŠ programos įgyvendinimą nuotoliniu būdu, prisijungus prie interneto platformoje sinchroniniu būdu vykdomų užsiėmimų, ir pildant<text:s/></text:span><text:span text:style-name="T142">Neformaliojo vaikų švietimo programos stebėjimo anketą</text:span><text:span text:style-name="T143"><text:s/></text:span><text:span text:style-name="T144">(tva</text:span><text:span text:style-name="T145">rkos aprašo 1 priedas);</text:span></text:p>
      <text:p text:style-name="P146"><text:span text:style-name="T147">8.2</text:span><text:span text:style-name="T148">. analizuojant ir vertinant teikėjo pateiktų su NVŠ programos įgyvendinimu susijusių dokumentų duomenis, tikrinant informaciją<text:s/></text:span><text:span text:style-name="T149">Mokinių registre,</text:span><text:span text:style-name="T150"><text:s/></text:span><text:span text:style-name="T151">Neformaliojo švietimo programų registre,</text:span><text:span text:style-name="T152"><text:s/>Švietimo valdymo informacinėje sistemoj</text:span><text:span text:style-name="T153">e</text:span><text:span text:style-name="T154">, e. mokykloje ir pildant<text:s/></text:span><text:span text:style-name="T155">su NVŠ programų įgyvendinimu susijusių dokumentų duomenų vertinimo anketą</text:span><text:span text:style-name="T156"><text:s/></text:span><text:span text:style-name="T157">(tvarkos aprašo 2 priedas);</text:span></text:p>
      <text:p text:style-name="P158"><text:span text:style-name="T159">8.3</text:span><text:span text:style-name="T160">. vertinant mokinių ar mokinių atstovų atsiliepimus apie NVŠ programos įgyvendinimo kokybę (tvarkos aprašo 3 priedas);</text:span></text:p>
      <text:p text:style-name="P161"><text:span text:style-name="T162">8.4</text:span><text:span text:style-name="T163">. stebint viešinamą informaciją interneto erdvėje apie NVŠ programos eigą, NVŠ programos įgyvendinimo pasiektus rezultatus ir kt.;</text:span></text:p>
      <text:p text:style-name="P164"><text:span text:style-name="T165">8.5</text:span><text:span text:style-name="T166">. analizuojant veiklos ir finansines ataskaitas.</text:span></text:p>
      <text:p text:style-name="P167"><text:span text:style-name="T168">9</text:span><text:span text:style-name="T169">. NVŠ programų stebėsenos rezultatai fiksuojami NVŠ prog</text:span><text:span text:style-name="T170">ramos įgyvendinimo stebėsenos formose (tvarkos aprašo 1-3 priedai), su jais elektroniniu paštu supažindinami teikėjai.</text:span></text:p>
      <text:p text:style-name="P171"><text:span text:style-name="T172">10</text:span><text:span text:style-name="T173">. Stebėsenos metu nustačius grubius pažeidimus</text:span><text:span text:style-name="T174">, gavus neigiamų atsiliepimų ar skundų, jei vaikų lankomumas NVŠ programoje mažesnis nei 50 proc., stebima pakartotinai. Grubiu pažeidimu laikoma: NVŠ programos nevykdymas be pateisinamos priežasties ir iš anksto nepranešus atsakingiems<text:s/></text:span><text:span text:style-name="T175">S</text:span><text:span text:style-name="T176">avivaldybės admini</text:span><text:span text:style-name="T177">stracijos Švietimo ir sporto skyriaus darbuotojams; dubliuojant NVŠ programos užsiėmimus su kitomis NVŠ teikėjo veiklomis;<text:s/></text:span><text:span text:style-name="T178">mokymo sutarčių dėl NVŠ</text:span><text:span text:style-name="T179"><text:s/>nepateikimas per nustatytą terminą; finansinių ataskaitų nepateikimas per nustatytą terminą; laisvasis mokyto</text:span><text:span text:style-name="T180">jas neturi nuo veiklos pradžios galiojančio individualios veiklos pažymėjimo / verslo liudijimo; teikėjas neturi asmenų, turinčių teisę, o laisvieji mokytojai – patys neturi teisės pagal Lietuvos Respublikos švietimo įstatymą teikti švietimo paslaugas paga</text:span><text:span text:style-name="T181">l NVŠ programas; teikėjas nevykdo kitų lėšų skyrimo sutartyje numatytų įsipareigojimų.<text:s/></text:span></text:p>
      <text:p text:style-name="P182"><text:span text:style-name="T183">11</text:span><text:span text:style-name="T184">.<text:s/></text:span><text:span text:style-name="T185">Nustačius grubius pažeidimus pakartotinai, gali būti stabdomas</text:span><text:span text:style-name="T186"><text:s/>NVŠ programos finansavimas. Lėšų mokėjimas atnaujinamas tik teikėjui pašalinus pažeidimus per nus</text:span><text:span text:style-name="T187">tatytą terminą. Per nustatytą terminą neįvykdžius nurodytų reikalavimų arba įvykdžius netinkamai, S</text:span><text:span text:style-name="T188">avivaldybės<text:s/></text:span><text:span text:style-name="T189">administracijos direktoriaus įsakymu sudaryta<text:s/></text:span><text:span text:style-name="T190">Pasvalio<text:s/></text:span><text:span text:style-name="T191">rajono savivaldybės neformaliojo vaikų švietimo programoms finansuoti komisija</text:span><text:span text:style-name="T192"><text:s/>turi teisę<text:s/></text:span><text:span text:style-name="T193">teikti siūlymą S</text:span><text:span text:style-name="T194">avivaldybės<text:s/></text:span><text:span text:style-name="T195">administracijos direktoriui dėl sutarties nutraukimo ar finansavimo neskyrimo.</text:span></text:p>
      <text:p text:style-name="P196"/>
      <text:p text:style-name="P197"><text:span text:style-name="T198">IV</text:span><text:span text:style-name="T199"><text:s/>SKYRIUS  </text:span></text:p>
      <text:p text:style-name="P200"><text:span text:style-name="T201">STEBĖTOJŲ TEISĖS, PAREIGOS<text:s/></text:span></text:p>
      <text:p text:style-name="P202"/>
      <text:p text:style-name="P203"><text:span text:style-name="T204">12</text:span><text:span text:style-name="T205">. NVŠ programų stebėtojai, vykdydami savo funkcijas, turi teisę:</text:span></text:p>
      <text:p text:style-name="P206"><text:span text:style-name="T207">12.1</text:span><text:span text:style-name="T208">. pagal savo kompetenci</text:span><text:span text:style-name="T209">ją konsultuoti NVŠ programą įgyvendinančius asmenis;</text:span></text:p>
      <text:p text:style-name="P210"><text:span text:style-name="T211">12.2</text:span><text:span text:style-name="T212">. lankytis NVŠ programos įgyvendinimo vietose, stebėti ugdymo procesą, ugdytojų darbą;</text:span></text:p>
      <text:p text:style-name="P213"><text:span text:style-name="T214">12.3</text:span><text:span text:style-name="T215">. gauti iš teikėjų dokumentus, reikalingus stebėsenai vykdyti; daryti išvadas, teikti<text:s/></text:span><text:span text:style-name="T216">rekomendacijas;</text:span></text:p>
      <text:p text:style-name="P217"><text:span text:style-name="T218">12.4</text:span><text:span text:style-name="T219">. siūlyti teikėjams galimus probleminių klausimų sprendimų būdus.</text:span></text:p>
      <text:p text:style-name="P220"><text:span text:style-name="T221">13</text:span><text:span text:style-name="T222">. NVŠ programų stebėtojai, vykdydami savo funkcijas:</text:span></text:p>
      <text:p text:style-name="P223"><text:span text:style-name="T224">13.1</text:span><text:span text:style-name="T225">. turi vadovautis etiškumo, teisingumo ir geranoriškumo principais;</text:span></text:p>
      <text:p text:style-name="P226"><text:span text:style-name="T227">13.2</text:span><text:span text:style-name="T228">. visus atvejus tirti<text:s/></text:span><text:span text:style-name="T229">atsakingai, rinkti informaciją iš kelių patikimų šaltinių;</text:span></text:p>
      <text:p text:style-name="P230"><text:span text:style-name="T231">13.3</text:span><text:span text:style-name="T232">. neviešinti stebėsenos metu gautos informacijos tiek, kiek to nereikalauja situacijos sprendimas;</text:span></text:p>
      <text:p text:style-name="P233"><text:span text:style-name="T234">13.4</text:span><text:span text:style-name="T235">. stebėseną vykdyti siekiant <text:s/>teikėjų įgyvendinamų NVŠ programų <text:s/>tobulinimo.</text:span></text:p>
      <text:p text:style-name="P236"/>
      <text:p text:style-name="P237"><text:span text:style-name="T238">V</text:span><text:span text:style-name="T239"><text:s/>SKYRIUS </text:span></text:p>
      <text:p text:style-name="P240"><text:span text:style-name="T241">BAIGIAMOSIOS NUOSTATOS</text:span></text:p>
      <text:p text:style-name="P242"/>
      <text:p text:style-name="P243"><text:span text:style-name="T244">14</text:span><text:span text:style-name="T245">. Tvarkos aprašas gali būti keičiamas ir papildomas Savivaldybės administracijos direktoriaus įsakymu.</text:span></text:p>
      <text:p text:style-name="P246">__________________________</text:p>
      <text:p text:style-name="P247"/>
      <text:p text:style-name="P248"/>
      <text:p text:style-name="P254"><text:span text:style-name="T255">Pasvalio rajono savivaldybės neformaliojo vaikų š</text:span><text:span text:style-name="T256">vietimo programų stebėsenos tvarkos aprašo<text:s/></text:span></text:p>
      <text:p text:style-name="P257"><text:span text:style-name="T258">1</text:span><text:span text:style-name="T259"><text:s/>priedas</text:span></text:p>
      <text:p text:style-name="P260"/>
      <text:p text:style-name="P261"><text:span text:style-name="T262">(Neformaliojo vaikų švietimo programos stebėjimo anketos forma)</text:span></text:p>
      <text:p text:style-name="P263"/>
      <text:p text:style-name="P264"><text:span text:style-name="T265">NEFORMALIOJO VAIKŲ ŠVIETIMO PROGRAMOS STEBĖJIMO ANKETA</text:span></text:p>
      <text:p text:style-name="P266"/>
      <text:p text:style-name="P267">NVŠ programos lankymo data ir laikas: _____________ ______</text:p>
      <text:p text:style-name="P268"><text:span text:style-name="T269">Stebėjimo rūšis (pabraukti):<text:s/></text:span><text:span text:style-name="T270">pagal sudarytą planą, atsitiktinai pasirinkus, gavus neigiamus atsiliepimus apie teikėją ar NVŠ programą.<text:s/></text:span></text:p>
      <text:p text:style-name="P271"/>
      <text:p text:style-name="P272"><text:span text:style-name="T273">Bendra informacija<text:s/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NVŠ teikėja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NVŠ programos pavadinimas, kodas</text:p>
          </table:table-cell>
          <table:table-cell table:style-name="TableCell285">
            <text:p text:style-name="P286"/>
          </table:table-cell>
        </table:table-row>
      </table:table>
      <text:p text:style-name="Normal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Normal"><text:span text:style-name="T293">Asmens, vedusio užsiėmimą, vardas ir pavardė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Programos vykdymo vieta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NVŠ veiklos tema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NVŠ programos kryptis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Mokinių skaičius</text:p>
          </table:table-cell>
          <table:table-cell table:style-name="TableCell314">
            <text:p text:style-name="P315">Programoje / grupėje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Dalyvauja</text:p>
          </table:table-cell>
          <table:table-cell table:style-name="TableCell322">
            <text:p text:style-name="P323"/>
          </table:table-cell>
        </table:table-row>
      </table:table>
      <text:p text:style-name="Normal"/>
      <text:p text:style-name="Normal"><text:span text:style-name="T324">Informacija apie NVŠ veiklą<text:s/></text:span></text:p>
      <text:soft-page-break/>
      <text:p text:style-name="P325">Žymima pagal NVŠ programos paraiškos formą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Kriterijai</text:p>
          </table:table-cell>
          <table:table-cell table:style-name="TableCell336">
            <text:p text:style-name="P337">Taip</text:p>
          </table:table-cell>
          <table:table-cell table:style-name="TableCell338">
            <text:p text:style-name="P339">Ne</text:p>
          </table:table-cell>
          <table:table-cell table:style-name="TableCell340">
            <text:p text:style-name="P341">Iš dalies</text:p>
          </table:table-cell>
          <table:table-cell table:style-name="TableCell342">
            <text:p text:style-name="P343">Stebėsenos metu<text:s/>nevertinama</text:p>
          </table:table-cell>
          <table:table-cell table:style-name="TableCell344">
            <text:p text:style-name="P345">Pastabos</text:p>
          </table:table-cell>
        </table:table-row>
        <table:table-row table:style-name="TableRow346">
          <table:table-cell table:style-name="TableCell347">
            <text:p text:style-name="P348">Ugdymo aplinka yra tinkama numatytai veiklai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Veikla vykdoma saugiomis mokymosi sąlygomi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Mokiniai noriai įsitraukę į ugdymo(si) procesą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Mokiniai yra motyvuojami dalyvauti užsiėmime ir siekti pažangos<text:s/></text:span><text:span text:style-name="T388">(pvz.:<text:s/></text:span><text:span text:style-name="T389">drąsinami, giriami, taikoma skatinimo sistema ir pan.)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Mokinių amžius pagal klases atitinka amžių, į kurį orientuota NVŠ program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Grupės dydis tinkamas vykdyti numatytą veiklą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Vykdoma NVŠ programos lankomumo apskait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NVŠ užsiėmimas vyksta pagal<text:s/></text:span><text:span text:style-name="T442">www.nspr.lt</text:span><text:span text:style-name="T443"><text:s/>pateiktą tvarkaraštį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Pateiktas interneto platformos pavadinimas, prisijungimo prie sinchroniniu būdu suplanuotų užsiėmimų nuorod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NVŠ programa pritaikyta įgyvendinti nuotoliniu būdu<text:s/></text:span><text:span text:style-name="T470">(priemonės, mokinių<text:s/></text:span><text:span text:style-name="T471">aktyvumas, užduočių pateikimas ir kt.)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Normal"><text:span text:style-name="T484">Išvados apie NVŠ teikėjo veiklą</text:span>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soft-page-break/>
            <text:p text:style-name="P490">Pastabos / pažeidimai</text:p>
            <text:p text:style-name="P491"/>
            <text:p text:style-name="P492"/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>Rekomendacijos NVŠ teikėjui</text:p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</table:table-cell>
        </table:table-row>
      </table:table>
      <text:p text:style-name="P508"/>
      <text:p text:style-name="P509"/>
      <text:p text:style-name="Normal"><text:span text:style-name="T510">susipažinau ir sutinku</text:span></text:p>
      <text:p text:style-name="P511"/>
      <text:p text:style-name="Normal"><text:span text:style-name="T512">susipažinau, nesutinku</text:span>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Normal"><text:span text:style-name="T517">Komentaras:</text:span></text:p>
            <text:p text:style-name="P518"/>
            <text:p text:style-name="P519"/>
            <text:p text:style-name="P520"/>
          </table:table-cell>
        </table:table-row>
      </table:table>
      <text:p text:style-name="Normal"/>
      <text:p text:style-name="Normal"><text:span text:style-name="T521">__________________________________________________________</text:span></text:p>
      <text:p text:style-name="P522"><text:span text:style-name="T523">(Teikėjo vardas, pavardė ir parašas)</text:span></text:p>
      <text:p text:style-name="P524"/>
      <text:p text:style-name="P525"/>
      <text:p text:style-name="Normal"/>
      <text:p text:style-name="Normal"><text:span text:style-name="T526">Stebėseną atliko _________________________________</text:span><text:span text:style-name="T527">_____</text:span><text:span text:style-name="T528"><text:tab/><text:s text:c="12"/></text:span></text:p>
      <text:p text:style-name="P529"><text:span text:style-name="T530">(Vardas, pavardė ir parašas)</text:span></text:p>
      <text:p text:style-name="Normal"/>
      <text:p text:style-name="P531"><text:span text:style-name="T532">______________________</text:span></text:p>
      <text:p text:style-name="P533"/>
      <text:p text:style-name="P539"><text:span text:style-name="T540">Pasvalio rajono savivaldybės neformaliojo vaikų švietimo programų stebėsenos tvarkos aprašo<text:s/></text:span></text:p>
      <text:p text:style-name="P541"><text:span text:style-name="T542">2</text:span><text:span text:style-name="T543"><text:s/>priedas</text:span></text:p>
      <text:p text:style-name="P544"/>
      <text:p text:style-name="P545"><text:span text:style-name="T546">(Neformaliojo vaikų švietimo programų<text:s/></text:span><text:span text:style-name="T547">įgyvendinimo dokumentų duomenų vertinimo anketos forma)</text:span></text:p>
      <text:p text:style-name="P548"/>
      <text:p text:style-name="P549"><text:span text:style-name="T550">NEFORMALIOJO VAIKŲ ŠVIETIMO PROGRAMŲ ĮGYVENDINIMO DOKUMENTŲ DUOMENŲ VERTINIMO ANKETA</text:span></text:p>
      <text:p text:style-name="P551"/>
      <text:p text:style-name="P552"><text:span text:style-name="T553">NVŠ<text:s/></text:span><text:span text:style-name="T554">dokumentų patikros</text:span><text:span text:style-name="T555"><text:s/>data: _____________ ______</text:span></text:p>
      <text:p text:style-name="P556"><text:span text:style-name="T557">Stebėjimo rūšis (pabraukti):<text:s/></text:span><text:span text:style-name="T558">pagal sudarytą planą, atsitikt</text:span><text:span text:style-name="T559">inai pasirinkus, gavus neigiamus atsiliepimus apie teikėją ar NVŠ programą.<text:s/></text:span></text:p>
      <text:p text:style-name="P560"/>
      <text:p text:style-name="P561"><text:span text:style-name="T562">Bendra informacija<text:s/>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NVŠ teikėjas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NVŠ programos pavadinimas</text:p>
          </table:table-cell>
          <table:table-cell table:style-name="TableCell574">
            <text:p text:style-name="P575"/>
          </table:table-cell>
        </table:table-row>
      </table:table>
      <text:p text:style-name="Normal"/>
      <text:p text:style-name="Normal"><text:span text:style-name="T576">Dokumentų vertinimas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Kriterijai</text:p>
          </table:table-cell>
          <table:table-cell table:style-name="TableCell586">
            <text:p text:style-name="P587">Taip</text:p>
          </table:table-cell>
          <table:table-cell table:style-name="TableCell588">
            <text:p text:style-name="P589">Ne</text:p>
          </table:table-cell>
          <table:table-cell table:style-name="TableCell590">
            <text:p text:style-name="P591">Stebėsenos metu nevertinama</text:p>
          </table:table-cell>
          <table:table-cell table:style-name="TableCell592">
            <text:p text:style-name="P593">Pastabos</text:p>
          </table:table-cell>
        </table:table-row>
        <table:table-row table:style-name="TableRow594">
          <table:table-cell table:style-name="TableCell595" table:number-columns-spanned="5">
            <text:p text:style-name="Normal"><text:span text:style-name="T596">Mokymo sutar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Sutartys su mokinių atstovais / mokiniais yra galiojančios<text:s/></text:p>
            <text:p text:style-name="Normal"><text:span text:style-name="T600">(sutartys gali būti pasirinktos atsitiktine tvarka)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Galiojančių sutarčių skaičius atitinka Mokinių registre registruotų ir NVŠ finansavimą gaunančių mokinių skaičių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Mokymo sutartis<text:s/>parengta pagal pavyzdinę mokymo sutarties dėl neformaliojo vaikų švietimo formą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Informacija Mokinių registre atitinka sutartyje dėl neformaliojo vaikų švietimo esančią informaciją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5">
            <text:p text:style-name="P644">Užsiėmimų tvarkaraštis ir lankomumas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Normal"><text:span text:style-name="T647">NVŠ užsiėmimų tvarkaraštis pateiktas<text:s/></text:span><text:span text:style-name="T648">www.nspr.lt</text:span><text:span text:style-name="T649">, programa trunka ne mažiau kaip 6 mėnesius ir 8 pedagogines valandas per mėnesį mokiniui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Normal"><text:span text:style-name="T660">Vykdoma mokinių programos lankomumo apskaita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Normal"><text:span text:style-name="T671">Mokinių lankomumo apskaita ir duomenys iš Mokinių registro sutampa<text:s/></text:span><text:span text:style-name="T672">(t. y. nelankantys užsiėmimų mokiniai yra išregistruoti)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Mokinio dalyvavimas NVŠ programos užsiėmimuose nesidubliuoja su mokinio dalyvavimu tuo pat metu bendrojo ugdymo mokyklų pamokos</text:span><text:span text:style-name="T685">e ir būreliuose, kitose teikėjo vykdomose veiklose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5">
            <text:p text:style-name="P696">Kita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Laisvasis mokytojas turi nuo veiklos pradžios galiojantį individualios veiklos pažymėjimą / verslo liudijimą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Normal"><text:span text:style-name="T710">Dokumentai, patvirtinantys, kad teikėjas turi asmenis, turinčius teisę, o<text:s/></text:span><text:span text:style-name="T711">laisvieji mokytojai – patys turi teisę pagal Lietuvos Respublikos švietimo įstatymą teikti švietimo paslaugas pagal NVŠ programas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Normal"><text:span text:style-name="T722">Dokumentai, patvirtinantys, kad teikėjas turi arba turi teisę naudotis NVŠ programai (-oms)<text:s/></text:span><text:soft-page-break/><text:span text:style-name="T723">įgyvendinti pritaikytas patal</text:span><text:span text:style-name="T724">pas (įrangą, priemones), būtinas NVŠ programai vykdyti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Normal"/>
      <text:p text:style-name="Normal"><text:span text:style-name="T733">Išvados apie NVŠ teikėjo veiklos dokumentus</text:span>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Pastabos / pažeidimai</text:p>
            <text:p text:style-name="P741"/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Rekomendacijos NVŠ teikėjui</text:p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/>
      <text:p text:style-name="Normal"><text:span text:style-name="T753">susipažinau ir sutinku</text:span></text:p>
      <text:p text:style-name="P754"/>
      <text:p text:style-name="Normal"><text:span text:style-name="T755">susipažinau, nesutinku</text:span></text:p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Normal"><text:span text:style-name="T760">Komentaras:</text:span></text:p>
            <text:p text:style-name="P761"/>
            <text:p text:style-name="P762"/>
            <text:p text:style-name="P763"/>
          </table:table-cell>
        </table:table-row>
      </table:table>
      <text:p text:style-name="Normal"/>
      <text:p text:style-name="Normal"><text:span text:style-name="T764">__________________________________________________________</text:span></text:p>
      <text:p text:style-name="P765"><text:span text:style-name="T766">(Teikėjo vardas, pavardė ir parašas)</text:span></text:p>
      <text:p text:style-name="P767"/>
      <text:p text:style-name="Normal"/>
      <text:p text:style-name="Normal"><text:span text:style-name="T768">Stebėseną atliko ______________________________________</text:span><text:span text:style-name="T769"><text:tab/><text:s text:c="12"/></text:span></text:p>
      <text:p text:style-name="P770"><text:span text:style-name="T771">(Vardas, pavardė ir parašas)</text:span></text:p>
      <text:p text:style-name="Normal"/>
      <text:p text:style-name="P772"><text:span text:style-name="T773">____________________</text:span></text:p>
      <text:p text:style-name="P774"/>
      <text:p text:style-name="P780"><text:span text:style-name="T781">Pasvalio rajono savivaldybės neformaliojo vaikų švietimo programų stebėsenos tvarkos aprašo<text:s/></text:span></text:p>
      <text:p text:style-name="P782"><text:span text:style-name="T783">3</text:span><text:span text:style-name="T784"><text:s/>priedas</text:span></text:p>
      <text:p text:style-name="P785"/>
      <text:p text:style-name="P786"><text:span text:style-name="T787">(Mokinio arba mokinio atstovo atsiliepimų apie neformaliojo vaikų švietimo programos vykdytoją vertinimo forma)</text:span></text:p>
      <text:p text:style-name="P788"/>
      <text:p text:style-name="P789"><text:span text:style-name="T790">MOKINIO ARBA MOKINIO ATSTOVO<text:s/></text:span><text:span text:style-name="T791">ATSILIEPIMŲ APIE NEFORMALIOJO VAIKŲ ŠVIETIMO PROGRAMOS VYKDYTOJĄ VERTINIMAS</text:span></text:p>
      <text:p text:style-name="P792"/>
      <text:p text:style-name="P793">Apklausos data _____________________________________</text:p>
      <text:p text:style-name="P794"/>
      <text:p text:style-name="P795">NVŠ teikėjas, -a ________________________________________________________________</text:p>
      <text:p text:style-name="P796"/>
      <text:p text:style-name="P797">NVŠ programos pavadinimas ___________________________________________________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P815"><text:span text:style-name="T816">Eil. Nr.</text:span></text:p>
          </table:table-cell>
          <table:table-cell table:style-name="TableCell817" table:number-rows-spanned="2">
            <text:p text:style-name="P818"><text:span text:style-name="T819">Mokinio* arba mokinio atstovo telefono numeris<text:s/></text:span><text:soft-page-break/><text:span text:style-name="T820">(atsitiktinai atrinkti)</text:span></text:p>
          </table:table-cell>
          <table:table-cell table:style-name="TableCell821" table:number-columns-spanned="2">
            <text:p text:style-name="P822">Pakankamas komunikavimas apie NVŠ programos turinį<text:s/></text:p>
          </table:table-cell>
          <table:covered-table-cell/>
          <table:table-cell table:style-name="TableCell823" table:number-columns-spanned="2">
            <text:p text:style-name="P824">Pakankamas komunikavimas apie NVŠ sutarties sąlygas<text:s/></text:p>
            <text:soft-page-break/>
            <text:p text:style-name="P825"><text:span text:style-name="T826">(NVŠ finansavimo laikotarpis, ka</text:span><text:span text:style-name="T827">inos sumažinimas ir kt.)</text:span></text:p>
          </table:table-cell>
          <table:covered-table-cell/>
          <table:table-cell table:style-name="TableCell828" table:number-columns-spanned="2">
            <text:p text:style-name="P829"><text:span text:style-name="T830">Mokinys</text:span></text:p>
            <text:p text:style-name="P831"><text:span text:style-name="T832">patenkintas užsiėmimais</text:span></text:p>
          </table:table-cell>
          <table:covered-table-cell/>
          <table:table-cell table:style-name="TableCell833" table:number-columns-spanned="2">
            <text:p text:style-name="P834"><text:span text:style-name="T835">Užsiėmimai vyksta ne mažiau kaip 8 pedagogines</text:span></text:p>
            <text:p text:style-name="P836"><text:span text:style-name="T837">val. per</text:span></text:p>
            <text:p text:style-name="P838"><text:span text:style-name="T839">mėnesį</text:span></text:p>
          </table:table-cell>
          <table:covered-table-cell/>
          <table:table-cell table:style-name="TableCell840" table:number-columns-spanned="2">
            <text:p text:style-name="P841"><text:span text:style-name="T842">Mokinio atstovams teikiama informacija apie mokinio pažangą, kviečiama dalyvauti pasirodymuose ir pan.</text:span></text:p>
          </table:table-cell>
          <table:covered-table-cell/>
          <table:table-cell table:style-name="TableCell843">
            <text:p text:style-name="P844"><text:span text:style-name="T845">Pastabos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Taip</text:p>
          </table:table-cell>
          <table:table-cell table:style-name="TableCell851">
            <text:p text:style-name="P852">Ne</text:p>
          </table:table-cell>
          <table:table-cell table:style-name="TableCell853">
            <text:p text:style-name="P854"><text:span text:style-name="T855">Taip</text:span></text:p>
          </table:table-cell>
          <table:table-cell table:style-name="TableCell856">
            <text:p text:style-name="P857"><text:span text:style-name="T858">Ne</text:span></text:p>
          </table:table-cell>
          <table:table-cell table:style-name="TableCell859">
            <text:p text:style-name="P860"><text:span text:style-name="T861">Taip</text:span></text:p>
          </table:table-cell>
          <table:table-cell table:style-name="TableCell862">
            <text:p text:style-name="P863"><text:span text:style-name="T864">Ne</text:span></text:p>
          </table:table-cell>
          <table:table-cell table:style-name="TableCell865">
            <text:p text:style-name="P866"><text:span text:style-name="T867">Taip</text:span></text:p>
          </table:table-cell>
          <table:table-cell table:style-name="TableCell868">
            <text:p text:style-name="P869"><text:span text:style-name="T870">Ne</text:span></text:p>
          </table:table-cell>
          <table:table-cell table:style-name="TableCell871">
            <text:p text:style-name="P872"><text:span text:style-name="T873">Taip</text:span></text:p>
          </table:table-cell>
          <table:table-cell table:style-name="TableCell874">
            <text:p text:style-name="P875"><text:span text:style-name="T876">Ne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.<text:tab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.<text:tab/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<text:tab/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...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Normal"><text:span text:style-name="T987">*</text:span><text:span text:style-name="T988"><text:s/>Jeigu sutartį pasirašė mokinys nuo 14 m.</text:span><text:span text:style-name="T989"><text:s/></text:span></text:p>
      <text:p text:style-name="P990"/>
      <text:p text:style-name="P991">Stebėseną atliko ______________________________________<text:tab/><text:s text:c="12"/></text:p>
      <text:p text:style-name="P992">(Vardas, pavardė ir parašas)</text:p>
      <text:p text:style-name="P993"><text:span text:style-name="T99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688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49"/>
        <text:p text:style-name="P250"/>
      </style:header>
      <style:footer>
        <text:p text:style-name="P251"/>
      </style:footer>
    </style:master-page>
    <style:master-page style:next-style-name="MP2" style:name="MPF2" style:page-layout-name="PL2">
      <style:header>
        <text:p text:style-name="P252"/>
      </style:header>
      <style:footer>
        <text:p text:style-name="P253"/>
      </style:footer>
    </style:master-page>
    <style:master-page style:name="MP3" style:page-layout-name="PL3">
      <style:header>
        <text:p text:style-name="P534"/>
        <text:p text:style-name="P535"/>
      </style:header>
      <style:footer>
        <text:p text:style-name="P536"/>
      </style:footer>
    </style:master-page>
    <style:master-page style:next-style-name="MP3" style:name="MPF3" style:page-layout-name="PL3">
      <style:header>
        <text:p text:style-name="P537"/>
      </style:header>
      <style:footer>
        <text:p text:style-name="P538"/>
      </style:footer>
    </style:master-page>
    <style:master-page style:name="MP4" style:page-layout-name="PL4">
      <style:header>
        <text:p text:style-name="P775"/>
        <text:p text:style-name="P776"/>
      </style:header>
      <style:footer>
        <text:p text:style-name="P777"/>
      </style:footer>
    </style:master-page>
    <style:master-page style:next-style-name="MP4" style:name="MPF4" style:page-layout-name="PL4">
      <style:header>
        <text:p text:style-name="P778"/>
      </style:header>
      <style:footer>
        <text:p text:style-name="P7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ima Šivickienė</meta:initial-creator>
    <dc:creator>adlibuser</dc:creator>
    <meta:creation-date>2022-12-30T09:30:00Z</meta:creation-date>
    <dc:date>2022-12-30T09:30:00Z</dc:date>
    <meta:print-date>2018-05-04T11:09:00Z</meta:print-date>
    <meta:template xlink:href="Normal.dotm" xlink:type="simple"/>
    <meta:editing-cycles>2</meta:editing-cycles>
    <meta:editing-duration>PT0S</meta:editing-duration>
    <meta:document-statistic meta:page-count="14" meta:paragraph-count="221" meta:word-count="1507" meta:character-count="12655" meta:row-count="812" meta:non-whitespace-character-count="11369"/>
  </office:meta>
</office:document-meta>
</file>