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letter-spacing="0.0277in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6406 HA PLOTO ŽEMĖS SKLYPO DALĮ BENDRAI NAUDOJAMAME ŽEMĖS SKLYPE S. DAUKANTO G. 4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26 dalimi, K</text:span><text:span text:style-name="T23">itos paskirties valstybinės žemės skly</text:span><text:span text:style-name="T24">pų pardavimo ir nuomos taisyklių, patvirtintų Lietuvos Respublikos Vyriausybės 1999 m. kovo 9 d. nutarimu Nr. 260 „Dėl Kitos paskirties valstybinės žemės sklypų pardavimo ir nuomos taisyklių patvirtinimo“,</text:span><text:span text:style-name="T25"><text:s/>43.5.5 papunkčiu, 44 punktu,<text:s/></text:span><text:span text:style-name="T26">Lietuvos Respublikos<text:s/></text:span><text:span text:style-name="T27">Vyriausybės 1999 m. vasario 24 d. nutarimo Nr. 205 „Dėl žemės įvertinimo tvarkos“ 5.14 papunkčiu,</text:span><text:span text:style-name="T28"><text:s/>Pastatų, statinių, įrenginių, pastatytų iki 1996 m. sausio 1 d., saugaus naudojimo termino nustatymo tvarka, patvirtinta Lietuvos Respublikos aplinkos ministr</text:span><text:span text:style-name="T29">o 2003 m. gegužės 19 d. įsakymo Nr. 237 „Dėl Pastatų, statinių, įrenginių, pastatytų iki 1996 m. sausio 1 d., saugaus naudojimo termino nustatymo tvarkos patvirtinimo“ 1 punktu (toliau – Tvarka), ir statybos techniniu reglamentu STR 1.12.06:2002 „Statinio<text:s/></text:span><text:span text:style-name="T30">naudojimo paskirtis ir gyvavimo trukmė“, patvirtintu Lietuvos Respublikos aplinkos ministro 2002 m. spalio 30 d. įsakymo Nr. 565 „Dėl statybos techninio reglamento STR 1.12.06:2002 „Statinio naudojimo paskirtis ir gyvavimo trukmė“ patvirtinimo“ 1 punktu (t</text:span><text:span text:style-name="T31">oliau – STR 1.12.06:2002), įgyvendindama Šiaulių miesto savivaldybės vardu<text:s/></text:span><text:soft-page-break/><text:span text:style-name="T32">sudaromų sutarčių pasirašymo tvarkos aprašo, patvirtinto Šiaulių miesto savivaldybės tarybos 2023 m. rugsėjo 7 d. sprendimo Nr. T-381 „Dėl Šiaulių miesto savivaldybės vardu sudaromų</text:span><text:span text:style-name="T33"><text:s/>sutarčių pasirašymo tvarkos aprašo patvirtinimo“ 1 punktu, 5.9 papunktį, 9 punktą, atsižvelgdama į uždarosios akcinės bendrovės „Technikos grupė“ 2025-07-11 prašymą (registracijos DVS „Avilys“ Nr. G-5905), ), į tai, kad žemės sklype esantis pastatas<text:s/></text:span><text:span text:style-name="T34">(unik</text:span><text:span text:style-name="T35">alus Nr. 2998-8010-4039) pastatytas 1988 m.,</text:span><text:span text:style-name="T36"><text:s/>ekonomiškai pagrįstos naudojimo trukmės terminas yra 60 metų,<text:s/></text:span><text:span text:style-name="T37">nuomos terminas apskaičiuojamas atsižvelgiant į trumpiausią žemės sklype esančio statinio eksploatavimui apskaičiuotą terminą</text:span><text:span text:style-name="T38"><text:s/>pagal statinių ar įreng</text:span><text:span text:style-name="T39">inių, pastatytų iki 1996 m. sausio 1 d., nekilnojamojo daikto kadastro duomenų byloje nurodytus statinio ar įrenginio nusidėvėjimo duomenis, Šiaulių miesto savivaldybės taryba<text:s/></text:span><text:span text:style-name="T40">nusprendži</text:span><text:span text:style-name="T41">a:</text:span></text:p>
      <text:p text:style-name="P42"><text:span text:style-name="T43">1</text:span><text:span text:style-name="T44">. Išnuomoti ne aukciono būdu devyniolikai metų uždarajai akcin</text:span><text:span text:style-name="T45">ei bendrovei „Technikos grupė“ 0,6406 ha ploto valstybinės žemės sklypo dalį bendrai naudojamame 1,5514 ha ploto žemės sklype<text:s/></text:span><text:span text:style-name="T46">(kadastro Nr. 2901/0001:327, unikalus Nr. 2901-0001-0327) S. Daukanto g. 4,</text:span><text:span text:style-name="T47"><text:s/>Šiaulių mieste,<text:s/></text:span><text:span text:style-name="T48">nuomos terminą apskaičiuojant vadovauj</text:span><text:span text:style-name="T49">antis Tvarka ir STR 1.12.06:2002 priedo 9.1</text:span><text:span text:style-name="T50"> papunkčiu,</text:span><text:span text:style-name="T51"><text:s/>pagal valstybinės žemės nuomos sutarties</text:span><text:span text:style-name="T52"><text:s/></text:span><text:span text:style-name="T53">projekte (pridedama) įrašytas sąlygas.</text:span></text:p>
      <text:p text:style-name="P54"><text:span text:style-name="T55">2</text:span><text:span text:style-name="T56">.<text:s/></text:span><text:span text:style-name="T57">Nustatyti, kad<text:s/></text:span><text:span text:style-name="T58">0,6406 ha ploto valstybinės žemės sklypo dalies bendrai naudojamame 1,5514 ha ploto žemės sklype S.</text:span><text:span text:style-name="T59"><text:s/>Daukanto g. 4, Šiaulių mieste, vertė, nuo kurios skaičiuojamas žemės nuomos mokestis, apskaičiuota taikant individualų turto vertinimą pagal Lietuvos Respublikos turto ir verslo vertinimo pagrindų įstatymą, yra 198 200 Eur.</text:span></text:p>
      <text:p text:style-name="P60"><text:span text:style-name="T61">Šis sprendimas gali būti skundž</text:span><text:span text:style-name="T62">iamas ne vėliau kaip per vieną mėnesį nuo jo įteikimo dienos paduodant skundą Lietuvos administracinių ginčų komisijos Šiaulių apygardos skyriui adresu: Dvaro g. 81, Šiauliai, arba Regionų administraciniam teismui bet kuriuose šio teismo rūmuose, arba Bend</text:span><text:span text:style-name="T63">rosios kompetencijos teismui Lietuvos Respublikos civilinio proceso kodekso nustatyta tvarka.</text:span></text:p>
      <text:p text:style-name="P64"/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8-11T11:58:00Z</meta:creation-date>
    <dc:date>2025-08-11T11:58:00Z</dc:date>
    <meta:print-date>2025-02-17T09:32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46" meta:character-count="3683" meta:row-count="93" meta:non-whitespace-character-count="3258"/>
  </office:meta>
</office:document-meta>
</file>