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 fo:margin-left="5in" fo:text-indent="0.3937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 fo:text-indent="0.4368in"/>
      <style:text-properties style:font-size-complex="12pt"/>
    </style:style>
    <style:style style:name="P16" style:parent-style-name="Normal" style:family="paragraph">
      <style:paragraph-properties fo:text-align="center" fo:line-height="115%" fo:text-indent="0.3937in"/>
      <style:text-properties style:font-size-complex="12pt"/>
    </style:style>
    <style:style style:name="P17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3937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margin-left="1.3784in" fo:text-indent="-0.8861in">
        <style:tab-stops/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center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text-transform="uppercase" fo:letter-spacing="0.0138in" style:font-size-complex="12pt"/>
    </style:style>
    <style:style style:name="T36" style:parent-style-name="DefaultParagraphFont" style:family="text">
      <style:text-properties fo:font-weight="bold" style:font-weight-asian="bold" style:font-weight-complex="bold" fo:text-transform="uppercase"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/text:p>
      <text:p text:style-name="P7"/>
      <text:p text:style-name="P8"><text:span text:style-name="T9"><draw:frame draw:z-index="251657728" draw:layer="Invisible" draw:style-name="a0" draw:name="Paveikslėlis 3" text:anchor-type="paragraph" svg:x="-1.18056in" svg:y="-0.78681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</text:span><text:span text:style-name="T11"><text:line-break/>VALSTYBĖS TURTO PERDAVIMO SAVIVALDYBIŲ NUOSAVYBĖN ĮSTATYMO<text:s/></text:span></text:p>
      <text:p text:style-name="P12">NR. VIII-546 PAKEITIMO</text:p>
      <text:p text:style-name="P13">ĮSTATYMAS</text:p>
      <text:p text:style-name="P14"/>
      <text:p text:style-name="P15">2022 m. <text:s text:c="15"/>d. <text:s text:c="2"/>Nr. <text:s/></text:p>
      <text:p text:style-name="P16">Vilnius</text:p>
      <text:p text:style-name="P17"/>
      <text:p text:style-name="P18"/>
      <text:p text:style-name="P19">1 straipsnis. Lietuvos Respublikos valstybės turto perdavimo savivaldybių nuosavybėn įstatymo Nr. VIII-546 nauja redakcija</text:p>
      <text:p text:style-name="P20">Pakeisti Lietuvos Respublikos valstybės turto perdavimo savivaldybių nuosavybėn įstatymą Nr. VIII-546 ir jį išdėstyti taip:</text:p>
      <text:p text:style-name="P21"><text:span text:style-name="T22">„</text:span><text:span text:style-name="T23">LIETUVOS RESPUBLIKOS</text:span></text:p>
      <text:p text:style-name="P24">VALSTYBĖS TURTO PERĖMIMO SAVIVALDYBIŲ NUOSAVYBĖN</text:p>
      <text:p text:style-name="P25">ĮSTATYMAS</text:p>
      <text:p text:style-name="P26"/>
      <text:p text:style-name="P27">1 straipsnis. Įstatymo paskirtis</text:p>
      <text:soft-page-break/>
      <text:p text:style-name="P28">Šis įstatymas nustato valstybės turto, į kurį savivaldybės įgyja nuosavybės teisę,<text:s/>rūšis, jo<text:s/>perėmimą savivaldybių nuosavybėn ir savivaldybių nuosavybės teisių į šį turtą įgijimo ir registravimo,<text:s/>taip pat ginčų dėl šio turto nagrinėjimo<text:s/>tvarką.</text:p>
      <text:p text:style-name="P29"/>
      <text:p text:style-name="P30">2 straipsnis. Pagrindinės sąvokos</text:p>
      <text:p text:style-name="P31"><text:span text:style-name="T32">Šiame įstatyme vartojamos sąvokos suprantamos taip, kaip jos apibrėž</text:span><text:span text:style-name="T33">iamos</text:span><text:span text:style-name="T34"><text:s/>Lietuvos Respublikos valstybės ir savivaldybių turto valdymo, naudojimo ir disponavimo juo įstatyme</text:span><text:span text:style-name="T35">,</text:span><text:span text:style-name="T36"><text:s/></text:span><text:span text:style-name="T37">Lietuvos Respublikos kelių įstatyme, Lietuvos Respublikos statybos įstatyme.</text:span></text:p>
      <text:p text:style-name="P38"/>
      <text:p text:style-name="P39"><text:span text:style-name="T40">3 straipsnis</text:span><text:span text:style-name="T41">.<text:s/></text:span><text:span text:style-name="T42">Savivaldybių nuosavybėn perimamas valstybės turtas</text:span></text:p>
      <text:p text:style-name="P43">1.<text:s/>Savivaldybių nuosavybėn<text:s/>pagal šį įstatymą<text:s/>perimamas šis savivaldybių apskaitoje registruotas ir<text:s/>jų<text:s/>valdomas<text:s/>arba savivaldybių<text:s/>faktiškai valdomas valstybės turtas:</text:p>
      <text:p text:style-name="P44">1) neprivatizuotos savivaldybių gyvenamosios patalpos su joms priklausančiais inžineriniais tinklais ir įrenginiais, gyvenamųjų namų valdose esantys pagalbinio ūkio paskirties pastatai, jų dalys;</text:p>
      <text:p text:style-name="P45">2) gatvės ir vietinės reikšmės keliai;</text:p>
      <text:p text:style-name="P46">3) gyvenamųjų vietovių apšvietimo tinklai, statiniai ir įrenginiai;</text:p>
      <text:soft-page-break/>
      <text:p text:style-name="P47">4) vandens telkinių statiniai ir įrenginiai;</text:p>
      <text:p text:style-name="P48"><text:span text:style-name="T49">5) vandenvietės,<text:s/></text:span><text:span text:style-name="T50">vandentiekio lauko inžinerini</text:span><text:span text:style-name="T51">ai</text:span><text:span text:style-name="T52"><text:s/>tinkla</text:span><text:span text:style-name="T53">i</text:span><text:span text:style-name="T54">, vandens siurbimo stotys ir valymo įrenginiai, nuotekų tinklai;</text:span></text:p>
      <text:p text:style-name="P55">6) upių krantinės, jų įrenginiai, tėkmės reguliavimo statiniai;</text:p>
      <text:p text:style-name="P56">7) paplūdimiuose esantys statiniai ir įrenginiai, skęstančiųjų gelbėjimo stotys ir postai;</text:p>
      <text:p text:style-name="P57">8) kapinėse esantys pastatai, statiniai ir įrenginiai;</text:p>
      <text:p text:style-name="P58">9) paminklai, skulptūros, fontanai, memorialiniai akmenys;</text:p>
      <text:p text:style-name="P59">10) katilinės ir šilumos tinklai;</text:p>
      <text:p text:style-name="P60">11) sporto statiniai ir įrenginiai.</text:p>
      <text:p text:style-name="P61">2.<text:s/>Savivaldybių nuosavybėn priskiriamas tik šio straipsnio 1 dalyje išvardytas turtas, kuris faktiškai buvo savivaldybių teritorijose iki 1998 metų ir nebuvo perimtas savivaldybių nuosavybėn.</text:p>
      <text:p text:style-name="P62"/>
      <text:p text:style-name="P63"><text:span text:style-name="T64">4 straipsnis</text:span><text:span text:style-name="T65">.<text:s/></text:span><text:span text:style-name="T66">Savivaldybių nuosavybėn perimamo turto įgijimas ir registracija</text:span></text:p>
      <text:p text:style-name="P67">1.<text:s/>Pagal šį<text:s/>įstatymą<text:s/>savivaldybių nuosavybėn perimamą turtą savivaldybės perima savivaldybės tarybos sprendimu.</text:p>
      <text:p text:style-name="P68">2.<text:s/>Šio įstatymo pagrindu priimtas savivaldybės tarybos sprendimas perimti savivaldybės nuosavybėn turtą yra teisinis pagrindas<text:s/>teisės aktų<text:s/>nustatyta tvarka<text:s/>Nekilnojamojo turto registre<text:s/><text:soft-page-break/>registruoti savivaldybių nuosavybės teises į<text:s/>pagal šį<text:s/>įstatymą<text:s/>jų nuosavybėn priskirtą valstybės nekilnojamąjį turtą.<text:s/></text:p>
      <text:p text:style-name="P69">3.<text:s/>Savivaldybėms nuosavybės teisės į<text:s/>pagal šį<text:s/>įstatymą<text:s/>perimtą valstybės turtą atsiranda nuo savivaldybės tarybos sprendimo perimti turtą savivaldybės nuosavybėn įsigaliojimo<text:s/>dienos.</text:p>
      <text:p text:style-name="P70">4.<text:s/>Savivaldybių administracijų direktoriai arba jų įgalioti asmenys<text:s/>Nekilnojamojo turto registre<text:s/>turi įregistruoti daiktines teises į savivaldybių nuosavybėn perimtus nekilnojamuosius daiktus.</text:p>
      <text:p text:style-name="P71">5.<text:s/>Savivaldybių tarybos kiekvienais metais savo biudžetuose numato reikalingas lėšas savivaldybių nuosavybėn perimto turto<text:s/>kadastriniams<text:s/>matavimams<text:s/>atlikti<text:s/>arba<text:s/>jiems<text:s/>patikslinti.</text:p>
      <text:p text:style-name="P72"/>
      <text:p text:style-name="P73"><text:span text:style-name="T74">5 straipsnis</text:span><text:span text:style-name="T75">.<text:s/></text:span><text:span text:style-name="T76">Ginčų nagrinėjimo tvarka</text:span></text:p>
      <text:p text:style-name="P77">Ginčus<text:s/>dėl<text:s/>pagal šį įstatymą savivaldybių nuosavybėn priskirto<text:s/>valstybės turto<text:s/>nagrinėja teismas.“</text:p>
      <text:p text:style-name="P78"/>
      <text:p text:style-name="P79">2 straipsnis. Įstatymo įsigaliojimas ir<text:s/>taikymas</text:p>
      <text:p text:style-name="P80">1.<text:s/>Šis įstatymas įsigalioja 2022 m. liepos 1 d.</text:p>
      <text:soft-page-break/>
      <text:p text:style-name="P81"><text:span text:style-name="T82">2.</text:span><text:span text:style-name="T83"><text:s/></text:span><text:span text:style-name="T84">Pagal<text:s/></text:span><text:span text:style-name="T85">Lietuvos Respublikos valstybės turto perdavimo savivaldybių nuosavybėn<text:s/></text:span><text:span text:style-name="T86">įstatymą<text:s/></text:span><text:span text:style-name="T87">savivaldybių nuosavybėn priskirto valstybės turto perdavimo savivaldybėms procedūros, pradėtos iki<text:s/></text:span><text:span text:style-name="T88">įsigaliojant<text:s/></text:span><text:span text:style-name="T89">ši</text:span><text:span text:style-name="T90">am</text:span><text:span text:style-name="T91"><text:s/>įstatym</text:span><text:span text:style-name="T92">ui</text:span><text:span text:style-name="T93">, baigiamos pagal iki<text:s/></text:span><text:span text:style-name="T94">įsigaliojant<text:s/></text:span><text:span text:style-name="T95">ši</text:span><text:span text:style-name="T96">am</text:span><text:span text:style-name="T97"><text:s/>įstatym</text:span><text:span text:style-name="T98">ui</text:span><text:span text:style-name="T99"><text:s/>galiojusius teisės aktus.</text:span></text:p>
      <text:p text:style-name="P100"/>
      <text:p text:style-name="P101"/>
      <text:p text:style-name="P102">Skelbiu šį Lietuvos Respublikos Seimo priimtą įstatymą.</text:p>
      <text:p text:style-name="P103"/>
      <text:p text:style-name="P104"/>
      <text:p text:style-name="P105"><text:span text:style-name="T10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.Šaltmeris</meta:initial-creator>
    <dc:creator>adlibuser</dc:creator>
    <meta:creation-date>2022-06-08T13:42:00Z</meta:creation-date>
    <dc:date>2022-06-08T13:42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SharedWithUsers">146;#Justina Maslinskaitė</meta:user-defined>
    <meta:document-statistic meta:page-count="5" meta:paragraph-count="25" meta:word-count="444" meta:character-count="3935" meta:row-count="56" meta:non-whitespace-character-count="3516"/>
  </office:meta>
</office:document-meta>
</file>