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15%" fo:text-indent="5.4145in">
        <style:tab-stops>
          <style:tab-stop style:type="left" style:position="5.414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15%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15%" fo:margin-left="0.75in" fo:text-indent="-0.159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15%" fo:margin-left="0.7423in" fo:text-indent="-0.151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style:vertical-align="baseline" fo:line-height="11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4923in"/>
    </style:style>
    <style:style style:name="P68" style:parent-style-name="Normal" style:family="paragraph">
      <style:paragraph-properties fo:text-align="justify" style:vertical-align="baseline" fo:line-height="115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15%" fo:margin-left="0.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style:vertical-align="baseline" fo:line-height="115%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P94" style:parent-style-name="Normal" style:family="paragraph">
      <style:paragraph-properties fo:text-align="justify" style:vertical-align="baseline" fo:line-height="115%" fo:margin-left="0.7423in" fo:text-indent="-0.25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style:vertical-align="baseline" fo:line-height="115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vertical-align="baseline" fo:line-height="115%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P114" style:parent-style-name="Normal" style:family="paragraph">
      <style:paragraph-properties fo:line-height="115%" fo:text-indent="0.4923in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6" style:parent-style-name="Normal" style:family="paragraph">
      <style:text-properties fo:font-size="7pt" style:font-size-asian="7pt" style:font-size-complex="7pt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fo:font-size="7pt" style:font-size-asian="7pt" style:font-size-complex="7pt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line-height="115%" fo:margin-left="2.8548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2.8548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5">Projektas<text:s/></text:span></text:p>
      <text:p text:style-name="P6"/>
      <text:p text:style-name="P7"/>
      <text:p text:style-name="P8"><text:span text:style-name="T9">LIETUVOS RESPUBLIKOS<text:s/></text:span><text:span text:style-name="T10"><text:line-break/>ŠVIETIMO ĮSTATYMO Nr. XI-1281 3, 5, 10, 11, 47<text:s/></text:span><text:span text:style-name="T11">straipsnių PAKEITIMO<text:s/></text:span></text:p>
      <text:p text:style-name="P12"><text:span text:style-name="T13">ĮSTATYMAS</text:span></text:p>
      <text:p text:style-name="P14"/>
      <text:p text:style-name="P15"/>
      <text:p text:style-name="P16">2018 m.                             d. Nr.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1</text:span><text:span text:style-name="T27">. Pakeisti 3 straipsnio 1 punktą ir jį<text:s/></text:span><text:span text:style-name="T28">išdėstyti taip:</text:span></text:p>
      <text:p text:style-name="P29"><text:span text:style-name="T30">„</text:span><text:span text:style-name="T31">1</text:span><text:span text:style-name="T32">) išugdyti kiekvienam asmeniui vertybines orientacijas, leidžiančias tapti doru, siekiančiu žinių, savarankišku, atsakingu, patriotiškai nusiteikusiu žmogumi, išlavinti dabartiniam gyvenimui svarbius jo komunikacinius gebėjimus, formuot</text:span><text:span text:style-name="T33">i teigiamą požiūrį į šeimą kaip visuomenės ir valstybės pagrindą, padėti įsisavinti žinių visuomenei būdingą informacinę kultūrą, užtikrinant valstybinės kalbos, užsienio kalbų ir gimtosios kalbos mokėjimą, informacinį raštingumą, taip pat šiuolaikinę soci</text:span><text:span text:style-name="T34">alinę kompetenciją ir gebėjimus savarankiškai kurti savo gyvenimą ir sveikai gyventi;“</text:span></text:p>
      <text:p text:style-name="P35"><text:span text:style-name="T36">2</text:span><text:span text:style-name="T37">. Pakeisti 3 straipsnio 3 punktą ir jį išdėstyti taip:</text:span></text:p>
      <text:p text:style-name="P38"><text:span text:style-name="T39">„</text:span><text:span text:style-name="T40">3</text:span><text:span text:style-name="T41">) stiprinti visuomenės galias užtikrinant krašto ūkio, aplinkos ir žmogiškųjų išteklių darnų<text:s/></text:span><text:span text:style-name="T42">vystymąsi, ugdyti asmens gebėjimą sukurti, puoselėti ir išsaugoti darnią šeimą, stiprinti teigiamą požiūrį į daugiavaikes šeimas, vidinį ir tarptautinį ūkio konkurencingumą, nacionalinį saugumą ir demokratinės valstybės raidą;“</text:span></text:p>
      <text:p text:style-name="P43"><text:span text:style-name="T44">3</text:span><text:span text:style-name="T45">. Pakeisti 3 straip</text:span><text:span text:style-name="T46">snio 4 punktą ir jį išdėstyti taip:</text:span></text:p>
      <text:p text:style-name="P47"><text:span text:style-name="T48">„</text:span><text:span text:style-name="T49">4</text:span><text:span text:style-name="T50">) perteikti asmeniui tautinės ir etninės kultūros pagrindus, Europos ir pasaulio humanistinės kultūros tradicijas ir vertybes, laiduoti sąlygas asmens brandžiai tautinei savimonei, dorovinei, estetinei, mokslinei kul</text:span><text:span text:style-name="T51">tūrai, pasaulėžiūrai formuotis, taip pat garantuoti tautos, krašto kultūros tęstinumą, jos tapatybės išsaugojimą, stiprinti teigiamą požiūrį į šeimą, atsakingą tėvystę ir motinystę, tėvystės ir motinystės papildomumą, pagarbą gyvybei ir žmogaus orumui bet<text:s/></text:span><text:span text:style-name="T52">kuriuo jo gyvenimo etapu, nuolatinį tautos vertybių kūrimą, puoselėti krašto atvirumą ir dialogiškumą.“</text:span></text:p>
      <text:p text:style-name="P53"/>
      <text:p text:style-name="P54"><text:span text:style-name="T55">2</text:span><text:span text:style-name="T56"><text:s/>straipsnis.<text:s/></text:span><text:span text:style-name="T57">5 straipsnio pakeitimas</text:span></text:p>
      <text:p text:style-name="P58"><text:span text:style-name="T59">Papildyti 5 straipsnį 5 punktu:</text:span></text:p>
      <text:p text:style-name="P60"><text:span text:style-name="T61">„</text:span><text:span text:style-name="T62">5</text:span><text:span text:style-name="T63">) bendradarbiavimo – švietimo institucijos ir įstaigos nuosekliai</text:span><text:span text:style-name="T64"><text:s/>bendradarbiauja su nepilnamečių mokinių atstovais pagal įstatymą ir</text:span><text:span text:style-name="T65"><text:s/></text:span><text:span text:style-name="T66">teikia reikalingą informaciją. “</text:span></text:p>
      <text:p text:style-name="P67"/>
      <text:p text:style-name="P68"><text:span text:style-name="T69">3</text:span><text:span text:style-name="T70"><text:s/>straipsnis.<text:s/></text:span><text:span text:style-name="T71">10 straipsnio pakeitimas</text:span></text:p>
      <text:p text:style-name="P72"><text:span text:style-name="T73">Pakeisti 10 straipsnio 1 dalį ir jį išdėstyti taip:</text:span></text:p>
      <text:p text:style-name="P74"><text:span text:style-name="T75">„</text:span><text:span text:style-name="T76">1</text:span><text:span text:style-name="T77">. Pagrindinio ugdymo paskirtis – suteikti<text:s/></text:span><text:span text:style-name="T78">asmeniui dorinės, sociokultūrinės ir pilietinės brandos pagrindus, bendrąjį raštingumą, technologinio raštingumo pradmenis, ugdyti tautinį<text:s/></text:span><text:soft-page-break/><text:span text:style-name="T79">sąmoningumą, teigiamą požiūrį į šeimą, išugdyti siekimą ir gebėjimą apsispręsti, pasirinkti ir mokytis toliau.“</text:span></text:p>
      <text:p text:style-name="P80"/>
      <text:p text:style-name="P81"><text:span text:style-name="T82">4</text:span><text:span text:style-name="T83"><text:s/>straipsnis.</text:span><text:span text:style-name="T84"><text:s/></text:span><text:span text:style-name="T85">11 straipsnio pakeitimas</text:span></text:p>
      <text:p text:style-name="P86"><text:span text:style-name="T87">Pakeisti 11 straipsnio 1 dalį <text:s/>ir jį išdėstyti taip:</text:span></text:p>
      <text:p text:style-name="P88"><text:span text:style-name="T89">„</text:span><text:span text:style-name="T90">1</text:span><text:span text:style-name="T91">. Vidurinio ugdymo paskirtis – padėti asmeniui įgyti bendrąjį dalykinį, sociokultūrinį, technologinį raštingumą, dorinę, tautinę ir pilietinę brandą, vi</text:span><text:span text:style-name="T92">suomeniškumą, gebėjimą kurti, puoselėti ir išsaugoti darnią šeimą, profesinės kompetencijos pradmenis.“</text:span></text:p>
      <text:p text:style-name="P93"/>
      <text:p text:style-name="P94"><text:span text:style-name="T95">5</text:span><text:span text:style-name="T96"><text:s/>straipsnis.<text:s/></text:span><text:span text:style-name="T97"><text:s/></text:span><text:span text:style-name="T98">47 straipsnio pakeitimas</text:span></text:p>
      <text:p text:style-name="P99"><text:span text:style-name="T100">1</text:span><text:span text:style-name="T101">. Papildyti 47 straipsnio 1 dalį nauju 9 punktu:</text:span></text:p>
      <text:p text:style-name="P102"><text:span text:style-name="T103">„</text:span><text:span text:style-name="T104">5</text:span><text:span text:style-name="T105">) gauti informaciją apie pamokų (susitikimų</text:span><text:span text:style-name="T106">, renginių) turinį, kurie nepatenka į mokymo programą, arba kai juos veda ne mokyklos darbuotojai. Nepilnametis mokinys gali dalyvauti tokiose pamokose (renginiuose, susitikimuose) tik tėvams davus rašytinį sutikimą.“</text:span></text:p>
      <text:p text:style-name="P107"><text:span text:style-name="T108">2</text:span><text:span text:style-name="T109">. Buvusį<text:s/></text:span><text:span text:style-name="T110">47 straipsnio 1 dali</text:span><text:span text:style-name="T111">es 9 punktą laikyti 10 punktu.<text:s/></text:span></text:p>
      <text:p text:style-name="P112"/>
      <text:p text:style-name="P113"/>
      <text:p text:style-name="P114"><text:span text:style-name="T115">Skelbiu šį Lietuvos Respublikos Seimo priimtą įstatymą.</text:span></text:p>
      <text:p text:style-name="P116"/>
      <text:p text:style-name="P117"><text:span text:style-name="T118">Respublikos Prezidentas</text:span></text:p>
      <text:p text:style-name="P119"/>
      <text:p text:style-name="P120"><text:span text:style-name="T121">Teikia</text:span></text:p>
      <text:p text:style-name="P122">Seimo nariai</text:p>
      <text:p text:style-name="P123">Rimantas Jonas Dagys</text:p>
      <text:p text:style-name="P124">Rita Tamašunienė</text:p>
      <text:p text:style-name="P125">Rima Baškienė</text:p>
      <text:p text:style-name="P126">Stasys Tumėnas</text:p>
      <text:p text:style-name="P127">Levutė Staniuvienė</text:p>
      <text:p text:style-name="P128">Arūnas Gumuliauskas</text:p>
      <text:p text:style-name="P129">Mantas<text:s/>Adomėnas</text:p>
      <text:p text:style-name="P130">Jonas Varkalys</text:p>
      <text:p text:style-name="P131">Laurynas Kasčiūnas</text:p>
      <text:p text:style-name="P132">Andrius Navickas</text:p>
      <text:p text:style-name="P133">Audronius Ažubalis</text:p>
      <text:p text:style-name="P134">Jurgis Razma</text:p>
      <text:p text:style-name="P135">Edmundas Pupinis</text:p>
      <text:p text:style-name="P136">Algis Strelčiūnas</text:p>
      <text:p text:style-name="P137">Paulius Saudargas</text:p>
      <text:p text:style-name="P138">Aušrinė Norkienė</text:p>
      <text:p text:style-name="P139">Agnė Bilotaitė</text:p>
      <text:p text:style-name="P140">Jaroslav Narkevič</text:p>
      <text:p text:style-name="P141">Česlav Olševski</text:p>
      <text:p text:style-name="P142">Irina Rozova</text:p>
      <text:p text:style-name="P143">Michal Mackevič</text:p>
      <text:p text:style-name="P144"><text:span text:style-name="T145">Leonard Talmo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gmas Slušnys</meta:initial-creator>
    <dc:creator>adlibuser</dc:creator>
    <meta:creation-date>2018-09-14T05:55:00Z</meta:creation-date>
    <dc:date>2018-09-14T05:55:00Z</dc:date>
    <meta:print-date>2018-09-13T13:13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73" meta:character-count="3786" meta:row-count="115" meta:non-whitespace-character-count="3354"/>
  </office:meta>
</office:document-meta>
</file>