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15%" fo:margin-left="3.6in" fo:text-indent="0.9in">
        <style:tab-stops/>
      </style:paragraph-properties>
    </style:style>
    <style:style style:name="T2" style:parent-style-name="DefaultParagraphFont" style:family="text">
      <style:text-properties style:font-size-complex="11pt"/>
    </style:style>
    <style:style style:name="P3" style:parent-style-name="Normal" style:family="paragraph">
      <style:paragraph-properties fo:text-align="justify" fo:line-height="115%" fo:text-indent="2.543in"/>
      <style:text-properties style:font-size-complex="11p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line-height="150%"/>
      <style:text-properties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style:text-properties fo:color="#000000" style:font-size-complex="12pt" style:language-asian="lt" style:country-asian="LT"/>
    </style:style>
    <style:style style:name="P11" style:parent-style-name="Normal" style:family="paragraph">
      <style:paragraph-properties fo:text-align="center" fo:line-height="150%"/>
      <style:text-properties fo:color="#000000"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justify" fo:line-height="150%" fo:text-indent="0.7875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justify" fo:line-height="150%" fo:text-indent="0.787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text-indent="0.787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787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7875in"/>
    </style:style>
    <style:style style:name="P30" style:parent-style-name="Normal" style:family="paragraph">
      <style:paragraph-properties fo:text-align="justify" fo:line-height="150%" fo:text-indent="0.7875in"/>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justify" fo:line-height="150%" fo:text-indent="0.787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787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line-height="150%" fo:text-indent="0.7875in"/>
    </style:style>
    <style:style style:name="P43" style:parent-style-name="Normal" style:family="paragraph">
      <style:paragraph-properties fo:text-align="justify" fo:line-height="150%" fo:text-indent="0.7875in"/>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justify" fo:line-height="150%" fo:text-indent="0.787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787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787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787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787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787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7875in"/>
    </style:style>
    <style:style style:name="P77" style:parent-style-name="Normal" style:family="paragraph">
      <style:paragraph-properties fo:text-align="justify" fo:line-height="150%" fo:text-indent="0.7875in"/>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justify" fo:line-height="150%" fo:text-indent="0.7875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787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787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787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78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78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787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787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7875in"/>
    </style:style>
    <style:style style:name="P111" style:parent-style-name="Normal" style:family="paragraph">
      <style:paragraph-properties fo:text-align="justify" fo:line-height="150%" fo:text-indent="0.7875in"/>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align="justify" fo:line-height="150%" fo:text-indent="0.787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7875in"/>
    </style:style>
    <style:style style:name="P119" style:parent-style-name="Normal" style:family="paragraph">
      <style:paragraph-properties fo:text-align="justify" fo:line-height="150%" fo:text-indent="0.7875in"/>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text-align="justify" fo:line-height="150%" fo:text-indent="0.7875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7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787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7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787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787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787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787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78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78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787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787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787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7875in"/>
    </style:style>
    <style:style style:name="P192" style:parent-style-name="Normal" style:family="paragraph">
      <style:paragraph-properties fo:text-align="justify" fo:line-height="150%" fo:text-indent="0.7875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line-height="150%" fo:text-indent="0.78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787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787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line-height="150%" fo:text-indent="0.8208in"/>
      <style:text-properties fo:color="#000000" style:font-size-complex="12pt" style:language-asian="lt" style:country-asian="LT"/>
    </style:style>
    <style:style style:name="P208" style:parent-style-name="Normal" style:family="paragraph">
      <style:paragraph-properties fo:text-align="justify" fo:line-height="150%" fo:text-indent="0.7875in"/>
    </style:style>
    <style:style style:name="P209" style:parent-style-name="Normal" style:family="paragraph">
      <style:paragraph-properties fo:text-align="justify" fo:line-height="150%" fo:text-indent="0.7875in"/>
    </style:style>
    <style:style style:name="T210" style:parent-style-name="DefaultParagraphFont" style:family="text">
      <style:text-properties fo:font-style="italic" style:font-style-asian="italic" style:font-style-complex="italic" fo:color="#000000" style:font-size-complex="12pt" style:language-asian="lt" style:country-asian="LT"/>
    </style:style>
    <style:style style:name="P211" style:parent-style-name="Normal" style:family="paragraph">
      <style:paragraph-properties fo:text-align="justify" fo:line-height="150%" fo:text-indent="0.7875in"/>
      <style:text-properties fo:color="#000000" style:font-size-complex="12pt" style:language-asian="lt" style:country-asian="LT"/>
    </style:style>
    <style:style style:name="P212" style:parent-style-name="Normal" style:family="paragraph">
      <style:paragraph-properties fo:text-align="justify" fo:line-height="150%" fo:text-indent="0.7875in"/>
      <style:text-properties fo:color="#000000" style:font-size-complex="12pt" style:language-asian="lt" style:country-asian="LT"/>
    </style:style>
    <style:style style:name="P213" style:parent-style-name="Normal" style:family="paragraph">
      <style:paragraph-properties fo:text-align="justify" fo:line-height="150%" fo:text-indent="0.7875in"/>
    </style:style>
    <style:style style:name="P214" style:parent-style-name="Normal" style:family="paragraph">
      <style:paragraph-properties fo:text-align="justify" fo:line-height="150%"/>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P217" style:parent-style-name="Normal" style:family="paragraph">
      <style:paragraph-properties fo:text-align="justify" fo:line-height="150%"/>
    </style:style>
    <style:style style:name="T218" style:parent-style-name="DefaultParagraphFont" style:family="text">
      <style:text-properties fo:font-style="italic" style:font-style-asian="italic" style:font-style-complex="italic" fo:color="#000000" style:font-size-complex="12pt" style:language-asian="lt" style:country-asian="LT"/>
    </style:style>
  </office:automatic-styles>
  <office:body>
    <office:text text:use-soft-page-breaks="true">
      <text:p text:style-name="P1"><text:span text:style-name="T2">Projektas Nr. XIVP-2996(3)</text:span></text:p>
      <text:p text:style-name="P3"/>
      <text:p text:style-name="P4"/>
      <text:p text:style-name="P5"/>
      <text:p text:style-name="P6">LIETUVOS RESPUBLIKOS</text:p>
      <text:p text:style-name="P7">VIETOS SAVIVALDOS ĮSTATYMO NR. I-533 <text:s/>3, 35, 36, 39, 41 STRAIPSNIŲ PAKEITIMO IR 40 STRAIPSNIO PRIPAŽINIMO NETEKUSIU GALIOS<text:s/></text:p>
      <text:p text:style-name="P8">ĮSTATYMAS</text:p>
      <text:p text:style-name="P9"/>
      <text:p text:style-name="P10">2024 m.                         d. Nr.</text:p>
      <text:p text:style-name="P11">Vilnius</text:p>
      <text:p text:style-name="P12"/>
      <text:p text:style-name="P13"><text:span text:style-name="T14">1</text:span><text:span text:style-name="T15"> straipsnis. </text:span><text:span text:style-name="T16">3<text:s/></text:span><text:span text:style-name="T17">straipsnio pakeitimas</text:span></text:p>
      <text:p text:style-name="P18"><text:span text:style-name="T19">1</text:span><text:span text:style-name="T20">. Pakeisti 3 straipsnio 2 dalį ir ją išdėstyti taip:</text:span></text:p>
      <text:p text:style-name="P21"><text:span text:style-name="T22">„</text:span><text:span text:style-name="T23">2</text:span><text:span text:style-name="T24">. Išplėstinė seniūnaičių sueiga (seniūnijos taryba) – seniūnaičių ir seniūnijos aptarnaujamoje teritorijoje veikiančių bendruomeninių organizacijų deleguotų atstovų susirin</text:span><text:span text:style-name="T25">kimas, kuriame sprendžiami šio įstatymo nustatyti klausimai.“</text:span></text:p>
      <text:p text:style-name="P26"><text:span text:style-name="T27">2</text:span><text:span text:style-name="T28">. Pripažinti netekusia galios 3 straipsnio 20 dalį.<text:s/></text:span></text:p>
      <text:p text:style-name="P29"/>
      <text:p text:style-name="P30"><text:span text:style-name="T31">2</text:span><text:span text:style-name="T32"><text:s/>straipsnis.<text:s/></text:span><text:span text:style-name="T33">35 straipsnio pakeitimas</text:span></text:p>
      <text:p text:style-name="P34"><text:span text:style-name="T35">Pakeisti 35 straipsnio 7 dalį ir ją iš dėstyti taip:</text:span></text:p>
      <text:p text:style-name="P36"><text:span text:style-name="T37">„</text:span><text:span text:style-name="T38">7</text:span><text:span text:style-name="T39">. Seniūnijos veikla finansu</text:span><text:span text:style-name="T40">ojama iš savivaldybės biudžeto ir kitų įstatymuose nustatytų lėšų. Seniūnijų veiklai finansuoti skirti asignavimai (planinės lėšos) tarp seniūnijų paskirstomi, atsižvelgiant į kriterijus (seniūnijų veiklos išlaidas lemiančius rodiklius), kuriuos nustato sa</text:span><text:span text:style-name="T41">vivaldybės taryba. Seniūnija gali turėti sąskaitą banke.“</text:span></text:p>
      <text:p text:style-name="P42"/>
      <text:p text:style-name="P43"><text:span text:style-name="T44">3</text:span><text:span text:style-name="T45"><text:s/>straipsnis.<text:s/></text:span><text:span text:style-name="T46">36 straipsnio pakeitimas</text:span></text:p>
      <text:p text:style-name="P47"><text:span text:style-name="T48">1</text:span><text:span text:style-name="T49">. Pakeisti 36 <text:s/>straipsnio 3 punktą ir jį išdėstyti taip:</text:span></text:p>
      <text:p text:style-name="P50"><text:span text:style-name="T51">„</text:span><text:span text:style-name="T52">3</text:span><text:span text:style-name="T53">) savivaldybės administracijos direktoriui teikia siūlymus dėl savivaldybės<text:s/></text:span><text:span text:style-name="T54">strateginio plėtros plano, atskirų savivaldybės ūkio šakų (sektorių) plėtros programos ir savivaldybės veiklos plano projektų, rengia seniūnijos metinio veiklos plano projektą ir šio plano įgyvendinimo ataskaitą, teikia juos svarstyti seniūnijos išplėstinė</text:span><text:span text:style-name="T55">je seniūnaičių sueigoje (seniūnijos tarybai); supažindina išplėstinę seniūnaičių sueigą (seniūnijos tarybą) ir vietos gyventojus su patvirtintu seniūnijos metiniu veiklos planu ir seniūnijos aptarnaujamos teritorijos gyventojų susirinkime aptaria seniūnijo</text:span><text:span text:style-name="T56">s metinio veiklos plano įgyvendinimo ataskaitą;“.</text:span></text:p>
      <text:p text:style-name="P57"><text:span text:style-name="T58">2</text:span><text:span text:style-name="T59">. Pakeisti 36 <text:s/>straipsnio 4 punktą ir jį išdėstyti taip:</text:span></text:p>
      <text:p text:style-name="P60"><text:span text:style-name="T61">„</text:span><text:span text:style-name="T62">4</text:span><text:span text:style-name="T63">) šaukia išplėstines seniūnaičių sueigas (seniūnijos tarybos posėdžius) ar seniūnijos aptarnaujamos teritorijos gyventojų susirinkimus,<text:s/></text:span><text:span text:style-name="T64">rengia šių sueigų (posėdžių) ar susirinkimų darbotvarkes, apibendrina šiose sueigose (posėdžiuose) ar susirinkimuose priimtus sprendimus ir perduoda juos vertinti atsakingoms institucijoms, informuoja išplėstinę seniūnaičių sueigą (seniūnijos tarybą) ir se</text:span><text:span text:style-name="T65">niūnijos aptarnaujamos teritorijos gyventojus apie atsakingų institucijų priimtus sprendimus, susijusius su šiose sueigose (posėdžiuose) ar susirinkimuose priimtais sprendimais, prireikus organizuoja gyventojų susitikimus su savivaldybės ar valstybės insti</text:span><text:span text:style-name="T66">tucijų ir įstaigų atstovais, apibendrina pateiktas pastabas, pasiūlymus ir teikia juos merui ir savivaldybės administracijos direktoriui;“.</text:span></text:p>
      <text:p text:style-name="P67"><text:span text:style-name="T68">3</text:span><text:span text:style-name="T69">. Pakeisti 36 <text:s/>straipsnio 6 punktą ir jį išdėstyti taip:</text:span></text:p>
      <text:p text:style-name="P70"><text:span text:style-name="T71">„</text:span><text:span text:style-name="T72">6</text:span><text:span text:style-name="T73">) laikydamasis šio įstatymo 43 straipsnyje nus</text:span><text:span text:style-name="T74">tatytų reikalavimų, paskelbia seniūnijos aptarnaujamos teritorijos gyventojams seniūnijos metinio veiklos plano projektą ir kartu su gyventojų pateiktomis pastabomis ir pasiūlymais teikia jį svarstyti išplėstinei seniūnaičių sueigai (seniūnijos tarybai); s</text:span><text:span text:style-name="T75">eniūnijos metinio veiklos plano įgyvendinimo ataskaitą ir išplėstinės seniūnaičių sueigos (seniūnijos tarybos) sprendimą dėl jos teikia merui, o seniūnas – biudžetinės įstaigos vadovas – ir savivaldybės tarybai;“.</text:span></text:p>
      <text:p text:style-name="P76"/>
      <text:p text:style-name="P77"><text:span text:style-name="T78">4</text:span><text:span text:style-name="T79"><text:s/>straipsnis.<text:s/></text:span><text:span text:style-name="T80">39 straipsnio pak</text:span><text:span text:style-name="T81">eitimas</text:span></text:p>
      <text:p text:style-name="P82"><text:span text:style-name="T83">Pakeisti 39 <text:s/>straipsnio <text:s/>1 dalį ir ją išdėstyti taip:</text:span></text:p>
      <text:p text:style-name="P84"><text:span text:style-name="T85">„</text:span><text:span text:style-name="T86">1</text:span><text:span text:style-name="T87">. Seniūnaitis, atstovaudamas seniūnaitijos gyventojų interesams seniūnijoje, savivaldybės institucijose ir savivaldybės teritorijoje veikiančiose valstybės įstaigose:<text:s/></text:span></text:p>
      <text:p text:style-name="P88"><text:span text:style-name="T89">1</text:span><text:span text:style-name="T90">) turi teisę ties</text:span><text:span text:style-name="T91">iogiai dalyvauti rengiant ir svarstant savivaldybės institucijų sprendimų projektus, kai sprendžiami klausimai yra susiję su jo atstovaujamos gyvenamosios vietovės bendruomenės viešaisiais reikalais;</text:span></text:p>
      <text:p text:style-name="P92"><text:span text:style-name="T93">2</text:span><text:span text:style-name="T94">) dalyvauja svarstant klausimus dėl piniginės socia</text:span><text:span text:style-name="T95">linės paramos skyrimo savivaldybės tarybos nustatyta tvarka;</text:span></text:p>
      <text:p text:style-name="P96"><text:span text:style-name="T97">3</text:span><text:span text:style-name="T98">) dalyvauja pretendentų į seniūno pareigas konkurso komisijoje, savivaldybės tarybos sudaromų komitetų ir komisijų darbe, kai jį deleguoja išplėstinė seniūnaičių sueiga (seniūnijos taryba);<text:s/></text:span></text:p>
      <text:p text:style-name="P99"><text:span text:style-name="T100">4</text:span><text:span text:style-name="T101">) dalyvauja organizuojant gyventojų apklausas ir gyventojų susitikimus su savivaldybės tarybos nariais, meru, seniūnu, savivaldybės administracijos direktoriumi arba šio įgaliotu atstovu, kitais savivaldybės ir valstybės institucijų ir įstaigų atstov</text:span><text:span text:style-name="T102">ais;</text:span></text:p>
      <text:p text:style-name="P103"><text:span text:style-name="T104">5</text:span><text:span text:style-name="T105">) dalyvauja išplėstinėje seniūnaičių sueigoje (seniūnijos taryboje);</text:span></text:p>
      <text:p text:style-name="P106"><text:span text:style-name="T107">6</text:span><text:span text:style-name="T108">) kalendoriniams metams pasibaigus per 2 mėnesius seniūnaitijos gyventojams pateikia praėjusių kalendorinių metų veiklos ataskaitą ir veiklos kryptis kitiems kalendoriniams</text:span><text:span text:style-name="T109"><text:s/>metams. Seniūnaičio kalendorinių metų veiklos ataskaita ir veiklos kryptys kitiems kalendoriniams metams skelbiamos savivaldybės interneto svetainėje.“</text:span></text:p>
      <text:p text:style-name="P110"/>
      <text:p text:style-name="P111"><text:span text:style-name="T112">5</text:span><text:span text:style-name="T113"><text:s/>straipsnis.<text:s/></text:span><text:span text:style-name="T114">40 straipsnio pripažinimas netekusiu galios</text:span></text:p>
      <text:p text:style-name="P115"><text:span text:style-name="T116">Pripažinti netekusiu galios 40</text:span><text:span text:style-name="T117"><text:s/>straipsnį.</text:span></text:p>
      <text:p text:style-name="P118"/>
      <text:p text:style-name="P119"><text:span text:style-name="T120">6</text:span><text:span text:style-name="T121"><text:s/>straipsnis.<text:s/></text:span><text:span text:style-name="T122">41 straipsnio pakeitimas</text:span></text:p>
      <text:p text:style-name="P123"><text:span text:style-name="T124">Pakeisti 41 straipsnį ir jį išdėstyti taip:</text:span></text:p>
      <text:p text:style-name="P125"><text:span text:style-name="T126">„</text:span><text:span text:style-name="T127">41</text:span><text:span text:style-name="T128"><text:s/>straipsnis.<text:s/></text:span><text:span text:style-name="T129">Išplėstinė seniūnaičių sueiga (seniūnijos taryba)</text:span><text:span text:style-name="T130"><text:s/></text:span></text:p>
      <text:p text:style-name="P131"><text:span text:style-name="T132">1</text:span><text:span text:style-name="T133">. Seniūnijos aptarnaujamos teritorijos gyvenamųjų vietovių ar jų dalių bendruo</text:span><text:span text:style-name="T134">menėms rūpimus klausimus svarsto ir sprendimus dėl jų priima išplėstinė seniūnaičių sueiga (seniūnijos taryba). Išplėstinę seniūnaičių sueigą (seniūnijos tarybą) sudaro tos seniūnijos aptarnaujamos teritorijos seniūnaičiai ir tos seniūnijos aptarnaujamoje<text:s/></text:span><text:span text:style-name="T135">teritorijoje veikiančių bendruomeninių organizacijų deleguoti atstovai (po vieną nuo kiekvienos organizacijos). Kai seniūnijos nesteigiamos, bet seniūnaitijos yra sudaromos, meras, atsižvelgdamas į gyvenamųjų vietovių ar jų dalių bendruomenių poreikius, nu</text:span><text:span text:style-name="T136">stato, kokių gyvenamųjų vietovių ar jų dalių seniūnaičiai įeina į išplėstinės seniūnaičių sueigos (seniūnijos tarybos) sudėtį. Išplėstinė seniūnaičių sueiga (seniūnijos taryba) laikoma sudaryta ir gali veikti (priimti sprendimus), jeigu ją sudaro ne mažiau</text:span><text:span text:style-name="T137"><text:s/>kaip pusė išrinktų tos seniūnijos aptarnaujamos teritorijos seniūnaičių ir ne mažiau kaip pusė tos seniūnijos aptarnaujamoje teritorijoje veikiančių bendruomeninių organizacijų yra delegavusios savo atstovus. Išplėstinė seniūnaičių sueiga (seniūnijos tary</text:span><text:span text:style-name="T138">ba) nesudaroma, kai seniūnija yra nesteigiama ir savivaldybės taryba priima sprendimą nesudaryti seniūnaitijų.</text:span></text:p>
      <text:p text:style-name="P139"><text:span text:style-name="T140">2</text:span><text:span text:style-name="T141">. Išplėstinė seniūnaičių sueiga (seniūnijos taryba):</text:span></text:p>
      <text:p text:style-name="P142"><text:span text:style-name="T143">1</text:span><text:span text:style-name="T144">) priima sprendimus dėl atstovų delegavimo dalyvauti savivaldybės tarybos sudaromų k</text:span><text:span text:style-name="T145">omitetų ir komisijų darbe, <text:s/></text:span></text:p>
      <text:p text:style-name="P146"><text:span text:style-name="T147">2</text:span><text:span text:style-name="T148">) priima sprendimus dėl atstovų delegavimo į pretendentų į seniūno pareigas konkurso komisijos narius, taip pat dėl seniūnijos bei seniūno veiklos gerinimo ir teikia pasiūlymus savivaldybės administracijos direktoriui ir m</text:span><text:span text:style-name="T149">erui;</text:span></text:p>
      <text:p text:style-name="P150"><text:span text:style-name="T151">3</text:span><text:span text:style-name="T152">) priima sprendimus dėl seniūnijos metinio veiklos plano projekto, taip pat dėl seniūnijos metinio veiklos plano įgyvendinimo ataskaitos;</text:span></text:p>
      <text:p text:style-name="P153"><text:span text:style-name="T154">4</text:span><text:span text:style-name="T155">) priima sprendimus dėl savivaldybės biudžeto projekto, kiek tai yra susiję su seniūnijos veiklos fina</text:span><text:span text:style-name="T156">nsavimu, taip pat dėl lėšų iš kitų šaltinių skyrimo seniūnijos veiklai ir / ar seniūnijos aptarnaujamos teritorijos gyvenamųjų vietovių ar jų dalių (seniūnaitijų) bendruomenių viešųjų poreikių ir interesų tenkinimui, savivaldybės institucijų nustatyta tvar</text:span><text:span text:style-name="T157">ka dalyvauja taikant dalyvaujamojo biudžeto priemonę ir kitas bendruomeniškumą stiprinančias ir nevyriausybinių bei bendruomeninių organizacijų veiklą skatinančias priemones (iniciatyvas) seniūnijos lygmeniu;</text:span></text:p>
      <text:p text:style-name="P158"><text:span text:style-name="T159">5</text:span><text:span text:style-name="T160">) priima sprendimus dėl bendruomeninės vei</text:span><text:span text:style-name="T161">klos ir partnerystės su savivaldybių institucijomis stiprinimo, viešųjų paslaugų, už kurių teikimą yra atsakinga savivaldybė, teikimo perdavimo bendruomeninėms ir kitoms nevyriausybinėmis organizacijoms, vietos verslumo skatinimo, taip pat dėl kitų klausim</text:span><text:span text:style-name="T162">ų, susijusių su seniūnijos aptarnaujamos teritorijos gyvenamųjų vietovių ar jų dalių (seniūnaitijų) bendruomenių viešųjų poreikių ir interesų tenkinimu;</text:span></text:p>
      <text:p text:style-name="P163"><text:span text:style-name="T164">6</text:span><text:span text:style-name="T165">) atlieka kitas išplėstinės seniūnaičių sueigos (seniūnijos tarybos) nuostatuose nustatytas<text:s/></text:span><text:span text:style-name="T166">funkcijas.</text:span></text:p>
      <text:p text:style-name="P167"><text:span text:style-name="T168">3</text:span><text:span text:style-name="T169">. Išplėstinės seniūnaičių sueigos (seniūnijos tarybos) nuostatus tvirtina savivaldybės taryba.<text:s/></text:span></text:p>
      <text:p text:style-name="P170"><text:span text:style-name="T171">4</text:span><text:span text:style-name="T172">. Į išplėstinę seniūnaičių sueigą (seniūnijos tarybos posėdžius) jos nariai renkasi savo iniciatyva arba seniūno kvietimu. Išplėstinė sen</text:span><text:span text:style-name="T173">iūnaičių sueiga (seniūnijos tarybos posėdis) yra teisėta (teisėtas), jeigu joje (jame) dalyvauja daugiau kaip pusė tos išplėstinės seniūnaičių sueigos (seniūnijos tarybos) narių. Išplėstinei seniūnaičių sueigai (seniūnijos tarybos posėdyje) pirmininkauja i</text:span><text:span text:style-name="T174">r sueigos protokolus pasirašo dalyvaujančių išplėstinės seniūnaičių sueigos (seniūnijos tarybos) narių išrinktas sueigos <text:s/>(posėdžio) pirmininkas. Kai išplėstinės seniūnaičių sueigos (seniūnijos tarybos) nariai renkasi patys, kviečiamas atvykti ir seniūnas.</text:span><text:span text:style-name="T175"><text:s/></text:span></text:p>
      <text:p text:style-name="P176"><text:span text:style-name="T177">5</text:span><text:span text:style-name="T178">. Išplėstinės seniūnaičių sueigos (seniūnijos tarybos posėdžiai) yra viešos (vieši). Sueigai (posėdžiui) pirmininkaujantis asmuo turi teisę leisti pasisakyti kviestiems asmenims, tos seniūnijos teritorijoje veikiančių nevyriausybinių organizacijų, t</text:span><text:span text:style-name="T179">radicinių religinių bendruomenių atstovams, kitiems suinteresuotiems asmenims. <text:s/></text:span></text:p>
      <text:p text:style-name="P180"><text:span text:style-name="T181">6</text:span><text:span text:style-name="T182">. Išplėstinės seniūnaičių sueigos (seniūnijos tarybos) sprendimai priimami atviru balsavimu paprasta posėdyje dalyvaujančių išplėstinės seniūnaičių sueigos (seniūnijos ta</text:span><text:span text:style-name="T183">rybos) narių balsų dauguma. Jeigu balsai pasiskirsto po lygiai, lemia sueigos (posėdžio) pirmininko balsas. Išplėstinės seniūnaičių sueigos (seniūnijos tarybos) priimti sprendimai surašomi sueigos protokole.<text:s/></text:span></text:p>
      <text:p text:style-name="P184"><text:span text:style-name="T185">7</text:span><text:span text:style-name="T186">. Išplėstinės seniūnaičių sueigos<text:s/></text:span><text:span text:style-name="T187">(seniūnijos tarybos) sprendimai yra rekomendaciniai, tačiau atitinkama savivaldybės institucija privalo reglamento nustatyta tvarka juos įvertinti. Jeigu išplėstinės seniūnaičių sueigos (seniūnijos tarybos) sprendimų vertinimas yra savivaldybės tarybos kom</text:span><text:span text:style-name="T188">petencija, jie vertinami ir sprendimas priimamas artimiausiame savivaldybės tarybos posėdyje; jeigu išplėstinės seniūnaičių sueigos (seniūnijos tarybos) sprendimų vertinimas yra mero kompetencija, meras priima dėl jų sprendimą ne vėliau kaip per 20 darbo d</text:span><text:span text:style-name="T189">ienų nuo išplėstinės seniūnaičių sueigos (seniūnijos tarybos) sprendimo gavimo dienos. Savivaldybės institucijos privalo nurodyti savo sprendimų priėmimo motyvus. Išplėstinės seniūnaičių sueigos (seniūnijos tarybos) priimti sprendimai ir atitinkamų savival</text:span><text:span text:style-name="T190">dybės institucijų sprendimai dėl išplėstinės seniūnaičių sueigos (seniūnijos tarybos) sprendimų turi būti paskelbti savivaldybės interneto svetainėje ir tų seniūnijų skelbimų lentose.“</text:span></text:p>
      <text:p text:style-name="P191"/>
      <text:p text:style-name="P192"><text:span text:style-name="T193">7</text:span><text:span text:style-name="T194"><text:s/>straipsnis. </text:span><text:span text:style-name="T195">Įstatymo įsigaliojimas ir įgyvendinimas</text:span></text:p>
      <text:p text:style-name="P196"><text:span text:style-name="T197">1</text:span><text:span text:style-name="T198">. Šis įstatymas, išskyrus šio straipsnio 2 dalį, įsigalioja 2024 m. spalio 1 d.</text:span></text:p>
      <text:p text:style-name="P199"><text:span text:style-name="T200">2</text:span><text:span text:style-name="T201">. Savivaldybės iki 2024 m. rugsėjo 30 d. priima šio įstatymo įgyvendinamuosius teisės aktus.</text:span></text:p>
      <text:p text:style-name="P202"><text:span text:style-name="T203">3</text:span><text:span text:style-name="T204">. Bendruomeninių organizacijų atstovai, kurie iki 2024 m. spalio 1 d. bu</text:span><text:span text:style-name="T205">vo deleguoti į seniūnijos išplėstinę seniūnaičių sueigą, ir toliau laikytini tos išplėstinės seniūnaičių sueigos (seniūnijos tarybos) nariais. Bendruomeninė organizacija išplėstinės seniūnaičių sueigos (seniūnijos tarybos) nuostatų nustatyta tvarka turi te</text:span><text:span text:style-name="T206">isę atšaukti anksčiau deleguotą į seniūnijos išplėstinę seniūnaičių sueigą savo narį ir deleguoti kitą savo atstovą. <text:s/></text:span></text:p>
      <text:p text:style-name="P207"/>
      <text:p text:style-name="P208"/>
      <text:p text:style-name="P209"><text:span text:style-name="T210">Skelbiu šį Lietuvos Respublikos Seimo priimtą įstatymą.</text:span></text:p>
      <text:p text:style-name="P211"/>
      <text:p text:style-name="P212">Respublikos Prezidentas</text:p>
      <text:p text:style-name="P213"/>
      <text:p text:style-name="P214"><text:span text:style-name="T215">Teikia</text:span><text:span text:style-name="T216"> </text:span></text:p>
      <text:p text:style-name="P217"><text:span text:style-name="T218">Seimo nariai</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UROMSKIENĖ Giedrė</meta:initial-creator>
    <dc:creator>adlibuser</dc:creator>
    <meta:creation-date>2024-04-09T07:56:00Z</meta:creation-date>
    <dc:date>2024-04-09T07:56:00Z</dc:date>
    <meta:template xlink:href="Normal.dotm" xlink:type="simple"/>
    <meta:editing-cycles>2</meta:editing-cycles>
    <meta:editing-duration>PT0S</meta:editing-duration>
    <meta:document-statistic meta:page-count="3" meta:paragraph-count="82" meta:word-count="1556" meta:character-count="11139" meta:row-count="345" meta:non-whitespace-character-count="9665"/>
  </office:meta>
</office:document-meta>
</file>