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07%"/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weight-complex="bold" fo:color="#333333" style:font-size-complex="12pt" style:language-asian="lt" style:country-asian="LT"/>
    </style:style>
    <style:style style:name="P7" style:parent-style-name="Normal" style:family="paragraph">
      <style:paragraph-properties fo:text-align="center" fo:text-indent="0.3937in"/>
    </style:style>
    <style:style style:name="T8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weight-complex="bold" fo:color="#333333"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line-height="107%" fo:text-indent="0.3937in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line-height="107%" fo:text-indent="0.3937in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line-height="107%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07%" fo:text-indent="0.4368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07%" fo:text-indent="0.4368in"/>
    </style:style>
    <style:style style:name="T31" style:parent-style-name="DefaultParagraphFont" style:family="text">
      <style:text-properties fo:font-weight="bold" style:font-weight-asian="bold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size-complex="12pt" fo:language="en" fo:country="US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line-height="107%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07%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fo:color="#000000" style:text-position="super 62.5%" style:font-size-complex="12pt" fo:language="en" fo:country="US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text-position="super 62.5%" style:font-size-complex="12pt" fo:language="en" fo:country="U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 fo:text-indent="0.4368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text-position="super 62.5%" style:font-size-complex="12pt" fo:language="en" fo:country="US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P62" style:parent-style-name="Normal" style:family="paragraph">
      <style:paragraph-properties fo:line-height="107%" fo:text-indent="0.4368in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T64" style:parent-style-name="DefaultParagraphFont" style:family="text">
      <style:text-properties fo:color="#000000" style:text-position="super 62.5%" style:font-size-complex="12pt" fo:language="en" fo:country="US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P67" style:parent-style-name="Normal" style:family="paragraph">
      <style:paragraph-properties fo:line-height="107%" fo:text-indent="0.3937in"/>
    </style:style>
    <style:style style:name="T68" style:parent-style-name="DefaultParagraphFont" style:family="text">
      <style:text-properties fo:color="#000000" style:font-size-complex="12pt" fo:language="en" fo:country="US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line-height="107%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2.5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T81" style:parent-style-name="DefaultParagraphFont" style:family="text">
      <style:text-properties fo:color="#000000" style:text-position="super 62.5%" style:font-size-complex="12pt" fo:language="en" fo:country="US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fo:language="en" fo:country="US"/>
    </style:style>
    <style:style style:name="T84" style:parent-style-name="DefaultParagraphFont" style:family="text">
      <style:text-properties fo:color="#000000" style:text-position="super 62.5%" style:font-size-complex="12pt" fo:language="en" fo:country="US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text-position="super 62.5%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line-height="107%" fo:text-indent="0.0395in"/>
      <style:text-properties fo:color="#FF0000" fo:font-size="11pt" style:font-size-asian="11pt" style:font-size-complex="11p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93" style:parent-style-name="Normal" style:family="paragraph">
      <style:paragraph-properties style:line-height-at-least="0.25in" fo:text-indent="0.0465in"/>
      <style:text-properties fo:color="#000000" fo:font-size="13.5pt" style:font-size-asian="13.5pt" style:font-size-complex="13.5pt" style:language-asian="lt" style:country-asian="LT"/>
    </style:style>
    <style:style style:name="P94" style:parent-style-name="Normal" style:family="paragraph">
      <style:paragraph-properties style:line-height-at-least="0.25in" fo:text-indent="0.0465in"/>
      <style:text-properties fo:color="#000000" fo:font-size="13.5pt" style:font-size-asian="13.5pt" style:font-size-complex="13.5pt" style:language-asian="lt" style:country-asian="LT"/>
    </style:style>
    <style:style style:name="P95" style:parent-style-name="Normal" style:family="paragraph">
      <style:paragraph-properties style:line-height-at-least="0.25in" fo:text-indent="0.0465in"/>
    </style:style>
    <style:style style:name="T9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97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P98" style:parent-style-name="Normal" style:family="paragraph">
      <style:paragraph-properties fo:line-height="107%" fo:text-indent="0.4923in"/>
      <style:text-properties style:font-size-complex="12p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line-height="107%">
        <style:tab-stops>
          <style:tab-stop style:type="left" style:position="2.4576in"/>
        </style:tab-stops>
      </style:paragraph-properties>
      <style:text-properties style:font-size-complex="12p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line-height="107%">
        <style:tab-stops>
          <style:tab-stop style:type="left" style:position="2.4576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<text:span text:style-name="T8">KARO PRIEVOLĖS ĮSTATYMO NR. I-1593<text:s/></text:span><text:span text:style-name="T9">5 IR<text:s/></text:span><text:span text:style-name="T10">15 STRAIPSNIŲ PAKEITIMO ĮSTATYMAS</text:span></text:p>
      <text:p text:style-name="P11"/>
      <text:p text:style-name="P12">2020 m.  <text:s text:c="11"/>d. Nr. 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5 straipsnio pakeitimas</text:span></text:p>
      <text:p text:style-name="P20"/>
      <text:p text:style-name="P21"><text:span text:style-name="T22">Pakeisti 5 straipsnio 2 dalį ir ją išdėstyti taip:</text:span></text:p>
      <text:p text:style-name="P23"/>
      <text:p text:style-name="P24"><text:span text:style-name="T25">„</text:span><text:span text:style-name="T26">2</text:span><text:span text:style-name="T27">. Karo prievolininkai į nuolatinę privalomąją pradinę karo tarnybą iš neparengtojo kariuomenės personalo rezervo šaukiami nuo 18 iki 23 metų (įskaitytinai), o raštu pareiškę norą, nuo 18 iki 38 metų (įskaitytinai). Karo prievolininkai, kuriems nuolatinė pr</text:span><text:span text:style-name="T28">ivalomoji pradinė karo <text:s text:c="3"/>tarnyba atidėta individualia tvarka šio įstatymo 15 straipsnio 1 dalies 2 punkte numatytu pagrindu, į šią tarnybą, pasibaigus šio įstatymo 15 straipsnio 1 dalies 2 punkte numatytoms aplinkybėms, šaukiami iki 24 metų (įskaitytinai)</text:span><text:span text:style-name="T29">, bet ne ilgiau kaip iki kitų kalendorinių metų pabaigos po šio įstatymo 15 straipsnio 1 dalies 2 punkte numatytų aplinkybių.“</text:span></text:p>
      <text:p text:style-name="Normal"/>
      <text:p text:style-name="P30"><text:span text:style-name="T31">2</text:span><text:span text:style-name="T32"><text:s/>straipsnis.<text:s/></text:span><text:span text:style-name="T33">15 straipsnio pakeitimas</text:span></text:p>
      <text:p text:style-name="P34"/>
      <text:p text:style-name="P35"><text:span text:style-name="T36">1</text:span><text:span text:style-name="T37">. Pakeisti </text:span><text:span text:style-name="T38">1</text:span><text:span text:style-name="T39">5 straipsnio 1 dalies 2 punktą ir jį išdėstyti taip:</text:span></text:p>
      <text:p text:style-name="P40"/>
      <text:p text:style-name="P41"><text:span text:style-name="T42">„</text:span><text:span text:style-name="T43">2</text:span><text:span text:style-name="T44">) aukštųjų mokyklų studentams – studijų laikotarpiui pagal pirmosios pakopos (profesinio bakalauro ir bakalauro) studijų programą arba vientisųjų studijų programą, pagal antrosios pakopos studijų programą arba vientisųjų studijų programą, pagal laipsnio ne</text:span><text:span text:style-name="T45">suteikiančią studijų programą, pagal studijas doktorantūroje;“ <text:s/></text:span></text:p>
      <text:p text:style-name="P46"><text:span text:style-name="T47">2</text:span><text:span text:style-name="T48">. Papildyti </text:span><text:span text:style-name="T49">1</text:span><text:span text:style-name="T50">5 straipsnio 1 dalį<text:s/></text:span><text:span text:style-name="T51">13</text:span><text:span text:style-name="T52">2</text:span><text:span text:style-name="T53"><text:s/>ir 13</text:span><text:span text:style-name="T54">3</text:span><text:span text:style-name="T55"><text:s/>punktais ir juos išdėstyti taip:</text:span></text:p>
      <text:p text:style-name="P56"/>
      <text:p text:style-name="P57"><text:span text:style-name="T58">„</text:span><text:span text:style-name="T59">13</text:span><text:span text:style-name="T60">2</text:span><text:span text:style-name="T61">) šaukiamiems jų šeimos narių nėštumo ir gimdymo atostogų metu;</text:span></text:p>
      <text:p text:style-name="Normal"/>
      <text:p text:style-name="P62"><text:span text:style-name="T63">13</text:span><text:span text:style-name="T64">3</text:span><text:span text:style-name="T65">) auginantiems du ar<text:s/></text:span><text:span text:style-name="T66">daugiau vaikų, kurių amžius yra iki trijų metų;”</text:span></text:p>
      <text:p text:style-name="Normal"/>
      <text:p text:style-name="P67"><text:span text:style-name="T68">3</text:span><text:span text:style-name="T69">.<text:s/></text:span><text:span text:style-name="T70">Pakeisti </text:span><text:span text:style-name="T71">1</text:span><text:span text:style-name="T72">5 straipsnio 1 dalies 2 punktą ir jį išdėstyti taip:</text:span></text:p>
      <text:p text:style-name="P73"/>
      <text:p text:style-name="P74"><text:span text:style-name="T75">„</text:span><text:span text:style-name="T76">2</text:span><text:span text:style-name="T77">. Šio straipsnio 1 dalies 2, 4, 5, 6, 7, 8, 9, 11, 13, 13</text:span><text:span text:style-name="T78">1</text:span><text:span text:style-name="T79">,<text:s/></text:span><text:span text:style-name="T80">13</text:span><text:span text:style-name="T81">2</text:span><text:span text:style-name="T82"><text:s/>ir<text:s/></text:span><text:span text:style-name="T83">13</text:span><text:span text:style-name="T84">3</text:span><text:span text:style-name="T85"><text:s/></text:span><text:span text:style-name="T86"><text:s/></text:span><text:span text:style-name="T87"> punktuose nurodytiems karo prievolininkams privalomoji</text:span><text:span text:style-name="T88"><text:s/>pradinė karo tarnyba neatidedama, jeigu jie raštu pareiškė norą atlikti privalomąją pradinę karo tarnybą.“</text:span></text:p>
      <text:p text:style-name="P89"/>
      <text:p text:style-name="P90"/>
      <text:p text:style-name="Normal"/>
      <text:p text:style-name="P91"><text:span text:style-name="T92">Skelbiu šį Lietuvos Respublikos Seimo priimtą įstatymą.</text:span></text:p>
      <text:p text:style-name="P93"/>
      <text:p text:style-name="P94"/>
      <text:p text:style-name="P95"><text:span text:style-name="T96">Respublikos Prezidentas</text:span><text:span text:style-name="T97">   </text:span></text:p>
      <text:p text:style-name="P98"/>
      <text:p text:style-name="P99"/>
      <text:p text:style-name="P100">Teikia</text:p>
      <text:p text:style-name="P101"/>
      <text:soft-page-break/>
      <text:p text:style-name="P102"><text:span text:style-name="T103">Seimo narė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Agnė Širinskienė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20-06-04T10:31:00Z</meta:creation-date>
    <dc:date>2020-06-04T10:3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50" meta:character-count="2037" meta:row-count="60" meta:non-whitespace-character-count="1801"/>
  </office:meta>
</office:document-meta>
</file>