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ĮSTATYMO „DĖL LIETUVOS RESPUBLIKOS VYRIAUSYBĖS IR NORVEGIJOS KARALYSTĖS VYRIAUSYBĖS SUSITARIMO DĖL NUOSPRENDŽIŲ BAUDŽIAMOSIOSE BYLOSE, KURIAIS PASKIRTOS LAISVĖS ATĖMIMO BAUSMĖS AR SU LAISVĖS ATĖMIMU SUSIJUSIOS PRIEMONĖS,<text:s/></text:span><text:span text:style-name="T7">PRIPAŽINIMO IR VYKDYMO RATIFIKAVIMO“</text:span><text:span text:style-name="T8"><text:s/></text:span><text:span text:style-name="T9">NR. XII-800 2 STRAIPSNIO PAKEITIMO</text:span></text:p>
      <text:p text:style-name="P10">ĮSTATYMAS</text:p>
      <text:p text:style-name="P11"/>
      <text:p text:style-name="P12">2022 m. <text:s text:c="19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 straipsnio pakeitimas</text:span></text:p>
      <text:p text:style-name="P19"><text:span text:style-name="T20">1</text:span><text:span text:style-name="T21">. Pakeisti 2 straipsnio 1 dalies 2 punktą ir jį išdėstyti taip:</text:span></text:p>
      <text:p text:style-name="P22"><text:span text:style-name="T23">„</text:span><text:span text:style-name="T24">2</text:span><text:span text:style-name="T25">) jeigu nuteista</text:span><text:span text:style-name="T26">s asmuo atlieka bausmę Lietuvos Respublikos laisvės atėmimo vietų įstaigoje, – bausmės atlikimo vietos apylinkės teismas;“.</text:span></text:p>
      <text:p text:style-name="P27"><text:span text:style-name="T28">2</text:span><text:span text:style-name="T29">. Pakeisti 2 straipsnio 3 dalį ir ją išdėstyti taip:</text:span></text:p>
      <text:p text:style-name="P30"><text:span text:style-name="T31">„</text:span><text:span text:style-name="T32">3</text:span><text:span text:style-name="T33">. Lietuvos Respublikos Seimas pareiškia, kad Susitarimo 19 straips</text:span><text:span text:style-name="T34">nio f, g, h, i punktuose nuosprendį vykdančiai valstybei (vykdančiajai valstybei) numatytoms funkcijoms atlikti paskiriama Lietuvos kalėjimų tarnyba.“</text:span></text:p>
      <text:p text:style-name="P35"><text:span text:style-name="T36">3</text:span><text:span text:style-name="T37">. Pakeisti 2 straipsnio 6 dalį ir ją išdėstyti taip:</text:span></text:p>
      <text:p text:style-name="P38"><text:span text:style-name="T39">„</text:span><text:span text:style-name="T40">6</text:span><text:span text:style-name="T41">. Lietuvos Respublikos Seimas pareiškia</text:span><text:span text:style-name="T42">, kad Susitarimo 4 straipsnio 5 dalyje,<text:s/></text:span><text:span text:style-name="T43"><text:line-break/>19 straipsnio f, h, i punktuose nuosprendžio vykdymą perduodančiai valstybei (išduodančiajai valstybei) numatytoms funkcijoms atlikti paskiriama Lietuvos kalėjimų tarnyba. Lietuvos kalėjimų tarnyba kartu su šio stra</text:span><text:span text:style-name="T44">ipsnio 4 dalyje numatytomis kompetentingomis institucijomis<text:s/></text:span><text:soft-page-break/><text:span text:style-name="T45">paskiriamos Susitarimo 6 straipsnio 3 dalyje nuosprendžio vykdymą perduodančiai valstybei (išduodančiajai valstybei) numatytai funkcijai atlikti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23 m. sausio 1 d.</text:span></text:p>
      <text:p text:style-name="P53"/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3-04-18T06:53:00Z</meta:creation-date>
    <dc:date>2023-04-18T06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91" meta:character-count="1655" meta:row-count="67" meta:non-whitespace-character-count="1484"/>
  </office:meta>
</office:document-meta>
</file>