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RUDAMINOS LOPŠELIO-DARŽELIO<text:s/></text:span><text:span text:style-name="T8">NUOSTATŲ PATVIRTINIMO<text:s/></text:span></text:p>
      <text:p text:style-name="P9"/>
      <text:p text:style-name="P10">2024 m. <text:s text:c="11"/>d. Nr. T3- <text:s text:c="5"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</text:span><text:span text:style-name="T21">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i</text:span><text:span text:style-name="T22">o 17 d.<text:s/></text:span><text:span text:style-name="T23">potvarkį Nr. M22-946 „Dėl Vilniaus rajono savivaldybės neformaliojo švietimo įstaig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Rudaminos lopšelio-darželio<text:s/></text:span><text:span text:style-name="T32">nuostatus (pridedama).</text:span></text:p>
      <text:p text:style-name="P33"><text:span text:style-name="T34">2</text:span><text:span text:style-name="T35">.</text:span><text:span text:style-name="T36"><text:tab/></text:span><text:span text:style-name="T37">Įgalioti Vilniaus r. Rudaminos lopšelio-darželio direktorių pasirašyti Vilniaus r. Rudaminos lopšelio-darželio nuostatus, įregistruoti juos Juridinių asmenų registre bei atlikt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ripaži</text:span><text:span text:style-name="T43">nti netekusiu galios<text:s/></text:span><text:span text:style-name="T44">nuo 1 punkte patvirtintų nuostatų įregistravimo Juridinių asmenų registre dienos<text:s/></text:span><text:span text:style-name="T45">Vilniaus rajono savivaldybės tarybos 2012 m. <text:s/>gegužės <text:s/>25 d. sprendimo Nr. T3-190 „D</text:span><text:span text:style-name="T46">ėl Vilniaus r. ikimokyklinių ugdymo įstaigų</text:span><text:span text:style-name="T47"><text:s/>nuostatų patvirtinimo“<text:s/></text:span><text:span text:style-name="T48">1 p</text:span><text:span text:style-name="T49">unkto dalies nuostatą ta apimtimi, kuria patvirtinti Vilniaus r. Rudaminos lopšelio-darželio nuostatai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 <text:s text:c="36"/><text:s text:c="71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Nijolia Ragucka, tel. +37052751541, el. paštas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09:45:00Z</meta:creation-date>
    <dc:date>2024-08-19T09:45:00Z</dc:date>
    <meta:template xlink:href="Normal.dotm" xlink:type="simple"/>
    <meta:editing-cycles>2</meta:editing-cycles>
    <meta:editing-duration>PT0S</meta:editing-duration>
    <meta:document-statistic meta:page-count="2" meta:paragraph-count="18" meta:word-count="240" meta:character-count="1953" meta:row-count="64" meta:non-whitespace-character-count="1731"/>
  </office:meta>
</office:document-meta>
</file>