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line-height="115%"/>
      <style:text-properties fo:font-weight="bold" style:font-weight-asian="bold" style:font-weight-complex="bold" fo:text-transform="upperca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line-height="115%"/>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line-height="115%"/>
      <style:text-properties fo:font-weight="bold" style:font-weight-asian="bold" style:font-weight-complex="bold" fo:text-transform="upperca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line-height="115%"/>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fo:text-transform="uppercase"/>
    </style:style>
    <style:style style:name="P23" style:parent-style-name="Normal" style:family="paragraph">
      <style:paragraph-properties fo:text-align="center" fo:line-height="115%" fo:margin-right="-0.0006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fo:line-height="115%" fo:margin-right="-0.0006in"/>
      <style:text-properties fo:font-weight="bold" style:font-weight-asian="bold" fo:text-transform="uppercase"/>
    </style:style>
    <style:style style:name="P26" style:parent-style-name="Normal" style:family="paragraph">
      <style:paragraph-properties fo:text-align="center" fo:line-height="115%" fo:margin-right="-0.000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fo:line-height="115%" fo:margin-right="-0.0006in"/>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text-properties style:font-name-asian="Calibri" fo:font-weight="bold" style:font-weight-asian="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P85" style:parent-style-name="Normal" style:family="paragraph">
      <style:paragraph-properties fo:break-before="page" fo:line-height="107%"/>
      <style:text-properties style:font-name-asian="Calibri" fo:font-weight="bold" style:font-weight-asian="bold"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15%" fo:margin-left="0.5909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15%" fo:margin-left="1.575in" fo:text-indent="-0.9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text-position="super 62.5%"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text-position="super 62.5%"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15%" fo:margin-left="1.6736in" fo:text-indent="-1.0826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909in"/>
    </style:style>
    <style:style style:name="P216" style:parent-style-name="Normal" style:family="paragraph">
      <style:paragraph-properties fo:widows="0" fo:orphans="0"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15%" fo:text-indent="0.5909in"/>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fo:color="#FF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text-position="super 62.5%"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text-position="super 62.5%"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15%" fo:text-indent="0.5909in"/>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text-properties style:font-name-asian="Calibri" style:font-size-complex="12pt"/>
    </style:style>
    <style:style style:name="P467" style:parent-style-name="Normal" style:family="paragraph">
      <style:paragraph-properties fo:text-align="justify" fo:line-height="115%" fo:text-indent="0.5909in"/>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15%" fo:text-indent="0.5909in"/>
    </style:style>
    <style:style style:name="P472" style:parent-style-name="Normal" style:family="paragraph">
      <style:paragraph-properties fo:line-height="115%" fo:text-indent="0.5909in"/>
    </style:style>
    <style:style style:name="P473" style:parent-style-name="Normal" style:family="paragraph">
      <style:paragraph-properties fo:line-height="115%">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row table:style-name="TableRow17">
          <table:table-cell table:style-name="TableCell18">
            <text:p text:style-name="P19"/>
          </table:table-cell>
          <table:table-cell table:style-name="TableCell20">
            <text:p text:style-name="P21"/>
          </table:table-cell>
        </table:table-row>
      </table:table>
      <text:p text:style-name="P22"/>
      <text:p text:style-name="P23"><text:span text:style-name="T24">LIETUVOS RESPUBLIKOS</text:span></text:p>
      <text:p text:style-name="P25">LiGOS IR MOTINYSTĖS SOCIALINIO DRAUDIMO ĮSTATYMO Nr. IX-110<text:s/></text:p>
      <text:p text:style-name="P26"><text:span text:style-name="T27">2, 4, 6, 8, 9, 10, 11, 11</text:span><text:span text:style-name="T28">1</text:span><text:span text:style-name="T29">, 14, 16, 22, 23 ir 30 straipsniŲ pakeitimo</text:span></text:p>
      <text:p text:style-name="P30"><text:span text:style-name="T31">ĮSTATYMAS</text:span></text:p>
      <text:p text:style-name="P32"/>
      <text:p text:style-name="P33">2021 m.<text:tab/><text:tab/>d. Nr.<text:s/></text:p>
      <text:p text:style-name="P34">Vilnius</text:p>
      <text:p text:style-name="P35"/>
      <text:p text:style-name="P36"><text:span text:style-name="T37">1</text:span><text:span text:style-name="T38"><text:s/>straipsnis.<text:s/></text:span><text:span text:style-name="T39">2 straipsnio pakeitimas.</text:span></text:p>
      <text:p text:style-name="P40"><text:span text:style-name="T41">Pakeisti 2 straipsnio 1 dalies 1 punktą<text:s/></text:span><text:span text:style-name="T42">ir jį išdėstyti taip:</text:span></text:p>
      <text:p text:style-name="P43"><text:span text:style-name="T44">„</text:span><text:span text:style-name="T45">1</text:span><text:span text:style-name="T46">) įstatymų nustatytais atvejais kompensuojamos šios rūšies draudimu apdraustiems asmenims dėl jų pačių ar jų šeimos narių arba budinčio globotojo, globėjo, rūpintojo ar vaiką laikinai prižiū</text:span><text:span text:style-name="T47">rinčio asmens, kai vaikui nustatyta laikinoji priežiūra pas fizinius asmenis ar jis yra laikinai apgyvendinamas pas fizinius asmenis, prižiūrimų vaikų ligos ar dėl dalyvavimo profesinės reabilitacijos programoje negautos pajamos arba jų dalis;</text:span><text:span text:style-name="T48">“.</text:span></text:p>
      <text:p text:style-name="P49"/>
      <text:p text:style-name="P50"><text:span text:style-name="T51">2</text:span><text:span text:style-name="T52"><text:s/>straipsnis.<text:s/></text:span><text:span text:style-name="T53">4 straipsnio pakeitimas.</text:span></text:p>
      <text:p text:style-name="P54"><text:span text:style-name="T55">Pakeisti 4 straipsnio 4 dalies 3 punktą<text:s/></text:span><text:span text:style-name="T56">ir jį išdėstyti taip:</text:span></text:p>
      <text:p text:style-name="P57"><text:span text:style-name="T58">„</text:span><text:span text:style-name="T59">3</text:span><text:span text:style-name="T60">) teisę į naują ligos, profesinės reabilitacijos, motinystės, tėvystės ar</text:span><text:span text:style-name="T61"><text:s/>vaiko priežiūros</text:span><text:span text:style-name="T62"><text:s/></text:span><text:span text:style-name="T63">išmoką įgyja be pertraukos</text:span><text:span text:style-name="T64"><text:s/>kitą dieną po ankstesnės ligos, profesinės reabilitacijos, motinystės, tėvystės ar vaiko priežiūros išmokos mokėjimo pabaigos, o ligos socialinio draudimo ir (ar) motinystės socialinio draudimo įmokas anksčiau paskirtai ligos, profesinės reabilitacijos, m</text:span><text:span text:style-name="T65">otinystės, tėvystės ar</text:span><text:span text:style-name="T66"><text:s/>vaiko priežiūros</text:span><text:span text:style-name="T67"><text:s/>išmokai gauti yra sumokėję šios dalies 1 ar 2 punkte nustatyta tvarka.</text:span>“</text:p>
      <text:p text:style-name="P68"/>
      <text:p text:style-name="P69"><text:span text:style-name="T70">3</text:span><text:span text:style-name="T71"><text:s/>straipsnis.<text:s/></text:span><text:span text:style-name="T72">6 straipsnio pakeitimas.</text:span></text:p>
      <text:p text:style-name="P73"><text:span text:style-name="T74">Pakeisti 6 straipsnio 2 dalį ir ją išdėstyti taip:</text:span></text:p>
      <text:p text:style-name="P75"><text:span text:style-name="T76">„</text:span><text:span text:style-name="T77">2</text:span><text:span text:style-name="T78">. Kompensuojamasis uždarbis, pagal ku</text:span><text:span text:style-name="T79">rį nustatomas motinystės, tėvystės ir vaiko priežiūros išmokų dydis, yra apskaičiuojamas pagal apdraustojo asmens draudžiamąsias pajamas, turėtas per paeiliui einančius 12 kalendorinių mėnesių, buvusių iki praeito kalendorinio mėnesio prieš teisės gauti mo</text:span><text:span text:style-name="T80">tinystės, tėvystės ar vaiko priežiūros išmoką atsiradimo mėnesį. Jeigu apdraustasis asmuo, turintis teisę gauti motinystės išmoką, per šioje dalyje nurodytą laikotarpį draudžiamųjų pajamų Lietuvoje neturėjo iš viso ar iš dalies dėl to, kad dirbo ir (ar) bu</text:span><text:span text:style-name="T81">vo draudžiamas užsienyje, kompensuojamasis uždarbis, pagal kurį nustatomas motinystės išmokos dydis, apskaičiuojamas iš paskutinių kalendorinių mėnesių, kuriais motinystės socialiniu draudimu apdraustasis asmuo Lietuvoje dirbo ir gavo draudžiamųjų pajamų,<text:s/></text:span><text:span text:style-name="T82">nurodytų šio įstatymo 3 straipsnio 2 dalyje, arba iš paeiliui einančių 12 kalendorinių mėnesių, buvusių iki praeito kalendorinio mėnesio prieš teisės gauti motinystės išmoką atsiradimo mėnesį, draudžiamųjų pajamų Ligos ir motinystės socialinio draudimo išm</text:span><text:span text:style-name="T83">okų nuostatuose nustatyta tvarka, taikant palankesnį iš jų.</text:span>“</text:p>
      <text:p text:style-name="P84"/>
      <text:p text:style-name="P85"/>
      <text:p text:style-name="Normal"/>
      <text:p text:style-name="P86"><text:span text:style-name="T87">4</text:span><text:span text:style-name="T88"><text:s/>straipsnis.<text:s/></text:span><text:span text:style-name="T89">8 straipsnio pakeitimas.</text:span></text:p>
      <text:p text:style-name="P90"><text:span text:style-name="T91">Pakeisti 8 straipsnio 4 dalį ir ją išdėstyti taip:</text:span></text:p>
      <text:p text:style-name="P92"><text:span text:style-name="T93">„</text:span><text:span text:style-name="T94">4</text:span><text:span text:style-name="T95">. Ligos išmoką taip pat turi teisę gauti apdraustieji asmenys, jeigu jie iki laikinoj</text:span><text:span text:style-name="T96">o nedarbingumo pradžios neįgijo šio straipsnio 1 dalies 3 punkte nustatyto stažo dėl to, kad nurodytais laikotarpiais buvo draudžiami kaip asmenys, nurodyti Valstybinio socialinio draudimo įstatymo 6 straipsnio 4 dalyje, ir<text:s/></text:span><text:span text:style-name="T97">jeigu laikinasis nedarbingumas p</text:span><text:span text:style-name="T98">rasideda per 6 mėnesius nuo</text:span><text:span text:style-name="T99"><text:s/></text:span><text:span text:style-name="T100">privalomosios karo tarnybos ar<text:s/></text:span><text:span text:style-name="T101">alternatyviosios krašto apsaugos</text:span><text:span text:style-name="T102"><text:s/>tarnybos pabaigos</text:span><text:span text:style-name="T103">.“</text:span></text:p>
      <text:p text:style-name="P104"/>
      <text:p text:style-name="P105"><text:span text:style-name="T106">5</text:span><text:span text:style-name="T107"><text:s/>straipsnis.<text:s/></text:span><text:span text:style-name="T108">9 straipsnio pakeitimas.</text:span></text:p>
      <text:p text:style-name="P109"><text:span text:style-name="T110">Pakeisti 9 straipsnio 1 dalį ir ją išdėstyti taip:</text:span></text:p>
      <text:p text:style-name="P111"><text:span text:style-name="T112">„</text:span><text:span text:style-name="T113">1</text:span><text:span text:style-name="T114">. Turintiems darbo ar tarnybos santyk</text:span><text:span text:style-name="T115">ius apdraustiesiems asmenims, tapusiems laikinai nedarbingiems šio įstatymo 5 straipsnio 2 dalies 1, 3 ir 4 punktuose nurodytais atvejais, ligos išmoką dvi pirmąsias kalendorines nedarbingumo dienas, sutampančias su darbuotojo darbo ar tarnybos grafiku, mo</text:span><text:span text:style-name="T116">ka kiekvienas darbdavys, neatsižvelgiant į apdraustojo asmens turimą ligos socialinio draudimo stažą. Ligos išmoka iš Valstybinio socialinio draudimo fondo lėšų šio įstatymo 8 straipsnyje nustatytas sąlygas atitinkantiems asmenims pradedama mokėti trečiąją</text:span><text:span text:style-name="T117"><text:s/>nedarbingumo dieną ir mokama iki darbingumo atgavimo dienos ar darbingumo lygio nustatymo dienos. Tuo atveju, kai asmenims Neįgalumo ir darbingumo nustatymo tarnyba nustato profesinės reabilitacijos paslaugų poreikį, ligos išmoka mokama iki pirmosios daly</text:span><text:span text:style-name="T118">vavimo profesinės reabilitacijos programoje dienos. Šio įstatymo 5 straipsnio 2 dalies 1, 3 ir 4 punktuose nurodytais atvejais ligos išmoka po atleidimo iš darbo ar tarnybos dėl tos ligos ar traumos, dėl kurių asmuo tapo nedarbingas iki atleidimo iš darbo<text:s/></text:span><text:span text:style-name="T119">ar tarnybos, mokama ne ilgiau kaip 5 kalendorines ligos dienas, jeigu apdraustojo asmens laikinasis nedarbingumas, prasidėjęs draudimo laikotarpiu, tęsiasi po atleidimo iš darbo ar tarnybos.“</text:span></text:p>
      <text:p text:style-name="P120"/>
      <text:p text:style-name="P121"><text:span text:style-name="T122">6</text:span><text:span text:style-name="T123"><text:s/>straipsnis.<text:s/></text:span><text:span text:style-name="T124">10 straipsnio pakeitimas.</text:span></text:p>
      <text:p text:style-name="P125"><text:span text:style-name="T126">Pakeisti 10</text:span><text:span text:style-name="T127"><text:s/>straipsnį ir jį išdėstyti taip:</text:span></text:p>
      <text:p text:style-name="P128"><text:span text:style-name="T129">„</text:span><text:span text:style-name="T130">10</text:span><text:span text:style-name="T131"><text:s/>straipsnis. Ligos<text:s/></text:span><text:span text:style-name="T132">išmokos</text:span><text:span text:style-name="T133"><text:s/>sergančiam šeimos nariui slaugyti<text:s/></text:span><text:span text:style-name="T134">arba vaikui prižiūrėti mokėjimo trukmė</text:span></text:p>
      <text:p text:style-name="P135"><text:span text:style-name="T136">1</text:span><text:span text:style-name="T137">. Kai apdraustasis asmuo slaugo sergantį šeimos narį,</text:span><text:span text:style-name="T138"><text:s/></text:span><text:span text:style-name="T139">išmoka</text:span><text:span text:style-name="T140"><text:s/>iš Valstybinio socialinio draudimo fondo lėšų pradedama mokėti nuo pirmosios slaugymo dienos ir mokama ne ilgiau kaip 7 kalendorines dienas.<text:s/></text:span></text:p>
      <text:p text:style-name="P141"><text:span text:style-name="T142">2</text:span><text:span text:style-name="T143">. Turinčiam teisę gauti ligos išmoką pagal šio įstatymo 8 straipsnį motinai (tėvui), įmotei (įtėviui), senel</text:span><text:span text:style-name="T144">iui (senelei), budinčiam globotojui,<text:s/></text:span><text:span text:style-name="T145">ar</text:span><text:span text:style-name="T146"><text:s/>globėjui ar vaiką laikinai prižiūrinčiam asmeniui, kai vaikui nustatyta laikinoji priežiūra pas fizinius asmenis ar jis yra laikinai apgyvendinamas pas fizinius asmenis, slaugančiam sergantį iki 14 metų vaiką, kurio<text:s/></text:span><text:span text:style-name="T147">priežiūrai nėra suteiktos nėštumo ir gimdymo ar vaiko priežiūros atostogos kitam asmeniui (motinai (tėvui), įmotei (įtėviui) ar globėjui, ar senelei (seneliui), išskyrus atvejus, kai kitas asmuo (motina (tėvas), įmotė (įtėvis) ar globėjas, ar senelė (senel</text:span><text:span text:style-name="T148">is), kuriam suteiktos šio vaiko nėštumo ir gimdymo ar vaiko priežiūros atostogos, dėl savo ar kito vaiko (globojamo vaiko) iki 3 metų, kurio priežiūrai jam suteiktos vaiko priežiūros atostogos, ligos ar traumos negali šio vaiko slaugyti, išmoka iš Valstybi</text:span><text:span text:style-name="T149">nio socialinio draudimo fondo lėšų pradedama mokėti nuo pirmosios vaiko slaugymo dienos ir mokama ne ilgiau kaip 14 kalendorinių dienų. Budinčiam globotojui ar vaiką laikinai prižiūrinčiam asmeniui, kai vaikui nustatyta laikinoji priežiūra pas fizinius asm</text:span><text:span text:style-name="T150">enis<text:s/></text:span><text:soft-page-break/><text:span text:style-name="T151">ar jis yra laikinai apgyvendinamas pas fizinius asmenis, slaugančiam sergantį iki 14 metų vaiką, ligos išmoka mokama neatsižvelgiant į tai, ar jo priežiūrai kitam asmeniui yra suteiktos nėštumo ir gimdymo ar vaiko priežiūros atostogos.</text:span></text:p>
      <text:p text:style-name="P152"><text:span text:style-name="T153">3</text:span><text:span text:style-name="T154">.<text:s/></text:span><text:span text:style-name="T155">Turinčia</text:span><text:span text:style-name="T156">m teisę gauti ligos išmoką pagal šio įstatymo 8 straipsnį motinai (t</text:span><text:span text:style-name="T157">ėvui), įmotei (įtėviui) ar globėjui, ar senelei (seneliui), prižiūrinčiam vaiką, kurio priežiūrai suteiktos nėštumo ir gimdymo ar vaiko priežiūros atostogos kitam asmeniui (motinai (tėvui)</text:span><text:span text:style-name="T158">, įmotei (įtėviui) ar globėjui, ar senelei (seneliui), kuris dėl savo ar kito vaiko (globojamo vaiko) iki 3 metų, kurio priežiūrai jam suteiktos vaiko priežiūros atostogos, ligos ar traumos negali šio vaiko prižiūrėti, išmoka iš Valstybinio socialinio drau</text:span><text:span text:style-name="T159">dimo fondo lėšų pradedama mokėti nuo pirmosios vaiko priežiūros dienos ir mokama ne ilgiau kaip 14 kalendorinių dienų. Bendras<text:s/></text:span><text:span text:style-name="T160">ligos išmokos mokėjimo terminas negali būti ilgesnis kaip 90 kalendorinių dienų per kalendorinius metus.</text:span><text:s/></text:p>
      <text:p text:style-name="P161"><text:span text:style-name="T162">4</text:span><text:span text:style-name="T163">. Turinčiam teisę<text:s/></text:span><text:span text:style-name="T164">gauti ligos išmoką pagal šio įstatymo 8 straipsnį motinai (tėvui), įmotei (įtėviui), seneliui (senelei), budinčiam globotojui, globėjui, rūpintojui ar vaiką laikinai prižiūrinčiam asmeniui, kai vaikui nustatyta laikinoji priežiūra pas fizinius asmenis ar j</text:span><text:span text:style-name="T165">is yra laikinai apgyvendinamas pas fizinius asmenis, slaugančiam stacionare ar (ir) medicininės reabilitacijos ir sanatorinio gydymo įstaigoje sergantį iki 7 metų vaiką ar vaiką iki 18 metų, sergantį ligomis, dėl kurių nustatytas sunkus neįgalumo lygis, iš</text:span><text:span text:style-name="T166">moka iš Valstybinio socialinio draudimo fondo lėšų pradedama mokėti nuo pirmosios slaugymo dienos ir mokama visą reikalingą slaugymo laikotarpį, bet ne ilgiau kaip 120 dienų per kalendorinius metus.</text:span></text:p>
      <text:p text:style-name="P167"><text:span text:style-name="T168">5</text:span><text:span text:style-name="T169">. Turinčiam teisę gauti ligos išmoką pagal šio įstat</text:span><text:span text:style-name="T170">ymo 8 straipsnį motinai (tėvui), įmotei (įtėviui), seneliui (senelei), budinčiam globotojui, globėjui, rūpintojui ar vaiką laikinai prižiūrinčiam asmeniui, kai vaikui nustatyta laikinoji priežiūra pas fizinius asmenis ar jis yra laikinai apgyvendinamas pas</text:span><text:span text:style-name="T171"><text:s/>fizinius asmenis, slaugančiam stacionare, ambulatoriškai ar (ir) medicininės reabilitacijos ir sanatorinio gydymo įstaigoje vaiką iki 18 metų, sergantį ypač sunkiomis ligomis, išmoka iš Valstybinio socialinio draudimo fondo lėšų pradedama mokėti nuo pirmo</text:span><text:span text:style-name="T172">sios slaugymo dienos ir mokama visą reikalingą slaugymo laikotarpį, bet ne ilgiau kaip 364 kalendorines dienas, skaičiuojant nuo pirmosios slaugymo dienos. Turinčiam teisę gauti ligos išmoką pagal šio įstatymo 8 straipsnį motinai (tėvui), įmotei (įtėviui),</text:span><text:span text:style-name="T173"><text:s/>seneliui (senelei), budinčiam globotojui, globėjui, rūpintojui ar vaiką laikinai prižiūrinčiam asmeniui, kai vaikui nustatyta laikinoji priežiūra pas fizinius asmenis ar jis yra laikinai apgyvendinamas pas fizinius asmenis, slaugančiam stacionare, ambulat</text:span><text:span text:style-name="T174">oriškai ar (ir) medicininės reabilitacijos ir sanatorinio gydymo įstaigoje vaiką iki 18 metų, sergantį sunkiomis ligomis, išmoka iš Valstybinio socialinio draudimo fondo lėšų pradedama mokėti nuo pirmosios slaugymo dienos ir mokama visą reikalingą slaugymo</text:span><text:span text:style-name="T175"><text:s/>laikotarpį, bet ne ilgiau kaip 180 kalendorinių dienų, skaičiuojant nuo pirmosios slaugymo dienos. Ypač sunkių ir sunkių ligų sąrašus tvirtina sveikatos apsaugos ministras ir socialinės apsaugos ir darbo ministras. Pasibaigus šioje dalyje nurodytiems ligo</text:span><text:span text:style-name="T176">s išmokos mokėjimo terminams, toliau išmoka už to paties vaiko, sergančio ypač sunkia ar sunkia liga, slaugymą gali būti mokama ne daugiau kaip 120 dienų per kalendorinius metus.</text:span></text:p>
      <text:p text:style-name="P177"><text:span text:style-name="T178">6</text:span><text:span text:style-name="T179">. Šiame straipsnyje nurodytais atvejais, kai apdraustojo asmens laikinas</text:span><text:span text:style-name="T180">is nedarbingumas dėl šeimos nario slaugos ar vaiko priežiūros, prasidėjęs draudimo laikotarpiu, tęsiasi po atleidimo iš darbo ar tarnybos arba pasibaigus draudimo laikotarpiui, ligos išmoka mokama tik dėl tos ligos ar traumos, dėl kurių yra slaugomas jo še</text:span><text:span text:style-name="T181">imos narys ar prižiūrimas vaikas, iki apdraustojo asmens atleidimo iš darbo ar tarnybos arba draudimo laikotarpio pabaigos ir ne ilgiau, negu šiame straipsnyje nurodytą laikotarpį.</text:span>“</text:p>
      <text:p text:style-name="P182"/>
      <text:p text:style-name="P183"><text:span text:style-name="T184">7</text:span><text:span text:style-name="T185"><text:s/>straipsnis.<text:s/></text:span><text:span text:style-name="T186">11 straipsnio pakeitimas.</text:span></text:p>
      <text:p text:style-name="P187"><text:span text:style-name="T188">Pakeisti 11 straips</text:span><text:span text:style-name="T189">nio 4 dalį ir ją išdėstyti taip:</text:span></text:p>
      <text:p text:style-name="P190"><text:span text:style-name="T191">„</text:span><text:span text:style-name="T192">4</text:span><text:span text:style-name="T193">. Kai teisės aktų nustatyta tvarka švietimo įstaigose nustatomas infekcijų plitimą ribojantis režimas ir dėl to atsirado būtinybė prižiūrėti pagal ikimokyklinio, priešmokyklinio ar pradinio ugdymo programą ugdomą vaiką,</text:span><text:span text:style-name="T194"><text:s/>ligos išmoka motinai (tėvui), įmotei (įtėviui), budinčiam globotojui, globėjui ar vaiką laikinai prižiūrinčiam asmeniui, kai vaikui nustatyta laikinoji priežiūra pas fizinius asmenis ar jis yra laikinai apgyvendinamas pas fizinius asmenis, iš Valstybinio<text:s/></text:span><text:span text:style-name="T195">socialinio draudimo fondo lėšų pradedama mokėti nuo pirmosios vaiko priežiūros dienos ir mokama ne ilgiau kaip 14 kalendorinių dienų. Šiame straipsnyje nurodytu atveju ligos išmoka po atleidimo iš darbo ar tarnybos arba pasibaigus draudimo laikotarpiui mok</text:span><text:span text:style-name="T196">ama, jeigu apdraustojo asmens laikinasis nedarbingumas dėl vaiko priežiūros, prasidėjęs draudimo laikotarpiu, tęsiasi po atleidimo iš darbo ar tarnybos arba draudimo laikotarpio pabaigos.</text:span>“</text:p>
      <text:p text:style-name="P197"/>
      <text:p text:style-name="P198"><text:span text:style-name="T199">8</text:span><text:span text:style-name="T200"><text:s/>straipsnis.<text:s/></text:span><text:span text:style-name="T201">11</text:span><text:span text:style-name="T202">1</text:span><text:span text:style-name="T203"><text:s/>straipsnio pakeitimas.</text:span></text:p>
      <text:p text:style-name="P204"><text:span text:style-name="T205">Pakeisti 11</text:span><text:span text:style-name="T206">1</text:span><text:span text:style-name="T207"><text:s/></text:span><text:span text:style-name="T208">straipsnį ir jį išdėstyti taip:</text:span></text:p>
      <text:p text:style-name="P209"><text:span text:style-name="T210">„</text:span><text:span text:style-name="T211">11</text:span><text:span text:style-name="T212">1</text:span><text:span text:style-name="T213"><text:s/></text:span><text:span text:style-name="T214">straipsnis. Ligos išmokų skyrimo ir mokėjimo ypatumai Vyriausybei paskelbus ekstremaliąją situaciją ir (ar) karantiną</text:span></text:p>
      <text:p text:style-name="P215">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Valstybinio socialinio draudimo fondo valdybos teritoriniam skyriui (toliau – Fondo valdybos teritorinis skyrius)<text:s/>darbdavio pateiktu patvirtinimu, kurio formą tvirtina Valstybinio socialinio draudimo fondo valdybos prie Socialinės apsaugos ir darbo ministerij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p>
      <text:p text:style-name="P216"><text:span text:style-name="T217">2</text:span><text:span text:style-name="T218">. Ligos išmoka a</text:span><text:span text:style-name="T219">smeniui, kuris serga sunkia lėtine liga, įrašyta į sveikatos apsaugos ministro patvirtintą sunkių lėtinių ligų sąrašą, ir kuris Vyriausybės paskelbtos ekstremaliosios situacijos ir karantino metu vykdydamas savo profesinės veiklos funkcijas turi riziką sus</text:span><text:span text:style-name="T220">irgti užkrečiamąja liga, dėl kurios Vyriausybė paskelbė ekstremaliąją situaciją ir karantiną, ir dėl to tapti laikinai nedarbingas, ir jam dėl darbo organizavimo ypatumų nėra galimybės sulygto darbo dirbti nuotoliniu būdu ar darbdavys jam nepaskelbė prasto</text:span><text:span text:style-name="T221">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222"><text:span text:style-name="T223">3</text:span><text:span text:style-name="T224">.<text:s/></text:span><text:span text:style-name="T225">Vyriaus</text:span><text:span text:style-name="T226">ybės paskelbtos ekstremaliosios situacijos ir karantino metu a</text:span><text:span text:style-name="T227">tsiradus būtinybei prižiūrėti vaiką iki 8 metų, bet ne ilgiau kaip iki jo ugdymo pagal pradinio ugdymo programą<text:s/></text:span><text:soft-page-break/><text:span text:style-name="T228">pradžios, ar pagal pradinio ugdymo programą ugdomą vaiką, ar pagal bendrojo arba s</text:span><text:span text:style-name="T229">pecialiojo ugdymo programą besimokantį neįgalų asmenį, ligos išmoka vaiko ar neįgalaus asmens motinai (tėvui), įmotei (įtėviui), senelei (seneliui), budinčiam globotojui, globėjui ar vaiką laikinai prižiūrinčiam asmeniui, kai vaikui nustatyta laikinoji pri</text:span><text:span text:style-name="T230">ežiūra pas fizinius asmenis ar jis yra laikinai apgyvendinamas pas fizinius asmenis, iš Valstybinio socialinio draudimo fondo lėšų pradedama mokėti nuo pirmosios vaiko ar neįgalaus asmens priežiūros dienos. Šioje dalyje nustatytos ligos išmokos dydis yra l</text:span><text:span text:style-name="T231">ygus 65,94 procento išmokos gavėjo kompensuojamojo uždarbio dydžio. Šioje dalyje nurodyta ligos išmoka turinčiai (turinčiam) teisę ją gauti motinai (tėvui), įmotei (įtėviui), senelei (seneliui), globėjui, prižiūrinčiam vaiką, kurio priežiūrai kitam asmeniu</text:span><text:span text:style-name="T232">i (motinai (tėvui), įmotei (įtėviui), senelei (seneliui) ar globėjui) suteiktos vaiko priežiūros atostogos, nemokama, išskyrus atvejus, nurodytus šio įstatymo 10 straipsnio 3 dalyje.</text:span><text:s/></text:p>
      <text:p text:style-name="P233"><text:span text:style-name="T234">4</text:span><text:span text:style-name="T235">. Jeigu dėl Vyriausybės paskelbtos ekstremaliosios situacijos ir (a</text:span><text:span text:style-name="T236">r) karantino sustabdoma nestacionarių socialinių paslaugų įstaigos (dienos centro) veikla, asmeniui su negalia, kuriam toje įstaigoje buvo teikiama dienos ar trumpalaikė socialinė globa, jo motinai (tėvui), įmotei (įtėviui), globėjui (rūpintojui), prižiūri</text:span><text:span text:style-name="T237">nčiam šioje dalyje nurodytą asmenį su negalia, iš Valstybinio socialinio draudimo fondo lėšų nuo pirmosios asmens su negalia priežiūros dienos mokama 65,94 procento išmokos gavėjo kompensuojamojo uždarbio dydžio ligos išmoka.</text:span></text:p>
      <text:p text:style-name="P238"><text:span text:style-name="T239">5</text:span><text:span text:style-name="T240">. Jeigu dėl Vyriausybės p</text:span><text:span text:style-name="T241">askelbtos ekstremaliosios situacijos ir (ar) karantino sustabdoma nestacionarių socialinių paslaugų įstaigos (dienos centro) veikla, Lietuvos Respublikos socialinio draudimo pensijų įstatymo nustatytą senatvės pensijos amžių (toliau – pensinis amžius) suka</text:span><text:span text:style-name="T242">kusiam asmeniui, kuriam toje įstaigoje buvo teikiama dienos ar trumpalaikė socialinė globa, jo sutuoktiniui, dukrai (sūnui), įdukrai (įsūniui), globėjui (rūpintojui), prižiūrinčiam šioje dalyje nurodytą pensinį amžių sukakusį asmenį, iš Valstybinio sociali</text:span><text:span text:style-name="T243">nio draudimo fondo lėšų nuo pirmosios pensinį amžių sukakusio asmens priežiūros dienos mokama 65,94 procento išmokos gavėjo kompensuojamojo uždarbio dydžio ligos išmoka.</text:span></text:p>
      <text:p text:style-name="P244"><text:span text:style-name="T245">6</text:span><text:span text:style-name="T246">. Ligos išmoka asmeniui, kuris<text:s/></text:span><text:span text:style-name="T247">Vyriausybės paskelbtos ekstremaliosios situacijos ir (ar) karantino metu lankėsi<text:s/></text:span><text:span text:style-name="T248">užsienio šalyje (šalyse) ir dėl jo lankymosi užsienio šalyje (šalyse) jam taikoma privaloma izoliacija arba jis turėjo sąlytį su<text:s/></text:span><text:span text:style-name="T249">pavojinga užkrečiamąja liga sergančiu asmeniu</text:span><text:span text:style-name="T250"><text:s/></text:span><text:span text:style-name="T251">ir jam dėl darbo organizavimo ypatumų nėra galimybės sulygto darbo dirbti nuotoliniu būdu ar darbdavys jam nepaskelbė prastovos Darbo kodekso 47 straipsnio 1 dalies 2 punkte nustatytu atveju, mokama<text:s/></text:span><text:span text:style-name="T252">iš Valstybinio socialinio draudimo fondo lėšų nuo trečios</text:span><text:span text:style-name="T253">ios jo laikinojo nedarbingumo dienos, yra lygi 62,06 procento išmokos gavėjo kompensuojamojo uždarbio dydžio. Šioje dalyje nustatytais atvejais ligos išmoka mokama asmeniui taikomos privalomos izoliacijos laikotarpiu, bet ne ilgiau kaip 14 kalendorinių die</text:span><text:span text:style-name="T254">nų,<text:s/></text:span><text:span text:style-name="T255">skaičiuojant nuo jo atvykimo iš užsienio šalies į Lietuvos Respubliką dienos arba nuo turėto sąlyčio su<text:s/></text:span><text:span text:style-name="T256">pavojinga užkrečiamąja liga</text:span><text:span text:style-name="T257"><text:s/></text:span><text:span text:style-name="T258">sergančiu<text:s/></text:span><text:span text:style-name="T259">asmeniu dienos.<text:s/></text:span><text:span text:style-name="T260">L</text:span><text:span text:style-name="T261">igos išmoka šioje dalyje nustatytais atvejais nemokama, jeigu asmuo į užsienio šalį, kuri jo<text:s/></text:span><text:span text:style-name="T262">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63"><text:span text:style-name="T264">7</text:span><text:span text:style-name="T265">. Jeigu Vyriausybės paskelbtos ekstremaliosios situacijos ir (ar) karantino metu vaikas iki 8 metų, bet ne ilgiau kaip iki jo ugdymo pagal pradinio ugdymo programą pradžios, ar pagal pradinio ugdymo programą ugdomas vaikas, ar pagal bendrojo arba spec</text:span><text:span text:style-name="T266">ialiojo ugdymo programą besimokantis neįgalus asmuo lankėsi užsienio šalyje (šalyse) be motinos (įmotės), tėvo (įtėvio), budinčio globotojo, ar globėjo ar vaiką laikinai prižiūrinčio asmens, kai vaikui nustatyta<text:s/></text:span><text:soft-page-break/><text:span text:style-name="T267">laikinoji priežiūra pas fizinius asmenis ar<text:s/></text:span><text:span text:style-name="T268">jis yra laikinai apgyvendinamas pas fizinius asmenis, ir dėl jo lankymosi užsienio šalyje (šalyse) jam<text:s/></text:span><text:span text:style-name="T269">taikoma privaloma izoliacija<text:s/></text:span><text:span text:style-name="T270">arba jis turėjo sąlytį su pavojinga užkrečiamąja liga sergančiu asmeniu, ligos išmoka, vaiko ar neįgalaus asmens motinai (tė</text:span><text:span text:style-name="T271">vui), įmotei (įtėviui), senelei (seneliui), budinčiam globotojui, globėjui ar vaiką laikinai prižiūrinčiam asmeniui, kai vaikui nustatyta laikinoji priežiūra pas fizinius asmenis ar jis yra laikinai apgyvendinamas pas fizinius asmenis, iš Valstybinio socia</text:span><text:span text:style-name="T272">linio draudimo fondo lėšų vaiko ar neįgalaus asmens privalomos izoliacijos laikotarpiu mokama nuo pirmosios vaiko ar neįgalaus asmens priežiūros dienos, bet ne ilgiau kaip 14 kalendorinių dienų, skaičiuojant atitinkamai nuo vaiko ar neįgalaus asmens atvyki</text:span><text:span text:style-name="T273">mo iš užsienio šalies į Lietuvos Respubliką dienos arba nuo jo turėto sąlyčio su pavojinga užkrečiamąja liga<text:s/></text:span><text:span text:style-name="T274">sergančiu</text:span><text:span text:style-name="T275"><text:s/>asmeniu dienos, lygi 65,94 procento išmokos gavėjo kompensuojamojo uždarbio dydžio. Šioje dalyje nustatytais atvejais ligos išmoka nemoka</text:span><text:span text:style-name="T276">ma, jeigu vaikas iki 8 metų, bet ne ilgiau kaip iki jo ugdymo pagal pradinio ugdymo programą pradžios, ar pagal pradinio ugdymo programą ugdomas vaikas, ar pagal bendrojo arba specialiojo ugdymo programą besimokantis neįgalus asmuo išvyko į užsienio šalį,<text:s/></text:span><text:span text:style-name="T277">kuri jo išvykimo iš Lietuvos Respublikos dieną įtraukta į sveikatos apsaugos ministro patvirtintą užsienio šalių, iš kurių grįžus į Lietuvos Respubliką privaloma izoliacija, sąrašą.</text:span><text:s/></text:p>
      <text:p text:style-name="P278"><text:span text:style-name="T279">8</text:span><text:span text:style-name="T280">. Jeigu Vyriausybės paskelbtos ekstremaliosios situacijos ir (ar) ka</text:span><text:span text:style-name="T281">rantino metu vaiko iki 8 metų, bet ne ilgiau kaip iki jo ugdymo pagal pradinio ugdymo programą pradžios, ar pagal pradinio ugdymo programą ugdomo vaiko, ar pagal bendrojo arba specialiojo ugdymo programą besimokančio neįgalaus asmens lankomoje švietimo įst</text:span><text:span text:style-name="T282">aigoje dėl užkrečiamosios ligos, dėl kurios Vyriausybė paskelbė ekstremaliąją situaciją ir (ar) karantiną, nustatomas infekcijų plitimą ribojantis režimas ir dėl to atsirado būtinybė jį prižiūrėti, ligos išmoka, vaiko ar neįgalaus asmens motinai (tėvui), į</text:span><text:span text:style-name="T283">motei (įtėviui), senelei (seneliui), budinčiam globotojui, globėjui ar vaiką laikinai prižiūrinčiam asmeniui, kai vaikui nustatyta laikinoji priežiūra pas fizinius asmenis ar jis yra laikinai apgyvendinamas pas fizinius asmenis, iš Valstybinio socialinio d</text:span><text:span text:style-name="T284">raudimo fondo lėšų mokama infekcijų plitimą ribojančio režimo laikotarpiu nuo tokio režimo nustatymo vaiko ar neįgalaus asmens lankomoje švietimo įstaigoje dienos, yra lygi 65,94 procento išmokos gavėjo kompensuojamojo uždarbio dydžio.</text:span><text:s/></text:p>
      <text:p text:style-name="P285"><text:span text:style-name="T286">9</text:span><text:span text:style-name="T287">. Šio straipsn</text:span><text:span text:style-name="T288">io 1 dalyje nustatytu atveju asmeniui, turinčiam teisę gauti ligos išmoką pagal šio įstatymo 8 straipsnį, ligos išmoka skiriama ne anksčiau kaip nuo Vyriausybės paskelbtos ekstremaliosios situacijos ir (ar) karantino paskelbimo dienos ir mokama<text:s/></text:span><text:span text:style-name="T289">iki jo darb</text:span><text:span text:style-name="T290">ingumo atgavimo dienos, pirmosios dalyvavimo profesinės reabilitacijos programoje dienos ar darbingumo lygio nustatymo dienos</text:span><text:span text:style-name="T291">. Ligos išmokos šio straipsnio 2 ir 3 dalyse nustatytas sąlygas atitinkantiems asmenims, turintiems teisę jas gauti pagal šio įstat</text:span><text:span text:style-name="T292">ymo 8 straipsnį, skiriamos ne anksčiau kaip nuo Vyriausybės paskelbtos ekstremaliosios situacijos ir karantino paskelbimo dienos ir mokamos už laikotarpį, ne ilgesnį kaip iki Vyriausybė atšaukia ekstremaliąją situaciją ar karantiną arba sueina bent vieno i</text:span><text:span text:style-name="T293">š jų paskelbimo terminas. Ligos išmokos šio straipsnio 4–8 dalyse nustatytas sąlygas atitinkantiems asmenims, turintiems teisę jas gauti pagal šio įstatymo 8  straipsnį, skiriamos ne anksčiau kaip nuo Vyriausybės paskelbtos ekstremaliosios situacijos ir (a</text:span><text:span text:style-name="T294">r) karantino paskelbimo dienos ir mokamos už laikotarpį, ne ilgesnį kaip iki Vyriausybė atšaukia ekstremaliąją situaciją ir karantiną.</text:span></text:p>
      <text:p text:style-name="P295"><text:span text:style-name="T296">10</text:span><text:span text:style-name="T297">. Šio straipsnio 1 dalyje nustatytu atveju ligos išmoka po asmens, turinčio teisę ją gauti pagal šio įstatymo 8 str</text:span><text:span text:style-name="T298">aipsnį, atleidimo iš darbo ar tarnybos arba pasibaigus draudimo laikotarpiui mokama iki jo darbingumo atgavimo dienos, pirmosios dalyvavimo profesinės reabilitacijos programoje dienos ar darbingumo lygio nustatymo dienos. Ligos išmokos šio<text:s/></text:span><text:soft-page-break/><text:span text:style-name="T299">straipsnio 2–8 d</text:span><text:span text:style-name="T300">alyse nustatytas sąlygas atitinkantiems asmenims, turintiems teisę jas gauti pagal šio įstatymo 8 straipsnį, po asmens atleidimo iš darbo ar tarnybos arba pasibaigus draudimo laikotarpiui mokamos ne ilgiau kaip 5 kalendorines dienas, jeigu</text:span><text:span text:style-name="T301"><text:s/>apdraustojo asme</text:span><text:span text:style-name="T302">ns laikinasis nedarbingumas, prasidėjęs draudimo laikotarpiu, tęsiasi po jo atleidimo iš darbo ar tarnybos arba draudimo laikotarpio pabaigos.</text:span></text:p>
      <text:p text:style-name="P303"><text:span text:style-name="T304">11</text:span><text:span text:style-name="T305">. Asmenims, turintiems teisę gauti ligos išmoką pagal šio įstatymo 8 straipsnį ir</text:span><text:span text:style-name="T306"><text:s/>gaunantiems valstybinę so</text:span><text:span text:style-name="T307">cialinio draudimo netekto darbingumo (invalidumo) pensiją, Vyriausybės paskelbtos ekstremaliosios situacijos ir karantino laikotarpiu ligos išmoka šio įstatymo 5 straipsnio 2 dalies 1 punkte ir 11</text:span><text:span text:style-name="T308">1</text:span><text:span text:style-name="T309"><text:s/>straipsnio 2 dalyje nustatytais atvejais mokama netaikant<text:s/></text:span><text:span text:style-name="T310">šio įstatymo 9 straipsnio 2 dalyje nustatytų apribojimų</text:span><text:span text:style-name="T311">.</text:span><text:span text:style-name="T312"><text:s/>Asmenims, turintiems teisę gauti ligos išmoką pagal šio įstatymo 8 straipsnį ir</text:span><text:span text:style-name="T313"><text:s/>gaunantiems valstybinę socialinio draudimo netekto darbingumo (invalidumo) pensiją, Vyriausybės paskelbtos ekstremalios</text:span><text:span text:style-name="T314">ios situacijos ir (ar) karantino laikotarpiu ligos išmoka šio įstatymo 11</text:span><text:span text:style-name="T315">1</text:span><text:span text:style-name="T316"><text:s/>straipsnio 1 ir 6 dalyse nustatytais atvejais mokama netaikant šio įstatymo 9 straipsnio 2 dalyje nustatytų apribojimų</text:span><text:span text:style-name="T317">.</text:span>“</text:p>
      <text:p text:style-name="P318"/>
      <text:p text:style-name="P319"><text:span text:style-name="T320">9</text:span><text:span text:style-name="T321"><text:s/>straipsnis.<text:s/></text:span><text:span text:style-name="T322">14 straipsnio pakeitimas</text:span></text:p>
      <text:p text:style-name="P323"><text:span text:style-name="T324">Pakeisti 14 straipsnio 6 dalį ir ją išdėstyti taip:</text:span></text:p>
      <text:p text:style-name="P325"><text:span text:style-name="T326">„</text:span>6. Tik savarankiškai dirbantiems asmenims, nurodytiems Valstybinio socialinio draudimo įstatymo 5 straipsnio 2 dalyje, įgijusiems teisę gauti ligos išmoką, ši išmoka mokama neatsižvelgiant į pajamas, gautas vykdant jų, kaip Valstybinio socialinio draudimo įstatymo 5 straipsnio 2 dalyje nurodytų savarankiškai dirbančių asmenų, veiklą. Turintiems darbo ar tarnybos santykius su darbdaviu (-iais) ir vykdantiems savarankišką veiklą apdraustiesiems asmenims,<text:s/>įgijusiems teisę gauti ligos išmoką, išmoka mokama, jeigu šie asmenys laikinojo nedarbingumo metu nedirbo ir nevykdė veiklos, kaip asmenys, nurodyti Valstybinio socialinio draudimo įstatymo 5 straipsnio 2 dalyje. Mokant ligos išmoką, neatsižvelgiama į meno<text:s/>kūrėjo statusą turinčio asmens draudimo valstybės lėšomis sumas, o jeigu meno kūrėjo statusą turintis asmuo gauna nedarbo socialinio draudimo išmoką, ligos išmoka pagal šį įstatymą nemokama.“</text:p>
      <text:p text:style-name="P327"/>
      <text:p text:style-name="P328"><text:span text:style-name="T329">10</text:span><text:span text:style-name="T330"><text:s/>straipsnis.<text:s/></text:span><text:span text:style-name="T331">16 straipsnio pakeitimas.</text:span></text:p>
      <text:p text:style-name="P332"><text:span text:style-name="T333">Pakeisti<text:s/></text:span><text:span text:style-name="T334">16 straipsnio 3 dalį ir ją išdėstyti taip:</text:span></text:p>
      <text:p text:style-name="P335"><text:span text:style-name="T336">„</text:span><text:span text:style-name="T337">3</text:span><text:span text:style-name="T338">. Asmeniui, turinčiam šio straipsnio 1 dalyje nurodytą motinystės socialinio draudimo stažą ir per 24 mėnesius iki pirmosios nėštumo ir gimdymo atostogų dienos tapusiam neapdraustu asmeniu (pasibaigus darbo su</text:span><text:span text:style-name="T339">tarčiai, atleistam iš tarnybos, nutraukusiam individualią ar kitą veiklą, sporto, atlikėjo veiklą arba pasibaigus draudimui pagal autorinę sutartį), motinystės išmoka mokama šio įstatymo 17 straipsnyje nustatyta tvarka. Ši nuostata taikoma ir kitoms nėštum</text:span><text:span text:style-name="T340">o ir gimdymo atostogoms, jeigu jos prasideda prieš tai gimusio, globojamo ar įvaikinto vaiko auginimo iki 3 metų laikotarpiu.“</text:span></text:p>
      <text:p text:style-name="P341"/>
      <text:p text:style-name="P342"><text:span text:style-name="T343">11</text:span><text:span text:style-name="T344"><text:s/>straipsnis.<text:s/></text:span><text:span text:style-name="T345">22 straipsnio pakeitimas.</text:span></text:p>
      <text:p text:style-name="P346"><text:span text:style-name="T347">1</text:span><text:span text:style-name="T348">.</text:span><text:span text:style-name="T349"><text:tab/>Pakeisti 22 straipsnio 5 dalį ir ją išdėstyti taip:</text:span></text:p>
      <text:p text:style-name="P350"><text:span text:style-name="T351">„</text:span><text:span text:style-name="T352">5</text:span><text:span text:style-name="T353">. Vienam iš tė</text:span><text:span text:style-name="T354">vų (įtėvių) ar globėjui, ar vienam iš senelių, gaunančiam vaiko priežiūros<text:s/></text:span><text:span text:style-name="T355">išmoką</text:span><text:span text:style-name="T356">, kuris tapo neapdraustu asmeniu (pasibaigus darbo sutarčiai, atleistam iš tarnybos</text:span><text:span text:style-name="T357">, nutraukusiam individualią ar kitą veiklą, sporto, atlikėjo veiklą arba pasibaigus draudimu</text:span><text:span text:style-name="T358">i pagal autorinę sutartį)</text:span><text:span text:style-name="T359">, vaiko priežiūros<text:s/></text:span><text:span text:style-name="T360">išmoka</text:span><text:span text:style-name="T361"><text:s/>mokama šio įstatymo 23 ir 24 straipsniuose nustatyta tvarka. Ši nuostata taip pat taikoma skiriant vaiko priežiūros<text:s/></text:span><text:span text:style-name="T362">išmoką</text:span><text:span text:style-name="T363">,<text:s/></text:span><text:soft-page-break/><text:span text:style-name="T364">jeigu teisė ją gauti atsirado prieš tai gimusio,</text:span><text:span text:style-name="T365"><text:s/></text:span><text:span text:style-name="T366">globojamo ar įvaikinto vaiko aug</text:span><text:span text:style-name="T367">inimo iki 3 metų laikotarpiu.</text:span>“</text:p>
      <text:p text:style-name="P368"><text:span text:style-name="T369">2</text:span><text:span text:style-name="T370">.</text:span><text:span text:style-name="T371"><text:tab/>Pakeisti 22 straipsnio 6 dalį ir ją išdėstyti taip:</text:span></text:p>
      <text:p text:style-name="P372"><text:span text:style-name="T373">„</text:span><text:span text:style-name="T374">6</text:span><text:span text:style-name="T375">. Vienam iš tėvų (įtėvių) ar globėjui, ar vienam iš senelių, turinčiam šio straipsnio 1 dalies 3 punkte nurodytą motinystės socialinio draudimo stažą, kuris p</text:span><text:span text:style-name="T376">er 24 mėnesius iki pirmosios vaiko priežiūros atostogų dienos tapo neapdraustu asmeniu (pasibaigus darbo sutarčiai, atleistam iš tarnybos</text:span><text:span text:style-name="T377">, nutraukusiam individualią ar kitą veiklą, sporto, atlikėjo veiklą arba pasibaigus draudimui pagal autorinę sutartį)</text:span><text:span text:style-name="T378"><text:s/>i</text:span><text:span text:style-name="T379">r dėl to negavo vaiko priežiūros atostogų, vaiko priežiūros<text:s/></text:span><text:span text:style-name="T380">išmoka</text:span><text:span text:style-name="T381"><text:s/>mokama šio įstatymo 23 ir 24 straipsniuose nustatyta tvarka. Ši nuostata taip pat taikoma skiriant vaiko priežiūros<text:s/></text:span><text:span text:style-name="T382">išmoką</text:span><text:span text:style-name="T383">, jeigu teisė ją gauti atsirado prieš tai gimusio,</text:span><text:span text:style-name="T384"><text:s/></text:span><text:span text:style-name="T385">globojamo ar<text:s/></text:span><text:span text:style-name="T386">įvaikinto vaiko auginimo iki 3 metų laikotarpiu.</text:span>“</text:p>
      <text:p text:style-name="P387"/>
      <text:p text:style-name="P388"><text:span text:style-name="T389">12</text:span><text:span text:style-name="T390"><text:s/>straipsnis.<text:s/></text:span><text:span text:style-name="T391">23 straipsnio pakeitimas</text:span></text:p>
      <text:p text:style-name="P392"><text:span text:style-name="T393">Papildyti 23 straipsnį 3</text:span><text:span text:style-name="T394">1<text:s/></text:span><text:span text:style-name="T395">dalimi:</text:span></text:p>
      <text:p text:style-name="P396"><text:span text:style-name="T397">„</text:span><text:span text:style-name="T398">3</text:span><text:span text:style-name="T399">1</text:span><text:span text:style-name="T400">. Tais atvejais, kai motinystės išmokos gavėjui, kuriam suteiktos nėštumo ir gimdymo atostogos, išskyrus<text:s/></text:span><text:span text:style-name="T401">atvejus,<text:s/></text:span><text:span text:style-name="T402">kai apdraustasis asmuo pagal šio įstatymo 5 straipsnio 4 dalį prilyginamas asmeniui, išleistam nėštumo ir gimdymo atostogų, taip pat atvejus, numatytus šio įstatymo 16 straipsnio 3 dalyje, gimė daugiau nei vienas vaikas ar jis vienu metu<text:s/></text:span><text:span text:style-name="T403">globoja du ir daug</text:span><text:span text:style-name="T404">iau vaikų, kol jiems sueis 70 dienų, vaiko priežiūros išmoka už vieną iš vaikų vaiko priežiūros atostogų laikotarpį, sutampantį su motinystės išmokos mokėjimo laikotarpiu, kitam iš turinčių teisę ją gauti<text:s/></text:span><text:span text:style-name="T405">šio įstatymo 22 straipsnyje nurodytų asmenų jo praš</text:span><text:span text:style-name="T406">ymu skiriama nuo vaiko gimimo dienos arba nuo pirmosios dienos po tėvystės atostogų pabaigos.“</text:span></text:p>
      <text:p text:style-name="P407"/>
      <text:p text:style-name="P408"><text:span text:style-name="T409">13</text:span><text:span text:style-name="T410"><text:s/>straipsnis.<text:s/></text:span><text:span text:style-name="T411">30 straipsnio pakeitimas.</text:span></text:p>
      <text:p text:style-name="P412"><text:span text:style-name="T413">Pakeisti 30 straipsnio 2 dalį ir ją išdėstyti taip:</text:span></text:p>
      <text:p text:style-name="P414"><text:span text:style-name="T415">„</text:span><text:span text:style-name="T416">2</text:span><text:span text:style-name="T417">. Ligos socialinio draudimo ir motinystės socialinio draudimo pajamas sudaro šiai draudimo rūšiai draudėjų ir apdraustųjų asmenų mokamos privalomosios valstybinio socialinio draudimo įmokos, delspinigiai, plūkanos ir baudos. Ligos socialinio draudimo ir mo</text:span><text:span text:style-name="T418">tinystės socialinio draudimo pajamų dalį gali sudaryti<text:s/></text:span><text:span text:style-name="T419">valstybės biudžeto lėšos ir</text:span><text:span text:style-name="T420"><text:s/>lėšos, skirtos iš Valstybinio socialinio draudimo rezervinio fondo<text:s/></text:span><text:span text:style-name="T421">Vyriausybės tvirtinamuose Valstybinio socialinio draudimo<text:s/></text:span><text:span text:style-name="T422">rezervinio fondo sudarymo ir valdymo nuostatuose</text:span><text:span text:style-name="T423"><text:s/>nustatyta tvarka</text:span><text:span text:style-name="T424">.</text:span><text:span text:style-name="T425">“</text:span></text:p>
      <text:p text:style-name="P426"/>
      <text:p text:style-name="P427"><text:span text:style-name="T428">14</text:span><text:span text:style-name="T429"><text:s/>straipsnis.</text:span><text:span text:style-name="T430"><text:s/></text:span><text:span text:style-name="T431">Įstatymo įsigaliojimas, įgyvendinimas ir taikymas</text:span></text:p>
      <text:p text:style-name="P432"><text:span text:style-name="T433">14</text:span><text:span text:style-name="T434"><text:s/>straipsnis.</text:span><text:span text:style-name="T435"><text:s/></text:span><text:span text:style-name="T436">Įstatymo įsigaliojimas, įgyvendinimas ir taikymas</text:span></text:p>
      <text:p text:style-name="P437"><text:span text:style-name="T438">1</text:span><text:span text:style-name="T439">.</text:span><text:span text:style-name="T440"><text:tab/>Šis įstatymas, išskyrus 1, 3-8, 10, 11 ir 12 straipsnius bei šio straipsnio 6<text:s/></text:span><text:span text:style-name="T441">dalį, įsigalioja 2022 m. sausio 1 d.</text:span></text:p>
      <text:p text:style-name="P442"><text:span text:style-name="T443">2</text:span><text:span text:style-name="T444">.</text:span><text:span text:style-name="T445"><text:tab/>Šio įstatymo 3-5 ir 12 straipsniai įsigalioja 2022 m. balandžio 1 d.</text:span></text:p>
      <text:p text:style-name="P446"><text:span text:style-name="T447">3</text:span><text:span text:style-name="T448">.</text:span><text:span text:style-name="T449"><text:tab/>Šio įstatymo 1, 6, 7 ir 8 straipsniai įsigalioja 2022 m. liepos 1 d.</text:span></text:p>
      <text:p text:style-name="P450"><text:span text:style-name="T451">4</text:span><text:span text:style-name="T452">.</text:span><text:span text:style-name="T453"><text:tab/></text:span>Šio įstatymo 10 ir 11 straipsniai įsigalioja 2023 m. sausio 1 d.</text:p>
      <text:p text:style-name="P454"><text:span text:style-name="T455">5</text:span><text:span text:style-name="T456">.</text:span><text:span text:style-name="T457"><text:tab/></text:span><text:span text:style-name="T458">Asmenims,<text:s/></text:span>įgijusiems teisę gauti socialinio draudimo išmokas iki šio įstatymo 3, 10, 11, 12 straipsnių įsigaliojimo,<text:s/>socialinio draudimo<text:s/><text:span text:style-name="T459">išmokos skiriamos ir mokamos pagal iki šio įstatymo<text:s/></text:span>3, 10, 11, 12 straipsnių<text:s/><text:span text:style-name="T460">įsigaliojimo nustatytą tvark</text:span><text:span text:style-name="T461">ą.</text:span></text:p>
      <text:p text:style-name="P462"><text:span text:style-name="T463">6</text:span><text:span text:style-name="T464">.</text:span><text:span text:style-name="T465"><text:tab/></text:span>Lietuvos Respublikos Vyriausybė, Lietuvos Respublikos socialinės apsaugos ir darbo ministras ir Lietuvos Respublikos sveikatos apsaugos ministras iki 2021 m. gruodžio 31 d. priima šio įstatymo nuostatų, įsigaliosiančių 2022 m. sausio 1 d., įgyvendinamuosius teisės<text:s/><text:soft-page-break/>aktus. Lietuvos Respublikos socialinės apsaugos ir darbo ministras iki 2022 m. birželio 30 d. priima šio įstatymo nuostatų, įsigaliosiančių 2022 m. liepos 1 d., įgyvendinamuosius teisės aktus.</text:p>
      <text:p text:style-name="P466"/>
      <text:p text:style-name="P467"/>
      <text:p text:style-name="P468"><text:span text:style-name="T469">Skelbiu šį Lietuvos Respublikos Seim</text:span><text:span text:style-name="T470">o priimtą įstatymą.</text:span></text:p>
      <text:p text:style-name="P471"/>
      <text:p text:style-name="P472"/>
      <text:p text:style-name="P47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9</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10-14T12:36:00Z</meta:creation-date>
    <dc:date>2021-10-14T12:36:00Z</dc:date>
    <meta:template xlink:href="Normal.dotm" xlink:type="simple"/>
    <meta:editing-cycles>2</meta:editing-cycles>
    <meta:editing-duration>PT0S</meta:editing-duration>
    <meta:document-statistic meta:page-count="9" meta:paragraph-count="85" meta:word-count="3889" meta:character-count="29204" meta:row-count="384" meta:non-whitespace-character-count="25400"/>
  </office:meta>
</office:document-meta>
</file>