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429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-0.0027in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text-position="super 66.6%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text-position="super 66.6%" style:font-size-complex="12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-0.0027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weight-complex="bold" fo:color="#000000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1pt"/>
    </style:style>
    <style:style style:name="P47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weight-complex="bold" fo:color="#000000" style:font-size-complex="11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margin-left="0.4923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text-transform="uppercase" fo:color="#000000" fo:letter-spacing="0.0138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margin-left="0.4923in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margin-left="0.4923in">
        <style:tab-stops/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text-transform="uppercase" style:font-size-complex="12pt"/>
    </style:style>
    <style:style style:name="P8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9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9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T92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9">Projekt</text:span><text:span text:style-name="T10">as</text:span><text:span text:style-name="T11"><text:s/>Nr. XIVP-</text:span><text:span text:style-name="T12">1132</text:span><text:span text:style-name="T13">(2)</text:span></text:p>
      <text:p text:style-name="P14"/>
      <text:p text:style-name="P15"/>
      <text:p text:style-name="P16">LIETUVOS RESPUBLIKOS</text:p>
      <text:p text:style-name="P17"><text:span text:style-name="T18">VIETOS SAVIVALDOS ĮSTATYMO NR. I-533 4, 12, 16, 20, 27, 29, 57 STRAIPSNIŲ IR<text:s/></text:span><text:span text:style-name="T19">TREČIOJO</text:span><text:span text:style-name="T20">1</text:span><text:span text:style-name="T21"><text:s/></text:span><text:span text:style-name="T22">SKIRSNIO PAVADINIMO PAKEITIMO IR ĮSTATYMO PAPILDYMO<text:s/></text:span><text:span text:style-name="T23">10</text:span><text:span text:style-name="T24">5</text:span><text:span text:style-name="T25"> </text:span><text:span text:style-name="T26">STRAIPSNIU ĮSTATYMO NR. XIII-3312<text:s/></text:span><text:span text:style-name="T27">5, 7<text:s/></text:span><text:span text:style-name="T28">IR</text:span><text:span text:style-name="T29"><text:s/>10<text:s/></text:span><text:span text:style-name="T30">STRAIPSNIŲ</text:span><text:span text:style-name="T31"><text:s/>PAKEITIMO ĮSTATYMAS</text:span></text:p>
      <text:p text:style-name="P32"/>
      <text:p text:style-name="P33"><text:span text:style-name="T34">2021</text:span><text:span text:style-name="T35"><text:s/>m. <text:s text:c="15"/>d. Nr.<text:s/></text:span></text:p>
      <text:p text:style-name="P36">Vilnius</text:p>
      <text:p text:style-name="P37"/>
      <text:p text:style-name="P38"><text:span text:style-name="T39">1 straipsnis.<text:s/></text:span><text:span text:style-name="T40">5</text:span><text:span text:style-name="T41"><text:s/>straipsnio pakeitimas</text:span></text:p>
      <text:p text:style-name="P42">Pakeisti 5<text:s/>straipsnio 1 dalį ir ją išdėstyti taip:</text:p>
      <text:p text:style-name="P43"><text:span text:style-name="T44">„</text:span><text:span text:style-name="T45">1. Pakeisti 16 straipsnio 2 dalies 8 punktą ir jį išdėstyti taip:</text:span></text:p>
      <text:p text:style-name="P46">„8) sprendimų dėl savivaldybės kontrolieriaus priėmimo į pareigas ir atleidimo iš jų priėmimas, savivaldybės kontrolės ir audito tarnybos steigimas,<text:s/>didžiausio valstybės tarnautojų pareigybių ir darbuotojų, dirbančių pagal darbo sutartis, skaičiaus šioje tarnyboje nustatymas, savivaldybės kontrolės ir audito tarnybos<text:s/>metinių<text:s/>ataskaitų rinkinio svarstymas ir sprendimo dėl jo priėmimas, įstatymų numatyto savivaldybės kontrolieriaus darbo užmokesčio nustatymas, savivaldybės kontrolės ir audito tarnybos nuostatų tvirtinimas;“.“</text:p>
      <text:p text:style-name="P47"/>
      <text:p text:style-name="P48"><text:span text:style-name="T49">2 straipsnis. 7 straipsnio pakeitimas</text:span></text:p>
      <text:p text:style-name="P50">Pakeisti 7 straipsnio 4 dalį ir ją išdėstyti tai:</text:p>
      <text:p text:style-name="P51"><text:span text:style-name="T52">„4. Pakeisti 27 straipsnio 9 dalies 15 punktą ir jį išdėstyti taip:</text:span></text:p>
      <text:p text:style-name="P53"><text:span text:style-name="T54">„15) reglamente nustatyta tvarka ir terminais pateikia savivaldybės kontrolės ir audito tarnybos<text:s/></text:span><text:span text:style-name="T55">metinių</text:span><text:span text:style-name="T56"><text:s/>ataskaitų rinkinį; savivaldybės kontrolės ir audito tarnybos<text:s/></text:span><text:span text:style-name="T57">metinių</text:span><text:span text:style-name="T58"><text:s/>ataskaitų rinkinį arba jo santrauką paskelbia vietinėje spaudoje, savivaldybės interneto svetainėje, o jeigu įmanoma, – ir per kitas visuomenės informavimo priemones;“.</text:span><text:span text:style-name="T59">“</text:span></text:p>
      <text:p text:style-name="P60"/>
      <text:p text:style-name="P61">3 straipsnis.<text:s/>10 straipsnio pakeitimas</text:p>
      <text:p text:style-name="P62">Pakeisti 10 straipsnį ir jį išdėstyti taip:</text:p>
      <text:p text:style-name="P63"><text:span text:style-name="T64">„</text:span><text:span text:style-name="T65">10</text:span><text:span text:style-name="T66"><text:s/></text:span><text:span text:style-name="T67">straipsnis</text:span><text:span text:style-name="T68">.</text:span><text:span text:style-name="T69"><text:s/></text:span><text:span text:style-name="T70">Įstatymo įsigaliojimas ir taikymas</text:span></text:p>
      <text:p text:style-name="P71">1. Šis įstatymas įsigalioja<text:s/>2023<text:s/>m. sausio 1 d.</text:p>
      <text:p text:style-name="P72"><text:span text:style-name="T73">2. Šis įstatymas taikomas</text:span><text:span text:style-name="T74"><text:s/></text:span><text:span text:style-name="T75">2023</text:span><text:span text:style-name="T76"><text:s/>metų ir vėlesnių ataskaitinių laikotarpių ataskaitų rinkiniams. Rengiamiems ataskaitinių laikotarpių iki</text:span><text:span text:style-name="T77"><text:s/></text:span><text:span text:style-name="T78">2023</text:span><text:span text:style-name="T79"><text:s/>metų ataskaitų rinkiniams taikomos iki šio įstatymo įsigaliojimo galiojusios Lietuvos Respublikos vietos savivaldos įstatymo nuostatos</text:span><text:span text:style-name="T80">.</text:span><text:span text:style-name="T81">“</text:span></text:p>
      <text:p text:style-name="P82"/>
      <text:p text:style-name="P83"/>
      <text:p text:style-name="P84">Skelbiu šį Lietuvos Respublikos Seimo priimtą įstatymą.</text:p>
      <text:p text:style-name="P85"/>
      <text:p text:style-name="P86"><text:span text:style-name="T87">Respublikos Prezidentas</text:span><text:span text:style-name="T88"><text:tab/></text:span></text:p>
      <text:p text:style-name="P89"/>
      <text:p text:style-name="P90"/>
      <text:p text:style-name="P91"/>
      <text:p text:style-name="Normal">Teikia</text:p>
      <text:p text:style-name="Normal">Audito komiteto vardu</text:p>
      <text:p text:style-name="Normal">Komiteto pirmininkas<text:tab/><text:tab/><text:tab/><text:tab/><text:tab/><text:span text:style-name="T92"><text:tab/></text:span><text:tab/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+</dc:title>
    <meta:initial-creator>MOZERIENĖ Dainora</meta:initial-creator>
    <dc:creator>adlibuser</dc:creator>
    <meta:creation-date>2021-12-09T10:33:00Z</meta:creation-date>
    <dc:date>2021-12-09T10:33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71cbafe9-20f4-4570-890e-147772ff4fdc</meta:user-defined>
    <meta:document-statistic meta:page-count="3" meta:paragraph-count="53" meta:word-count="238" meta:character-count="2072" meta:row-count="134" meta:non-whitespace-character-count="1887"/>
  </office:meta>
</office:document-meta>
</file>