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 fo:text-indent="0.0465in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end"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8263in"/>
    </style:style>
    <style:style style:name="P29" style:parent-style-name="Normal" style:family="paragraph">
      <style:paragraph-properties fo:text-align="justify" fo:margin-left="0.6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DARBO KODEKSO 132 STRAIPSNIO PAKEITIMO</text:span></text:p>
      <text:p text:style-name="P9"><text:span text:style-name="T10">ĮSTATYMAS</text:span></text:p>
      <text:p text:style-name="P11"/>
      <text:p text:style-name="P12">2023 m.     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32 straipsnio pakeitimas</text:span></text:p>
      <text:p text:style-name="P19"><text:span text:style-name="T20">Pakeisti 132 straipsnio 2 dalį ir ją išdėstyti taip:</text:span></text:p>
      <text:p text:style-name="P21"><text:span text:style-name="T22">„</text:span><text:span text:style-name="T23">2</text:span><text:span text:style-name="T24">. Darbuotojams, paskirtiems naujagimių globėjais, suteikiamos atostogos už laiką nuo globos nustatymo dienos, iki kūdikiui sukanka septyniasdešimt dienų.<text:s/></text:span><text:span text:style-name="T25">Įmotėms suteikiamos trisdešimties kalendorinių dienų trukmės atostogos, kurioms taikomos šio kodekso 1</text:span><text:span text:style-name="T26">33 straipsnio 2 dalis<text:s/></text:span><text:span text:style-name="T27">mutatis mutandi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/>
      <text:p text:style-name="P34"><text:span text:style-name="T35">Šis įstatymas įsigalioja 2024 m. sausio 1 d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KUODIENĖ</meta:initial-creator>
    <dc:creator>adlibuser</dc:creator>
    <meta:creation-date>2023-06-06T10:13:00Z</meta:creation-date>
    <dc:date>2023-06-06T10:13:00Z</dc:date>
    <meta:print-date>2023-03-15T11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714" meta:row-count="22" meta:non-whitespace-character-count="629"/>
  </office:meta>
</office:document-meta>
</file>