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15%" fo:text-indent="0.5909in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 fo:line-height="115%" fo:text-indent="0.5909in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text-position="super 62.5%" style:font-size-complex="12pt" fo:language="en" fo:country="US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line-height="115%"/>
    </style:style>
    <style:style style:name="T1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0" style:parent-style-name="DefaultParagraphFont" style:family="text">
      <style:text-properties style:font-name-asian="Calibri" style:text-position="super 68.1%" fo:font-size="11pt" style:font-size-asian="11pt" style:font-size-complex="11pt" fo:language="en" fo:country="US"/>
    </style:style>
    <style:style style:name="T2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2" style:parent-style-name="DefaultParagraphFont" style:family="text">
      <style:text-properties style:font-name-asian="Calibri" fo:font-size="11pt" style:font-size-asian="11pt" style:font-size-complex="11pt"/>
    </style:style>
    <style:style style:name="T2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-asian="Calibri" fo:font-size="11pt" style:font-size-asian="11pt" style:font-size-complex="11pt"/>
    </style:style>
    <style:style style:name="T25" style:parent-style-name="DefaultParagraphFont" style:family="text">
      <style:text-properties style:font-name-asian="Calibri" fo:font-size="11pt" style:font-size-asian="11pt" style:font-size-complex="11pt"/>
    </style:style>
    <style:style style:name="T2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-asian="Calibri" fo:font-size="11pt" style:font-size-asian="11pt" style:font-size-complex="11pt"/>
    </style:style>
    <style:style style:name="T2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-asian="Calibri" fo:font-size="11pt" style:font-size-asian="11pt" style:font-size-complex="11pt"/>
    </style:style>
    <style:style style:name="T30" style:parent-style-name="DefaultParagraphFont" style:family="text">
      <style:text-properties style:font-name-asian="Calibri" fo:font-size="11pt" style:font-size-asian="11pt" style:font-size-complex="11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size="11pt" style:font-size-asian="11pt" style:font-size-complex="11pt"/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T4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3" style:parent-style-name="DefaultParagraphFont" style:family="text">
      <style:text-properties style:font-name-asian="Calibri" fo:font-size="11pt" style:font-size-asian="11pt" style:font-size-complex="11pt"/>
    </style:style>
    <style:style style:name="T44" style:parent-style-name="DefaultParagraphFont" style:family="text">
      <style:text-properties style:font-name-asian="Calibri" fo:font-size="11pt" style:font-size-asian="11pt" style:font-size-complex="11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line-height="115%" fo:text-indent="0.8062in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line-height="115%" fo:text-indent="0.5909in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-asian="Calibri" fo:font-size="11pt" style:font-size-asian="11pt" style:font-size-complex="11pt"/>
    </style:style>
    <style:style style:name="T55" style:parent-style-name="DefaultParagraphFont" style:family="text">
      <style:text-properties style:font-name-asian="Calibri" fo:font-size="11pt" style:font-size-asian="11pt" style:font-size-complex="11pt"/>
    </style:style>
    <style:style style:name="T56" style:parent-style-name="DefaultParagraphFont" style:family="text">
      <style:text-properties style:font-name-asian="Calibri" fo:font-size="11pt" style:font-size-asian="11pt" style:font-size-complex="11pt"/>
    </style:style>
    <style:style style:name="T57" style:parent-style-name="DefaultParagraphFont" style:family="text">
      <style:text-properties style:font-name-asian="Calibri" fo:font-size="11pt" style:font-size-asian="11pt" style:font-size-complex="11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07%" fo:text-indent="0.5541in"/>
      <style:text-properties style:font-name-asian="Calibri" fo:font-size="11pt" style:font-size-asian="11pt" style:font-size-complex="11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15%" fo:text-indent="0.5909in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65" style:parent-style-name="DefaultParagraphFont" style:family="text">
      <style:text-properties style:font-name-asian="Calibri" fo:font-size="11pt" style:font-size-asian="11pt" style:font-size-complex="11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 fo:language="en" fo:country="US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 fo:language="en" fo:country="US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name-asian="Calibri" fo:font-size="11pt" style:font-size-asian="11pt" style:font-size-complex="11pt"/>
    </style:style>
    <style:style style:name="T75" style:parent-style-name="DefaultParagraphFont" style:family="text">
      <style:text-properties style:font-name-asian="Calibri" fo:font-size="11pt" style:font-size-asian="11pt" style:font-size-complex="11pt"/>
    </style:style>
    <style:style style:name="T76" style:parent-style-name="DefaultParagraphFont" style:family="text">
      <style:text-properties style:font-name-asian="Calibri" fo:font-size="11pt" style:font-size-asian="11pt" style:font-size-complex="11pt"/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IETOS SAVIVALDOS ĮSTATYMO NR. I-533 13, 16 IR 20 STRAIPSNIŲ PAKEITIMO ĮSTATYMAS<text:s/></text:p>
      <text:p text:style-name="P6"/>
      <text:p text:style-name="P7">2017 m.<text:s/><text:tab/><text:tab/>d., Nr.</text:p>
      <text:p text:style-name="P8">Vilnius</text:p>
      <text:p text:style-name="P9"/>
      <text:p text:style-name="P10"/>
      <text:p text:style-name="P11"><text:span text:style-name="T12">1</text:span><text:span text:style-name="T13"><text:s/>straipsnis. 13 straipsnio papildymas</text:span></text:p>
      <text:p text:style-name="P14"><text:span text:style-name="T15">Papildyti 13 straipsnį nauja 10</text:span><text:span text:style-name="T16">1</text:span><text:span text:style-name="T17"><text:s/>dalimi ir ją išdėstyti taip:</text:span></text:p>
      <text:p text:style-name="P18">„<text:span text:style-name="T19">10</text:span><text:span text:style-name="T20">1</text:span><text:span text:style-name="T21">.<text:s/></text:span><text:span text:style-name="T22">Savivaldybės tarybos posėdžiai rengiami laikantis vidinės demokratijos principų. Reglamente turi būti nustatyta, kad pranešėjui projekto pateikimui turi būti skirta ne mažiau kaip iki<text:s/></text:span><text:span text:style-name="T23">5<text:s/></text:span><text:span text:style-name="T24">minučių, turi būti galimybė kiekvienam tarybos nariui pateikti klaus</text:span><text:span text:style-name="T25">imą pranešėjui (klausimo trukmė – ne mažiau kaip iki<text:s/></text:span><text:span text:style-name="T26">1 min., atsakymo trukmė – ne mažiau kaip iki 2 min.), galimyb</text:span><text:span text:style-name="T27">ė tarybos nariui pasisakyti dėl projekto (pasisakymo trukmė – ne mažiau kaip iki<text:s/></text:span><text:span text:style-name="T28">5 min.), galimyb</text:span><text:span text:style-name="T29">ė tarybos nariui siūlyti tarybai projektui už</text:span><text:span text:style-name="T30">sakyti ekspertinę išvadą (ar tenkinti siūlymą sprendžia taryba). Savivaldybės tarybos posėdžių garso, o esant techninėms galimybėms – ir vaizdo įrašai turi būti saugomi informacinėse laikmenose ir skelbiami savivaldybės interneto svetainėje.“</text:span></text:p>
      <text:p text:style-name="Normal"/>
      <text:p text:style-name="P31"><text:span text:style-name="T32">2</text:span><text:span text:style-name="T33"><text:s/>st</text:span><text:span text:style-name="T34">raipsnis.<text:s/></text:span><text:span text:style-name="T35">16 straipsnio pakeitimas</text:span></text:p>
      <text:p text:style-name="P36"><text:span text:style-name="T37">Pakeisti 16 straipsnio 2 dalies 1 punktą <text:s/>ir jį išdėstyti taip:</text:span></text:p>
      <text:p text:style-name="P38"><text:span text:style-name="T39">„</text:span><text:span text:style-name="T40">1</text:span><text:span text:style-name="T41">) reglamento tvirtinimas. Reglamente</text:span><text:span text:style-name="T42">, be kitų klausimų,</text:span><text:span text:style-name="T43"><text:s/>turi būti užtikrintas vidinės demokratijos principų laikymasis, veiklos sąlygų opozicijai sudar</text:span><text:span text:style-name="T44">ymas, numatytos pagrindinės bendravimo su gyventojais formos ir būdai, užtikrinantys vietos savivaldos principų ir teisės įgyvendinimą bendruomenės interesais, sprendžiami kiti aktualūs savivaldybės tarybos veiklos klausimai;“</text:span></text:p>
      <text:p text:style-name="Normal"/>
      <text:p text:style-name="P45"><text:span text:style-name="T46">3</text:span><text:span text:style-name="T47"><text:s/>straipsnis.<text:s/></text:span><text:span text:style-name="T48">20 s</text:span><text:span text:style-name="T49">traipsnio pakeitimas</text:span></text:p>
      <text:p text:style-name="P50"/>
      <text:p text:style-name="P51">Pakeisti 20 straipsnio 2 dalies 2 punktą ir jį išdėstyti taip:<text:s/></text:p>
      <text:p text:style-name="P52"/>
      <text:p text:style-name="P53"><text:span text:style-name="T54">„</text:span><text:span text:style-name="T55">2</text:span><text:span text:style-name="T56">) reglamente nustatyta tvarka atstovauja pats arba įgalioja kitus asmenis atstovauti savivaldybei teisme (atstovaudamas savivaldybę klausimais, kurie priskirti<text:s/></text:span><text:span text:style-name="T57">savivaldybės tarybos kompetencijai, meras turi gauti savivaldybės tarybos įgaliojimą), bendradarbiaujant su kitomis savivaldybėmis, valstybės ar užsienio šalių institucijomis, kitais juridiniais ir fiziniais asmenimis;“</text:span></text:p>
      <text:p text:style-name="P58"/>
      <text:p text:style-name="P59"/>
      <text:p text:style-name="P60"/>
      <text:p text:style-name="P61"/>
      <text:p text:style-name="P62"><text:span text:style-name="T63">Skelbiu šį Lietuvos Resp</text:span><text:span text:style-name="T64">ublikos Seimo priimtą įstatymą</text:span><text:span text:style-name="T65">.<text:s/></text:span></text:p>
      <text:p text:style-name="P66"/>
      <text:p text:style-name="P67"/>
      <text:p text:style-name="P68"/>
      <text:p text:style-name="P69"/>
      <text:p text:style-name="P70"/>
      <text:p text:style-name="P71">RESPUBLIKOS PREZIDENTAS  </text:p>
      <text:p text:style-name="P72"/>
      <text:p text:style-name="P73"><text:span text:style-name="T74">Teikia: Seimo nary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6-15T08:33:00Z</meta:creation-date>
    <dc:date>2017-06-15T08:33:00Z</dc:date>
    <meta:print-date>2017-06-15T06:5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60" meta:character-count="2116" meta:row-count="85" meta:non-whitespace-character-count="1890"/>
  </office:meta>
</office:document-meta>
</file>