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line-height="150%" fo:text-indent="0.8861in"/>
      <style:text-properties style:font-size-complex="12pt"/>
    </style:style>
    <style:style style:name="P2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8861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901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222222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 fo:text-indent="0.5in"/>
    </style:style>
    <style:style style:name="P40" style:parent-style-name="Normal" style:family="paragraph">
      <style:paragraph-properties fo:text-align="justify" fo:line-height="150%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paragraph-properties fo:text-align="center"/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Projektas Nr. TSP-303</text:p>
      <text:p text:style-name="P10"/>
      <text:p text:style-name="P11"/>
      <text:p text:style-name="P12">KUPIŠKIO RAJONO SAVIVALDYBĖS TARYBA</text:p>
      <text:p text:style-name="P13"/>
      <text:p text:style-name="P14">SPRENDIMAS</text:p>
      <text:p text:style-name="P15">DĖL GINTARO PAŠKAUSKO ATLEIDIMO IŠ KUPIŠKIO R. ALIZAVOS PAGRINDINĖS MOKYKLOS DIREKTORIAUS PAREIGŲ</text:p>
      <text:p text:style-name="P16"/>
      <text:p text:style-name="P17">2018 m. gruodžio <text:s text:c="7"/>d. <text:s text:c="2"/>Nr. TS-</text:p>
      <text:p text:style-name="P18">Kupiškis</text:p>
      <text:p text:style-name="P19"/>
      <text:p text:style-name="P20">Vadovaudamasi Lietuvos Respublikos darbo kodekso 69 straipsniu, Lietuvos Respublikos vietos savivaldos įstatymo 16 straipsnio 2 dalies 21 punktu, Kupiškio rajono savivaldybės tarybos reglamento, patvirtinto Kupiškio rajono savivaldybės tarybos 2016 m. gruodžio 22 d. sprendimu Nr. TS-325 „Dėl Kupiškio rajono savivaldybės tarybos 2015 m. kovo <text:s text:c="8"/>26 d. sprendimo Nr. TS-39 „Dėl Kupiškio rajono savivaldybės tarybos veiklos reglamento patvirtinimo“ <text:s/>pakeitimo“, 10.1.19 papunkčiu, Kupiškio rajono savivaldybės<text:s/>taryba <text:s text:c="25"/>n u s p r e n d ž i a:<text:s/></text:p>
      <text:p text:style-name="P21"><text:span text:style-name="T22">1</text:span><text:span text:style-name="T23">. Atleisti 2019 m. sausio 1 d. Kupiškio r. Alizavos pagrindinės mokyklos direktorių Gintarą Paškauską iš pareigų pagal Lietuvos Respublikos darbo kodekso 69 straipsnį.<text:s/></text:span></text:p>
      <text:p text:style-name="P24"><text:span text:style-name="T25">2</text:span><text:span text:style-name="T26">. Pavesti Savivaldybės</text:span><text:span text:style-name="T27"><text:s/>įstaigų buhalterinės apskaitos tarnybai išmokėti Gintarui Paškauskui kompensaciją už nepanaudotas kasmetines atostogas (25 darbo dienos<text:s/></text:span><text:span text:style-name="T28">2017-09-01—2018-08-31 darbo laikotarpį ir 13,33 darbo dienos už 2018-09-01—2019-01-01 darbo laikotarpį).</text:span></text:p>
      <text:p text:style-name="P29"><text:span text:style-name="T30">3</text:span><text:span text:style-name="T31">. Įgaliot</text:span><text:span text:style-name="T32">i Kupiškio rajono savivaldybės merą pagal šio sprendimo 1 punkto nuostatas įforminti 1996 m. gegužės 20 d. (darbo santykiai tęsiasi nuo 1986 m. rugsėjo 1 d.) terminuotos darbo sutarties Nr. 6 su Gintaru Paškausku nutraukimą.</text:span></text:p>
      <text:p text:style-name="P33"><text:span text:style-name="T34">Šis sprendimas per vieną mėnesį</text:span><text:span text:style-name="T35"><text:s/>gali būti skundžiamas Panevėžio apylinkės teismo Kupiškio rūmams (</text:span><text:span text:style-name="T36">L. Stuokos-Gucevičiaus a. 10, Kupiškis</text:span><text:span text:style-name="T37">).</text:span></text:p>
      <text:p text:style-name="P38"/>
      <text:p text:style-name="P39"/>
      <text:p text:style-name="P40"><text:span text:style-name="T41">Savivaldybės meras</text:span></text:p>
      <text:p text:style-name="P42"/>
      <text:p text:style-name="P43">Parengė <text:s text:c="49"/></text:p>
      <text:p text:style-name="P44">Vidaus administravimo specialistė</text:p>
      <text:p text:style-name="P45"/>
      <text:p text:style-name="P46">Snieguolė Vairienė</text:p>
      <text:p text:style-name="P47"/>
      <text:p text:style-name="P48"/>
      <text:p text:style-name="P49">Dokumentas suderintas DVS<text:s/></text:p>
      <text:p text:style-name="P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ru" fo:country="RU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MERAS</dc:title>
    <meta:initial-creator>Kanceliarija</meta:initial-creator>
    <dc:creator>adlibuser</dc:creator>
    <meta:creation-date>2018-12-18T11:56:00Z</meta:creation-date>
    <dc:date>2018-12-18T11:56:00Z</dc:date>
    <meta:print-date>2018-12-18T11:48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34" meta:character-count="1755" meta:row-count="85" meta:non-whitespace-character-count="1545"/>
  </office:meta>
</office:document-meta>
</file>