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text-indent="4.725in"/>
      <style:text-properties fo:font-weight="bold" style:font-weight-asian="bold"/>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text-properties fo:font-size="8pt" style:font-size-asian="8pt" style:font-size-complex="8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indent="0.5in"/>
    </style:style>
    <style:style style:name="T71" style:parent-style-name="DefaultParagraphFont" style:family="text">
      <style:text-properties fo:font-style="italic" style:font-style-asian="italic" style:font-style-complex="italic" style:font-size-complex="12pt"/>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ĮSTATYMO „DĖL UŽSIENIEČIŲ TEISINĖS PADĖTIES“ NR. IX-2206 44, 57, 58 STRAIPSNIŲ PAKEITIMO IR 57</text:span><text:span text:style-name="T16">1</text:span><text:span text:style-name="T17"><text:s/>STRAIPSNIO PRIPAŽINIMO NETEKUSIU GALIOS<text:s/></text:span></text:p>
      <text:p text:style-name="P18"><text:span text:style-name="T19">ĮSTATYMAS</text:span></text:p>
      <text:p text:style-name="P20"/>
      <text:p text:style-name="P21">2023 m. <text:s text:c="9"/>d. Nr.</text:p>
      <text:p text:style-name="P22">Vilnius</text:p>
      <text:p text:style-name="P23"/>
      <text:p text:style-name="P24"/>
      <text:p text:style-name="P25"/>
      <text:p text:style-name="P26"><text:span text:style-name="T27">1</text:span><text:span text:style-name="T28"><text:s/>straipsnis. <text:s/></text:span><text:span text:style-name="T29">44 straipsnio<text:s/></text:span><text:span text:style-name="T30">pakeitimas</text:span></text:p>
      <text:p text:style-name="P31">Pakeisti 44 straipsnio 2 dalį ir ją išdėstyti taip:</text:p>
      <text:p text:style-name="P32">„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text:s/>straipsnio 1 dalies 2 punkto c papunktyje nurodyta sąlyga taip pat netaikoma užsieniečiui, kurio profesija yra įtraukta į Užimtumo tarnybos direktoriaus, remiantis Užimtumo tarnybos atliekama darbo rinkos stebėsena, padėties darbo rinkoje vertinimu ir jos<text:s/>pokyčių prognoze, patvirtintą Profesijų, kurių darbuotojų trūksta Lietuvos Respublikoje, sąrašą pagal ekonominės veiklos rūšis kalendorinems<text:s/><text:soft-page-break/>metams (toliau – Profesijų, kurių darbuotojų trūksta Lietuvos Respublikoje, sąrašas pagal ekonominės veiklos rūšis)<text:s/>ir užsieniečiui, kuriam buvo suteikta laikinoji apsauga ir kuriam leidimas laikinai gyventi šio straipsnio 1 dalies 2 punkte nustatytu pagrindu išduodamas pirmą kartą arba keičiamas, kai užsieniečio darbdavys nepasikeitė. Ši dalis netaikoma užsieniečiui,<text:s/>kuris ketina dirbti pagal laikinojo darbo sutartį. Profesijų, kurių darbuotojų trūksta Lietuvos Respublikoje, sąrašas pagal ekonominės veiklos rūšis gali būti patikslintas vieną kartą per metus.“</text:p>
      <text:p text:style-name="P33"/>
      <text:p text:style-name="P34"><text:span text:style-name="T35">2</text:span><text:span text:style-name="T36"><text:s/>straipsnis.<text:s/></text:span><text:span text:style-name="T37">57 straipsnio pakeitimas</text:span></text:p>
      <text:p text:style-name="P38">Pripažinti netekusiu galios 57 straipsnio 1 dalies 2 punktą.</text:p>
      <text:p text:style-name="P39"/>
      <text:p text:style-name="P40"><text:span text:style-name="T41">3</text:span><text:span text:style-name="T42"><text:s/>straipsnis.<text:s/></text:span><text:span text:style-name="T43">57</text:span><text:span text:style-name="T44">1</text:span><text:span text:style-name="T45"><text:s/>straipsnio pripažinimas netekusiu galios</text:span></text:p>
      <text:p text:style-name="P46">Pripažinti netekusiu galios 57<text:span text:style-name="T47">1</text:span><text:s/>straipsnį.</text:p>
      <text:p text:style-name="P48"/>
      <text:p text:style-name="P49"><text:span text:style-name="T50">4</text:span><text:span text:style-name="T51"><text:s/>straipsnis. <text:s/></text:span><text:span text:style-name="T52">58 straipsnio pakeitimas</text:span></text:p>
      <text:p text:style-name="P53">Pakeisti 58 straipsnio 11 punktą ir jį<text:s/>išdėstyti taip:</text:p>
      <text:p text:style-name="P54">„11) atvyksta į Lietuvos Respubliką dirbti ir yra užsienietis, kurio profesija yra įtraukta į Profesijų, kurių darbuotojų trūksta Lietuvos Respublikoje, sąrašą pagal ekonominės veiklos rūšis;“.</text:p>
      <text:p text:style-name="P55"/>
      <text:p text:style-name="P56"><text:span text:style-name="T57">5</text:span><text:span text:style-name="T58"><text:s/>straipsnis.<text:s/></text:span><text:span text:style-name="T59">Įstatymo įsigalioji</text:span><text:span text:style-name="T60">mas ir įgyvendinimas</text:span></text:p>
      <text:p text:style-name="P61"><text:span text:style-name="T62">1</text:span><text:span text:style-name="T63">. Šis įstatymas įsigalioja 2024 m. sausio 1 d.</text:span></text:p>
      <text:p text:style-name="P64"><text:span text:style-name="T65">2</text:span><text:span text:style-name="T66">. Lietuvos Respublikos socialinės apsaugos ir darbo ministras. Užimtumo tarnyba prie Socialinės apsaugos ir darbo ministerijos, kitos valstybės institucijos ir įstaigos priima te</text:span><text:span text:style-name="T67">isės aktus, reikalingus šio įstatymo įgyvendinimui, iki 2023 m. gruodžio 31 d.</text:span></text:p>
      <text:p text:style-name="P68"/>
      <text:p text:style-name="P69"/>
      <text:p text:style-name="P70"><text:span text:style-name="T71">Skelbiu šį Lietuvos Respublikos Seimo priimtą įstatymą</text:span></text:p>
      <text:p text:style-name="P72"/>
      <text:p text:style-name="P73">Respublikos Prezidentas <text:s text:c="4"/></text:p>
      <text:p text:style-name="P74"/>
      <text:p text:style-name="P75">Teikia</text:p>
      <text:p text:style-name="P76">Viktorija Čmilytė-Nielsen</text:p>
      <text:p text:style-name="P77">Arminas Lydeka</text:p>
      <text:p text:style-name="P78">Eugenijus Gentvilas</text:p>
      <text:p text:style-name="P79">Romualdas Vaitkus</text:p>
      <text:p text:style-name="P80">Andrius Bagdonas</text:p>
      <text:p text:style-name="P81">Virgilijus Alekna</text:p>
      <text:p text:style-name="P82">Edita Rudelienė</text:p>
      <text:p text:style-name="P83">Raimundas Lopata</text:p>
      <text:p text:style-name="P84">Jonas Varkalys</text:p>
      <text:p text:style-name="P85">Viktoras Pranck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4-18T12:25:00Z</meta:creation-date>
    <dc:date>2024-04-18T12:25:00Z</dc:date>
    <meta:template xlink:href="Normal.dotm" xlink:type="simple"/>
    <meta:editing-cycles>2</meta:editing-cycles>
    <meta:editing-duration>PT0S</meta:editing-duration>
    <meta:document-statistic meta:page-count="3" meta:paragraph-count="30" meta:word-count="379" meta:character-count="2883" meta:row-count="101" meta:non-whitespace-character-count="2534"/>
  </office:meta>
</office:document-meta>
</file>