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725in">
        <style:tab-stops>
          <style:tab-stop style:type="left" style:position="1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4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MIŠKŲ ĮSTATYMO NR. I-671 2, 5, 7 STRAIPSNIŲ PAKEITIMO IR 6 STRAIPSNIO PRIPAŽINIMO NETEKUSIU GALIOS<text:s/></text:span></text:p>
      <text:p text:style-name="P13"><text:span text:style-name="T14">ĮSTATYMAS</text:span></text:p>
      <text:h text:style-name="P15" text:outline-level="3"/>
      <text:p text:style-name="P16">2024 m. <text:s text:c="25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 Pakeisti 2<text:s/></text:span><text:span text:style-name="T26">straipsnio 22 dalį ir ją išdėstyti taip:</text:span></text:p>
      <text:p text:style-name="P27"><text:span text:style-name="T28">„</text:span><text:span text:style-name="T29">22</text:span><text:span text:style-name="T30">.<text:s/></text:span><text:span text:style-name="T31">Miškų urėdija<text:s/></text:span><text:span text:style-name="T32">– v</text:span><text:span text:style-name="T33">alstybės<text:s/></text:span><text:span text:style-name="T34">valdoma</text:span><text:span text:style-name="T35"><text:s/>įmonė, patikėjimo teise valdanti, naudojanti valstybinius miškus ir jais disponuojanti įstatymų nustatytomis sąlygomis ir tvarka, taip pat vykdanti juose kompleksinę miškų ūk</text:span><text:span text:style-name="T36">io veiklą ir kitą įmonės įstatuose numatytą veiklą.</text:span><text:span text:style-name="T37">“</text:span></text:p>
      <text:p text:style-name="P38"><text:span text:style-name="T39">2</text:span><text:span text:style-name="T40">. Pripažinti netekusia galios 2 straipsnio 34 dalį.<text:s/></text:span></text:p>
      <text:p text:style-name="P41"/>
      <text:p text:style-name="P42"><text:span text:style-name="T43">2</text:span><text:span text:style-name="T44"><text:s/>straipsnis.<text:s/></text:span><text:span text:style-name="T45">5 straipsnio pakeitimas<text:s/></text:span></text:p>
      <text:p text:style-name="P46">1. Pripažinti netekusiu galios 5 straipsnio 2 dalies 10 punktą.<text:s/></text:p>
      <text:p text:style-name="P47">2. Pripažinti netekusiu galios 5 straipsnio 5 dalies 6 punktą.<text:s/></text:p>
      <text:p text:style-name="P48"/>
      <text:p text:style-name="P49"><text:span text:style-name="T50">3</text:span><text:span text:style-name="T51"><text:s/>straipsnis.<text:s/></text:span><text:span text:style-name="T52">6 straipsnio pripažinimas netekusiu galios</text:span></text:p>
      <text:p text:style-name="P53"><text:span text:style-name="T54">Pripažinti netekusiu galios 6 straipsnį.<text:s/></text:span></text:p>
      <text:p text:style-name="P55"/>
      <text:p text:style-name="P56"><text:span text:style-name="T57">4</text:span><text:span text:style-name="T58"><text:s/>straipsnis.<text:s/></text:span><text:span text:style-name="T59">7 straipsnio pakeitimas</text:span></text:p>
      <text:p text:style-name="P60"><text:span text:style-name="T61">1</text:span><text:span text:style-name="T62">.</text:span><text:span text:style-name="T63"><text:tab/>Pakeisti 7 straipsnio 1 dalį ir j</text:span><text:span text:style-name="T64">ą išdėstyti taip:</text:span></text:p>
      <text:p text:style-name="P65"><text:span text:style-name="T66">„</text:span><text:span text:style-name="T67">1</text:span><text:span text:style-name="T68">. Miškų urėdija vykdo kompleksinę miškų ūkio veiklą valstybiniuose miškuose, Vyriausybės nustatyta tvarka didmeninėje ir mažmeninėje prekyboje parduoda žaliavinę medieną, miško kirtimo liekanas ir nenukirstą mišką. Didmeninė prekyba v</text:span><text:span text:style-name="T69">alstybiniuose miškuose pagaminta žaliavine mediena ir miško kirtimo liekanomis vykdoma per elektroninę medienos pardavimo sistemą organizuojant aukcionus ilgalaikėms (nuo trijų iki dešimties metų trukmės), pusmetinėms (šešių mėnesių trukmės) ir trumpalaikė</text:span><text:span text:style-name="T70">ms (iki trijų mėnesių trukmės) sutartims sudaryti. Mažmeninėje prekyboje parduodama iki 7 procentų metinės pagrindinių miško kirtimų normos ir miško tarpinio naudojimo apimties. Mažmeninėje prekyboje parduodamas nenukirstas miškas ir žaliavinė mediena, pri</text:span><text:span text:style-name="T71">oritetą teikiant malkinės medienos pardavimui gyventojams.“</text:span></text:p>
      <text:p text:style-name="P72"><text:span text:style-name="T73">2</text:span><text:span text:style-name="T74">.</text:span><text:span text:style-name="T75"><text:tab/>Papildyti 7 straipsnį 6 dalimi:</text:span></text:p>
      <text:p text:style-name="P76"><text:span text:style-name="T77">„</text:span><text:span text:style-name="T78">6</text:span><text:span text:style-name="T79">. Miškų urėdija patikėjimo teise valdomuose valstybiniuose miškuose naują miško infrastruktūrą, sukurtą iš įmonės ir (arba) jai skirtų valstybės lėšų</text:span><text:span text:style-name="T80">, registruoja valstybės nuosavybe ir valdo patikėjimo teise.“</text:span></text:p>
      <text:p text:style-name="P81"/>
      <text:p text:style-name="P82"><text:span text:style-name="T83">5</text:span><text:span text:style-name="T84"><text:s/>straipsnis.<text:s/></text:span><text:span text:style-name="T85">Įstatymo įsigaliojimas ir įgyvendinimas</text:span></text:p>
      <text:p text:style-name="P86"><text:span text:style-name="T87">1</text:span><text:span text:style-name="T88">. Šis įstatymas, išskyrus šio straipsnio 4 dalį, įsigalioja 2024 m. gruodžio 31 d.<text:s/></text:span></text:p>
      <text:p text:style-name="P89"><text:span text:style-name="T90">2</text:span><text:span text:style-name="T91">. Kituose įstatymuose vartojamą<text:s/></text:span><text:span text:style-name="T92">institucijos pavadinimą „valstybės įmonė Valstybinių miškų urėdija“ arba „VĮ Valstybinių miškų urėdija“ atitinka įmonės pavadinimas „miškų urėdija“.</text:span></text:p>
      <text:p text:style-name="P93"><text:span text:style-name="T94">3</text:span><text:span text:style-name="T95">. Keičiantis miškų urėdijos teisinei formai, miškų urėdija ir toliau patikėjimo teise valdo valstybini</text:span><text:span text:style-name="T96">us miškus ir juose esančią miško infrastruktūrą.</text:span></text:p>
      <text:p text:style-name="P97"><text:span text:style-name="T98">4</text:span><text:span text:style-name="T99">.<text:s/></text:span><text:span text:style-name="T100">Lietuvos Respublikos Vyriausybė, Lietuvos Respublikos aplinkos ministras, Lietuvos Respublikos ekonomikos ir inovacijų ministras, valstybės įmonės Valstybinių miškų urėdijos generalinis direktorius ik</text:span><text:span text:style-name="T101">i 2024 m. gruodžio 30 d. priima šio įstatymo įgyvendinamuosius teisės aktus.</text:span></text:p>
      <text:p text:style-name="P102"/>
      <text:p text:style-name="P103"/>
      <text:h text:style-name="P104" text:outline-level="3"><text:span text:style-name="T105">Skelbiu šį Lietuvos Respublikos Seimo priimtą įstatymą.</text:span></text:h>
      <text:p text:style-name="P106"/>
      <text:p text:style-name="P107"><text:span text:style-name="T10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asaitienė</meta:initial-creator>
    <dc:creator>adlibuser</dc:creator>
    <meta:creation-date>2024-05-17T11:22:00Z</meta:creation-date>
    <dc:date>2024-05-17T11:22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2" meta:word-count="361" meta:character-count="2932" meta:row-count="54" meta:non-whitespace-character-count="2593"/>
  </office:meta>
</office:document-meta>
</file>