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<text:s/></text:span><text:span text:style-name="T20">PRITARIMO ATLEISTI algimantą valantiną IŠ LIETUVOS APELIACINIO TEISMO PIRMININKO PAREIGŲ</text:span></text:p>
      <text:p text:style-name="P21">2021<text:s/>m.<text:s text:c="14"/><text:s/><text:s text:c="2"/><text:s/>d. Nr. XIV-</text:p>
      <text:p text:style-name="P22"/>
      <text:p text:style-name="P23"><text:span text:style-name="T24">Vilnius</text:span></text:p>
      <text:p text:style-name="P25"/>
      <text:p text:style-name="P26"><text:span text:style-name="T27">Lietuvos Respublikos Seimas, vadovaudamasis Lietuvos Respublikos Konstitucijos 112 straipsnio<text:s/></text:span><text:span text:style-name="T28">trečiąja<text:s/></text:span><text:span text:style-name="T29">dalimi ir atsižvelgdamas į Lietuvos Respublikos Prezidento 2021 m. kovo</text:span><text:span text:style-name="T30">.</text:span>5<text:s/><text:span text:style-name="T31">d. dekretą Nr. 1K-</text:span><text:span text:style-name="T32">534</text:span><text:span text:style-name="T33"><text:s/>„Dėl teikimo Lietuvos Respublikos Seimui pritarti Algimanto Valantino atleidimui iš Lietuvos apeliacinio teismo pirmininko pareigų“, n u t a r i a:</text:span><text:span text:style-name="T34"><text:s/></text:span></text:p>
      <text:p text:style-name="P35"><text:span text:style-name="T36">1</text:span><text:span text:style-name="T37"><text:s/>straipsnis.</text:span></text:p>
      <text:p text:style-name="P38"><text:span text:style-name="T39">Pritarti<text:s/></text:span><text:span text:style-name="T40">Algimanto Valantino</text:span><text:span text:style-name="T41"><text:s/>atleidimui iš Lietuvos apeliacinio teismo<text:s/></text:span><text:span text:style-name="T42">pirmininko<text:s/></text:span><text:span text:style-name="T43">pareigų, pasibaigus<text:s/></text:span><text:span text:style-name="T44">paskyrimo į šias pareigas terminui</text:span><text:span text:style-name="T45">.</text:span></text:p>
      <text:p text:style-name="P46"><text:bookmark-start text:name="_Hlk27470056"/></text:p>
      <text:p text:style-name="P47"><text:bookmark-end text:name="_Hlk27470056"/></text:p>
      <text:p text:style-name="P48"/>
      <text:p text:style-name="P49"/>
      <text:p text:style-name="P50">Seimo Pirmininkas<text:span text:style-name="T5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03-05T11:52:00Z</meta:creation-date>
    <dc:date>2021-03-05T11:52:00Z</dc:date>
    <meta:print-date>2019-12-17T08:1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6" meta:character-count="718" meta:row-count="15" meta:non-whitespace-character-count="636"/>
  </office:meta>
</office:document-meta>
</file>