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725in">
        <style:tab-stops>
          <style:tab-stop style:type="left" style:position="5.1187in"/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indent="4.434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 style:line-height-at-least="0.25in"/>
      <style:text-properties style:font-size-complex="12pt"/>
    </style:style>
    <style:style style:name="P17" style:parent-style-name="Normal" style:family="paragraph">
      <style:paragraph-properties fo:text-align="justify" fo:line-height="0.25in" fo:text-indent="0.4923in"/>
      <style:text-properties style:font-size-complex="12pt"/>
    </style:style>
    <style:style style:name="P18" style:parent-style-name="Normal" style:family="paragraph">
      <style:paragraph-properties fo:text-align="justify" fo:line-height="0.25in" fo:text-indent="0.4923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  <style:text-properties style:font-name-complex="Arial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name-complex="Arial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name-complex="Arial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 GEODEZIJOS IR KARTOGRAFIJOS ĮSTATYMO NR. IX-415 PAKEITIMO ĮSTATYMO IR LIETUVOS RESPUBLIKOS ELEKTRONINIŲ RYŠIŲ ĮSTATYMO NR. IX-2135 38</text:span><text:span text:style-name="T10">1<text:s/></text:span><text:span text:style-name="T11">IR 39 STRAIPSNIŲ PAKEITIMO ĮSTATYMO<text:s/></text:span><text:span text:style-name="T12">PROJEKTŲ PATEIKIMO LIETUVOS RESPUBLIKOS SEIMUI</text:span><text:span text:style-name="T13"><text:s/></text:span></text:p>
      <text:p text:style-name="P14"/>
      <text:p text:style-name="P15">Nr.<text:s/></text:p>
      <text:p text:style-name="P16">Vilnius <text:s text:c="2"/></text:p>
      <text:p text:style-name="P17"/>
      <text:p text:style-name="P18"/>
      <text:p text:style-name="P19"><text:span text:style-name="T20">Lietuvos Respublikos Vyriausybė <text:s/>n u t a r i a:</text:span></text:p>
      <text:p text:style-name="P21"><text:span text:style-name="T22">1</text:span><text:span text:style-name="T23">. Pritari Lietuvos Respublikos geodezijos ir kartografijos įstatymo Nr. IX-415 pakeitimo įstatymo ir<text:s/></text:span><text:span text:style-name="T24">Lietuvos Respublikos elektroninių r</text:span><text:span text:style-name="T25">yšių įstatymo Nr. IX-2135 38</text:span><text:span text:style-name="T26">1<text:s/></text:span><text:span text:style-name="T27">ir 39 straipsnių pakeitimo<text:s/></text:span><text:span text:style-name="T28">įstatymo projektams</text:span><text:span text:style-name="T29"><text:s/>bei pateikti juos Lietuvos Respublikos Seimui.</text:span></text:p>
      <text:p text:style-name="P30"><text:span text:style-name="T31">2</text:span><text:span text:style-name="T32">. Įgalioti žemės ūkio ministrą Andrių Palionį, o jam negalint dalyvauti – žemės ūkio viceministrą Petrą Narkevičių atstovauti L</text:span><text:span text:style-name="T33">ietuvos Respublikos Vyriausybei, svarstant nurodytus įstatymų projektus Lietuvos Respublikos Seime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<text:span text:style-name="T45">Žemės ūkio ministras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.petniuniene</meta:initial-creator>
    <dc:creator>adlibuser</dc:creator>
    <meta:creation-date>2020-08-10T10:46:00Z</meta:creation-date>
    <dc:date>2020-08-10T10:46:00Z</dc:date>
    <meta:print-date>2019-11-15T05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9" meta:character-count="906" meta:row-count="52" meta:non-whitespace-character-count="785"/>
  </office:meta>
</office:document-meta>
</file>