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rugpjūčio 22 d. Nr. T1-217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8493,1 tūkst. Eur pajamų (1 priedas);</text:p>
      <text:p text:style-name="P59">1.2. 29555,8 tūkst. Eur asignavimų programoms finansuoti (24101,0 tūkst. Eur išlaidoms,<text:s/>iš jų 10884,5 tūkst. Eur darbo užmokesčio fondui ir 5454,8 tūkst. Eur turtui įsigyti), paskirstytų pagal lėšų šaltinius ir asignavimų valdytojus (2–9 priedai).“</text:p>
      <text:p text:style-name="P60">2. Pakeisti 2 punktą ir jį išdėstyti taip:</text:p>
      <text:p text:style-name="P61">„2. Panaudoti 866,7 tūkst. Eur metų pradžios lėšų likučio išlaidoms dengti.“</text:p>
      <text:p text:style-name="P62">3. Pakeisti <text:s/>1, 2, 3, 6, 7, 8, 9 priedus ir juos išdėstyti nauja redakcija (pridedama).</text:p>
      <text:p text:style-name="P63"/>
      <text:p text:style-name="P64"/>
      <text:p text:style-name="P65">Savivaldybės meras <text:s text:c="1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8-23T07:38:00Z</meta:creation-date>
    <dc:date>2018-08-23T07:38:00Z</dc:date>
    <meta:print-date>2018-08-14T12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6" meta:character-count="1344" meta:row-count="40" meta:non-whitespace-character-count="1166"/>
  </office:meta>
</office:document-meta>
</file>