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weight-complex="bold" style:font-size-complex="12pt"/>
    </style:style>
    <style:style style:name="P18" style:parent-style-name="Normal" style:family="paragraph">
      <style:paragraph-properties fo:text-align="justify" fo:margin-left="0.4923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text-align="center" fo:text-indent="0.5in"/>
      <style:text-properties fo:font-weight="bold" style:font-weight-asian="bold"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43in"/>
      <style:text-properties fo:font-weight="bold" style:font-weight-asian="bold" style:font-weight-complex="bold" style:font-size-complex="12pt"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43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tyle-complex="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2.7027in"/>
        </style:tab-stops>
      </style:paragraph-properties>
    </style:style>
    <style:style style:name="P162" style:parent-style-name="Normal" style:family="paragraph">
      <style:paragraph-properties fo:text-align="justify" fo:text-indent="0.5in">
        <style:tab-stops>
          <style:tab-stop style:type="left" style:position="2.7027in"/>
        </style:tab-stops>
      </style:paragraph-properties>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text-align="justify" fo:text-indent="0.5in">
        <style:tab-stops>
          <style:tab-stop style:type="left" style:position="2.702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2.702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2.702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2.702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2.702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2.702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2.702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tyle-complex="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2.702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2.702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2.702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43in">
        <style:tab-stops>
          <style:tab-stop style:type="left" style:position="2.7027in"/>
        </style:tab-stops>
      </style:paragraph-properties>
    </style:style>
    <style:style style:name="P204" style:parent-style-name="Normal" style:family="paragraph">
      <style:paragraph-properties fo:text-align="center">
        <style:tab-stops>
          <style:tab-stop style:type="left" style:position="2.7027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center">
        <style:tab-stops>
          <style:tab-stop style:type="left" style:position="2.7027in"/>
        </style:tab-stops>
      </style:paragraph-properties>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justify" fo:text-indent="0.543in">
        <style:tab-stops>
          <style:tab-stop style:type="left" style:position="2.7027in"/>
        </style:tab-stops>
      </style:paragraph-properties>
      <style:text-properties style:font-name-asian="Calibri" style:font-size-complex="12pt" fo:language="en" fo:country="US"/>
    </style:style>
    <style:style style:name="P210" style:parent-style-name="Normal" style:family="paragraph">
      <style:paragraph-properties fo:text-align="justify" fo:text-indent="0.5in">
        <style:tab-stops>
          <style:tab-stop style:type="left" style:position="2.7027in"/>
        </style:tab-stops>
      </style:paragraph-properties>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color="#000000" style:font-size-complex="12pt" fo:background-color="#FFFFFF"/>
    </style:style>
    <style:style style:name="T333" style:parent-style-name="DefaultParagraphFont" style:family="text">
      <style:text-properties fo:font-weight="bold" style:font-weight-asian="bold" fo:color="#000000" style:font-size-complex="12pt" fo:background-color="#FFFFFF"/>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indent="0.4923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fo:background-color="#FFFFFF"/>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text-indent="0.043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43in"/>
      <style:text-properties style:font-size-complex="12pt" fo:language="en" fo:country="U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43in" fo:background-color="#FFFFFF"/>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fo:background-color="#FFFFFF"/>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fo:font-size="11pt" style:font-size-asian="11pt" style:font-size-complex="11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fo:background-color="#FFFFFF"/>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text-indent="0.5in" fo:background-color="#FFFFFF"/>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fo:background-color="#FFFFFF"/>
      <style:text-properties style:font-size-complex="12pt" fo:language="en" fo:country="US"/>
    </style:style>
    <style:style style:name="P563" style:parent-style-name="Normal" style:family="paragraph">
      <style:paragraph-properties fo:text-align="justify" fo:text-indent="0.5in" fo:background-color="#FFFFFF"/>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543in"/>
      <style:text-properties style:font-size-complex="12pt" fo:language="en" fo:country="US"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fo:background-color="#FFFFFF"/>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fo:background-color="#FFFFFF"/>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fo:background-color="#FFFFFF"/>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812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keep-with-next="always" fo:text-align="center" fo:text-indent="0.0381in"/>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381in"/>
      <style:text-properties style:font-size-complex="12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fo:background-color="#FFFFFF"/>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381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keep-with-next="always" fo:text-align="center" fo:text-indent="0.0381in"/>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text-indent="0.543in"/>
      <style:text-properties style:font-size-complex="12pt" fo:language="en" fo:country="US"/>
    </style:style>
    <style:style style:name="P694" style:parent-style-name="Normal" style:family="paragraph">
      <style:text-properties fo:font-size="7pt" style:font-size-asian="7pt" style:font-size-complex="7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fo:background-color="#FFFFFF"/>
      <style:text-properties style:font-size-complex="12pt"/>
    </style:style>
    <style:style style:name="P738" style:parent-style-name="Normal" style:family="paragraph">
      <style:paragraph-properties fo:text-align="justify" fo:text-indent="0.5in" fo:background-color="#FFFFFF"/>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fo:color="#000000" style:font-size-complex="12pt" fo:background-color="#FFFFFF"/>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font-weight="bold" style:font-weight-asian="bold" style:font-weight-complex="bold"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font-weight="bold" style:font-weight-asian="bold" style:font-weight-complex="bold" fo:color="#000000" style:font-size-complex="12pt" fo:background-color="#FFFFFF"/>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in"/>
        </style:tab-stops>
      </style:paragraph-properties>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text-indent="0.4923in">
        <style:tab-stops>
          <style:tab-stop style:type="left" style:position="0.4in"/>
        </style:tab-stops>
      </style:paragraph-properties>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P785" style:parent-style-name="Normal" style:family="paragraph">
      <style:paragraph-properties fo:text-align="justify" fo:text-indent="0.4923in">
        <style:tab-stops>
          <style:tab-stop style:type="left" style:position="0.4in"/>
        </style:tab-stops>
      </style:paragraph-properties>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weight-complex="bold" style:font-size-complex="12pt" fo:background-color="#FFFFFF"/>
    </style:style>
    <style:style style:name="P792" style:parent-style-name="Normal" style:family="paragraph">
      <style:paragraph-properties fo:text-align="justify" fo:text-indent="0.4923in">
        <style:tab-stops>
          <style:tab-stop style:type="left" style:position="0.4in"/>
        </style:tab-stops>
      </style:paragraph-properties>
    </style:style>
    <style:style style:name="T793" style:parent-style-name="DefaultParagraphFont" style:family="text">
      <style:text-properties style:font-weight-complex="bold" style:font-size-complex="12pt" fo:background-color="#FFFFFF"/>
    </style:style>
    <style:style style:name="T794" style:parent-style-name="DefaultParagraphFont" style:family="text">
      <style:text-properties style:font-weight-complex="bold" style:font-size-complex="12pt" fo:background-color="#FFFFFF"/>
    </style:style>
    <style:style style:name="T795" style:parent-style-name="DefaultParagraphFont" style:family="text">
      <style:text-properties style:font-weight-complex="bold" style:font-size-complex="12pt" fo:background-color="#FFFFFF"/>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font-weight="bold" style:font-weight-asian="bold" style:font-weight-complex="bold" fo:color="#000000"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background-color="#FFFFFF">
        <style:tab-stops>
          <style:tab-stop style:type="left" style:position="1.1888in"/>
          <style:tab-stop style:type="left" style:position="1.5041in"/>
        </style:tab-stops>
      </style:paragraph-properties>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font-weight="bold" style:font-weight-asian="bold" fo:color="#000000" style:font-size-complex="12pt" fo:background-color="#FFFFFF"/>
    </style:style>
    <style:style style:name="T806" style:parent-style-name="DefaultParagraphFont" style:family="text">
      <style:text-properties fo:font-weight="bold" style:font-weight-asian="bold" fo:color="#000000" style:font-size-complex="12pt" fo:background-color="#FFFFFF"/>
    </style:style>
    <style:style style:name="T807" style:parent-style-name="DefaultParagraphFont" style:family="text">
      <style:text-properties fo:font-weight="bold" style:font-weight-asian="bold" fo:color="#000000" style:font-size-complex="12pt" fo:background-color="#FFFFFF"/>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paragraph-properties fo:text-align="justify" fo:text-indent="0.5in" fo:background-color="#FFFFFF"/>
      <style:text-properties fo:color="#000000" style:font-size-complex="12pt" fo:background-color="#FFFFFF"/>
    </style:style>
    <style:style style:name="P815" style:parent-style-name="Normal" style:family="paragraph">
      <style:paragraph-properties fo:text-align="justify" fo:background-color="#FFFFFF"/>
    </style:style>
    <style:style style:name="P816" style:parent-style-name="Normal" style:family="paragraph">
      <style:paragraph-properties fo:text-align="justify" fo:text-indent="0.5in" fo:background-color="#FFFFFF"/>
    </style:style>
    <style:style style:name="T817" style:parent-style-name="DefaultParagraphFont" style:family="text">
      <style:text-properties fo:font-style="italic" style:font-style-asian="italic" fo:color="#000000" style:font-size-complex="12pt" fo:background-color="#FFFFFF"/>
    </style:style>
    <style:style style:name="P818" style:parent-style-name="Normal" style:family="paragraph">
      <style:paragraph-properties fo:text-align="justify" fo:text-indent="0.5in" fo:background-color="#FFFFFF"/>
      <style:text-properties fo:color="#000000" style:font-size-complex="12pt" fo:background-color="#FFFFFF"/>
    </style:style>
    <style:style style:name="P819" style:parent-style-name="Normal" style:family="paragraph">
      <style:paragraph-properties fo:text-align="justify" fo:background-color="#FFFFFF"/>
      <style:text-properties fo:color="#000000" style:font-size-complex="12pt" fo:background-color="#FFFFFF"/>
    </style:style>
    <style:style style:name="P820" style:parent-style-name="Normal" style:family="paragraph">
      <style:paragraph-properties fo:text-align="justify" fo:background-color="#FFFFFF"/>
      <style:text-properties fo:color="#000000" style:font-size-complex="12pt" fo:background-color="#FFFFFF"/>
    </style:style>
    <style:style style:name="P821" style:parent-style-name="Normal" style:family="paragraph">
      <style:paragraph-properties fo:text-align="justify" fo:background-color="#FFFFFF"/>
      <style:text-properties fo:color="#000000" style:font-size-complex="12pt" fo:background-color="#FFFFFF"/>
    </style:style>
    <style:style style:name="P822" style:parent-style-name="Normal" style:family="paragraph">
      <style:text-properties style:font-size-complex="12pt"/>
    </style:style>
    <style:style style:name="P823" style:parent-style-name="Normal" style:family="paragraph">
      <style:text-properties fo:font-size="7pt" style:font-size-asian="7pt" style:font-size-complex="7pt"/>
    </style:style>
    <style:style style:name="P824" style:parent-style-name="Normal" style:family="paragraph">
      <style:text-properties style:font-size-complex="12pt"/>
    </style:style>
    <style:style style:name="P825" style:parent-style-name="Normal" style:family="paragraph">
      <style:text-properties fo:font-size="7pt" style:font-size-asian="7pt" style:font-size-complex="7pt"/>
    </style:style>
    <style:style style:name="P826" style:parent-style-name="Normal" style:family="paragraph">
      <style:text-properties style:font-size-complex="12pt"/>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justify" fo:background-color="#FFFFFF"/>
    </style:style>
  </office:automatic-styles>
  <office:body>
    <office:text text:use-soft-page-breaks="true">
      <text:p text:style-name="P1"/>
      <text:p text:style-name="P8">Projektas<text:s/></text:p>
      <text:p text:style-name="P9"/>
      <text:p text:style-name="P10"/>
      <text:p text:style-name="P11">LIETUVOS RESPUBLIKOS<text:s/></text:p>
      <text:p text:style-name="P12">VIEŠŲJŲ IR PRIVAČIŲ INTERESŲ DERINIMO VALSTYBINĖJE TARNYBOJE <text:s/>ĮSTATYMO Nr. VIII-371 PAKEITIMO<text:s/></text:p>
      <text:p text:style-name="P13">ĮSTATYMAS</text:p>
      <text:p text:style-name="P14"/>
      <text:p text:style-name="P15">2019 m. <text:s text:c="17"/>d. Nr.</text:p>
      <text:p text:style-name="P16">Vilnius</text:p>
      <text:p text:style-name="P17"/>
      <text:p text:style-name="P18"><text:span text:style-name="T19">1</text:span><text:span text:style-name="T20"><text:s/>straipsnis.<text:s/></text:span><text:span text:style-name="T21">Lietuvos Respublikos viešųjų ir privačių interesų derinimo valstybinėje tarnyboje įstatymo Nr. <text:s/>VIII-371 nauja redakcija</text:span></text:p>
      <text:p text:style-name="P22"/>
      <text:p text:style-name="P23"><text:span text:style-name="T24">Pakeisti Lietuvos Respublikos viešųjų ir privačių interesų derinimo valstybinėje tarnyboje įstatymą Nr. VIII-371 ir jį išdėstyti tai</text:span><text:span text:style-name="T25">p:<text:s/></text:span></text:p>
      <text:p text:style-name="P26"/>
      <text:p text:style-name="P27"><text:span text:style-name="T28"/><text:span text:style-name="T29"><text:s text:c="7"/>„</text:span><text:span text:style-name="T30">LIETUVOS RESPUBLIKOS</text:span></text:p>
      <text:p text:style-name="P31">VIEŠŲJŲ IR PRIVAČIŲ INTERESŲ DERINIMO</text:p>
      <text:p text:style-name="P32">ĮSTATYMAS</text:p>
      <text:p text:style-name="P33"><text:span text:style-name="T34"><text:line-break/></text:span><text:span text:style-name="T35">PIRMASIS</text:span><text:span text:style-name="T36"> SKIRSNIS</text:span></text:p>
      <text:p text:style-name="P37"><text:span text:style-name="T38">BENDROSIOS NUOSTATOS</text:span></text:p>
      <text:p text:style-name="P39"/>
      <text:p text:style-name="P40"><text:span text:style-name="T41">1</text:span><text:span text:style-name="T42"> straipsnis. </text:span><text:span text:style-name="T43">Įstatymo paskirtis ir uždaviniai</text:span></text:p>
      <text:p text:style-name="P44"><text:span text:style-name="T45">Šio įstatymo<text:s/></text:span><text:span text:style-name="T46">paskirtis – sudaryti sąlygas</text:span><text:span text:style-name="T47"><text:s/>atskleisti šiame įstatyme nurodytų asmenų privačius interesus ir juos suderinti <text:s/>su visuomenės viešaisiais interesais, užtikrinti, kad priimant sprendimus pirmenybė būtų teikiama viešiesiems interesams ir užkirsti kelią atsiras</text:span><text:span text:style-name="T48">ti bei plisti korupcijai valstybinėje tarnyboje ir kituose viešojo sektoriaus subjektuose.</text:span></text:p>
      <text:p text:style-name="P49"/>
      <text:p text:style-name="P50"><text:span text:style-name="T51">2</text:span><text:span text:style-name="T52"> straipsnis. </text:span><text:span text:style-name="T53">Pagrindinės šio įstatymo sąvokos</text:span></text:p>
      <text:p text:style-name="P54"><text:span text:style-name="T55">1</text:span><text:span text:style-name="T56">.</text:span><text:span text:style-name="T57"><text:s/></text:span><text:span text:style-name="T58">Administravimo įgaliojimai<text:s/></text:span><text:span text:style-name="T59">– teisės aktais suteikti įgaliojimai kontroliuoti ir (ar) prižiūrėti<text:s/></text:span><text:span text:style-name="T60">pavaldžius arba nepavaldžius asmenis, duoti jiems privalomus vykdyti nurodymus.</text:span></text:p>
      <text:p text:style-name="P61"><text:span text:style-name="T62">2</text:span><text:span text:style-name="T63">.<text:s/></text:span><text:span text:style-name="T64">Artimi asmenys </text:span><text:span text:style-name="T65">–</text:span><text:span text:style-name="T66"><text:s/></text:span><text:span text:style-name="T67">deklaruojančio asmens sutuoktinis,</text:span><text:span text:style-name="T68"> </text:span><text:span text:style-name="T69">sugyventinis, partneris, kai partnerystė įregistruota įstatymų nustatyta tvarka (toliau – partneris), taip pat jų ir<text:s/></text:span><text:span text:style-name="T70">deklaruojančio asmens tėvai (įtėviai), vaikai (įvaikiai), broliai (įbroliai), seserys (įseserės), seneliai, vaikaičiai ir jų sutuoktiniai, sugyventiniai ar partneriai. Artimais asmenimis deklaruojantis asmuo gali laikyti ir kitus asmenis.</text:span></text:p>
      <text:p text:style-name="P71"><text:span text:style-name="T72">3</text:span><text:span text:style-name="T73">.<text:s/></text:span><text:span text:style-name="T74">Asmeninis<text:s/></text:span><text:span text:style-name="T75">suinteresuotumas </text:span><text:span text:style-name="T76">–</text:span><text:span text:style-name="T77"><text:s/></text:span><text:span text:style-name="T78">deklaruojančio asmens (ar jam artimo asmens) moralinė skola, moralinis įsipareigojimas, turtinė ar neturtinė nauda arba kitas panašaus pobūdžio interesas.</text:span></text:p>
      <text:p text:style-name="P79"><text:span text:style-name="T80">4</text:span><text:span text:style-name="T81">.<text:s/></text:span><text:span text:style-name="T82">Įmonė</text:span><text:span text:style-name="T83"><text:s/>–<text:s/></text:span><text:span text:style-name="T84">bet kokios rūšies įmonė, bendrovė, įstaiga (išskyrus biudžetines įs</text:span><text:span text:style-name="T85">taigas), bendrija, asociacija, susivienijimas ir organizacija, <text:s/>vykdantys <text:s/>kredito, finansinę, ūkinę <text:s/>komercinę veiklą.</text:span></text:p>
      <text:p text:style-name="P86"><text:span text:style-name="T87">5</text:span><text:span text:style-name="T88">.<text:s/></text:span><text:span text:style-name="T89">Interesų konfliktas </text:span><text:span text:style-name="T90">– situacija, kai deklaruojantis asmuo, atlikdamas tarnybines pareigas ar vykdydamas pavedimą, privalo priimti</text:span><text:span text:style-name="T91"><text:s/>sprendimą ar dalyvauti jį priimant, ar įvykdyti pavedimą, kurie susiję ir su jo privačiais interesais.</text:span></text:p>
      <text:p text:style-name="P92"><text:span text:style-name="T93">6</text:span><text:span text:style-name="T94">.<text:s/></text:span><text:span text:style-name="T95">Kontroliuojama įmonė </text:span><text:span text:style-name="T96">–</text:span><text:span text:style-name="T97"><text:s/></text:span><text:span text:style-name="T98">įmonė, kurioje kita įmonė, institucija ar įstaiga<text:s/></text:span><text:span text:style-name="T99">turi įstatinio kapitalo ir (arba) balsavimo teisių dalį, suteikiančią te</text:span><text:span text:style-name="T100">isę kontroliuoti įmonės veiklą, arba</text:span><text:span text:style-name="T101"><text:s/>kurią kita įmonė, institucija ar įstaiga pagal teisės aktus yra įgaliota prižiūrėti, duoti privalomus vykdyti nurodymus ar daryti kitą lemiamą poveikį.</text:span></text:p>
      <text:p text:style-name="P102"><text:span text:style-name="T103">7</text:span><text:span text:style-name="T104">.<text:s/></text:span><text:span text:style-name="T105">Privatūs interesai </text:span><text:span text:style-name="T106">– valstybinėje tarnyboje dirbančio asmens</text:span><text:span text:style-name="T107"><text:s/></text:span><text:span text:style-name="T108">arba šio įstatymo 4 straipsnio 3 dalyje nurodyto asmens (visi kartu toliau – deklaruojantys asmenys)</text:span><text:span text:style-name="T109"><text:s/>(ar jam artimo asmens)<text:s/></text:span><text:soft-page-break/><text:span text:style-name="T110">asmeninis turtinis ar neturtinis suinteresuotumas, galintis turėti įtakos sprendimams, priimamiems šiam asmeniui atliekant tarnybin</text:span><text:span text:style-name="T111">es pareigas.</text:span></text:p>
      <text:p text:style-name="P112"><text:span text:style-name="T113">8</text:span><text:span text:style-name="T114">.<text:s/></text:span><text:span text:style-name="T115">Viešieji interesai </text:span><text:span text:style-name="T116">– visuomenės suinteresuotumas, kad deklaruojantys asmenys visus sprendimus priimtų nešališkai ir teisingai.</text:span></text:p>
      <text:p text:style-name="P117"><text:span text:style-name="T118">9</text:span><text:span text:style-name="T119">. </text:span><text:span text:style-name="T120">Valstybinėje tarnyboje dirbančiais asmenimis pagal šį įstatymą laikomi:</text:span></text:p>
      <text:p text:style-name="P121"><text:span text:style-name="T122">1</text:span><text:span text:style-name="T123">)<text:s/></text:span><text:span text:style-name="T124">valstybės politikai;</text:span></text:p>
      <text:p text:style-name="P125"><text:span text:style-name="T126">2</text:span><text:span text:style-name="T127">) valstybės pareigūnai;</text:span></text:p>
      <text:p text:style-name="P128"><text:span text:style-name="T129">3</text:span><text:span text:style-name="T130">) valstybės tarnautojai;</text:span></text:p>
      <text:p text:style-name="P131"><text:span text:style-name="T132">4</text:span><text:span text:style-name="T133">) teisėjai;</text:span></text:p>
      <text:p text:style-name="P134"><text:span text:style-name="T135">5</text:span><text:span text:style-name="T136">) žvalgybos pareigūnai;</text:span></text:p>
      <text:p text:style-name="P137"><text:span text:style-name="T138">6</text:span><text:span text:style-name="T139">) profesinės karo tarnybos kariai;</text:span></text:p>
      <text:p text:style-name="P140"><text:span text:style-name="T141">7</text:span><text:span text:style-name="T142">) asmenys, dirbantys valstybės ir savivaldybių įmonėse, biudžetinėse įstaigose ir turintys administravimo įgal</text:span><text:span text:style-name="T143">iojimus;</text:span></text:p>
      <text:p text:style-name="P144"><text:span text:style-name="T145">8</text:span><text:span text:style-name="T146">) <text:s/>asmenys, dirbantys viešosiose įstaigose, kurių bent vienas iš steigėjų, dalininkų yra valstybė ar savivaldybė (savivaldybės), ir turintys administravimo įgaliojimus;</text:span></text:p>
      <text:p text:style-name="P147"><text:span text:style-name="T148">9</text:span><text:span text:style-name="T149">) Lietuvos banko darbuotojai, turintys viešojo administravimo įgalio</text:span><text:span text:style-name="T150">jimus (atliekantys finansų rinkos priežiūros, vartotojų ir finansų rinkos dalyvių ginčų nagrinėjimo ne teisme funkcijas ir kitas viešojo administravimo funkcijas);</text:span></text:p>
      <text:p text:style-name="P151"><text:span text:style-name="T152">10</text:span><text:span text:style-name="T153">) akcinių bendrovių ir uždarųjų akcinių bendrovių, kurių akcijos, suteikiančios daugia</text:span><text:span text:style-name="T154">u kaip 1/2 balsų visuotiniame akcininkų susirinkime, nuosavybės teise priklauso valstybei ar savivaldybei (savivaldybė</text:span><text:span text:style-name="T155">ms)</text:span><text:span text:style-name="T156">, vadovai ir vadovų pavaduotojai, taip pat šių bendrovių dukterinių akcinių bendrovių ar uždarųjų akcinių bendrovių vadovai ir vadovų p</text:span><text:span text:style-name="T157">avaduotojai;</text:span></text:p>
      <text:p text:style-name="P158"><text:span text:style-name="T159">11</text:span><text:span text:style-name="T160">) kiti asmenys, turintys viešojo administravimo įgaliojimus.<text:s/></text:span></text:p>
      <text:p text:style-name="P161"/>
      <text:p text:style-name="P162"><text:span text:style-name="T163">3</text:span><text:span text:style-name="T164"> straipsnis. </text:span><text:span text:style-name="T165">Deklaruojančių asmenų bendrosios pareigos</text:span></text:p>
      <text:p text:style-name="P166"><text:span text:style-name="T167">1</text:span><text:span text:style-name="T168">. Viešųjų interesų viršenybei užtikrinti deklaruojantys asmenys privalo:</text:span></text:p>
      <text:p text:style-name="P169"><text:span text:style-name="T170">1</text:span><text:span text:style-name="T171">) nešališkai, sąžiningai ir<text:s/></text:span><text:span text:style-name="T172">tinkamai atlikti tarnybines pareigas;</text:span></text:p>
      <text:p text:style-name="P173"><text:span text:style-name="T174">2</text:span><text:span text:style-name="T175">) teisės aktų nustatyta tvarka ir priemonėmis vengti interesų konflikto ir elgtis taip, kad nekiltų abejonių, kad toks konfliktas yra;</text:span></text:p>
      <text:p text:style-name="P176"><text:span text:style-name="T177">3</text:span><text:span text:style-name="T178">) nesinaudoti tarnybinėmis pareigomis ar tarnybiniu statusu asmeninei nau</text:span><text:span text:style-name="T179">dai gauti;</text:span></text:p>
      <text:p text:style-name="P180"><text:span text:style-name="T181">4</text:span><text:span text:style-name="T182">) priimdami sprendimus, vadovautis įstatymais ir visų asmenų lygybės principu;</text:span></text:p>
      <text:p text:style-name="P183"><text:span text:style-name="T184">5</text:span><text:span text:style-name="T185">) nesinaudoti viešai neskelbiama tarnybine informacija ne tarnybinei veiklai;</text:span></text:p>
      <text:p text:style-name="P186"><text:span text:style-name="T187">6</text:span><text:span text:style-name="T188">) nesinaudoti ir neleisti kitiems naudotis valstybės ar savivaldybių vald</text:span><text:span text:style-name="T189">omu turtu</text:span><text:span text:style-name="T190"> </text:span><text:span text:style-name="T191">ne tarnybinei veiklai, išskyrus įstatymuose ar Lietuvos Respublikos Vyriausybės nutarimuose nustatytas išimtis.</text:span></text:p>
      <text:p text:style-name="P192"><text:span text:style-name="T193">2</text:span><text:span text:style-name="T194">. Deklaruojantys asmenys privalo šio įstatymo nustatyta tvarka deklaruoti privačius interesus.<text:s/></text:span></text:p>
      <text:p text:style-name="P195"><text:span text:style-name="T196">3</text:span><text:span text:style-name="T197">. Asmenys, pretenduojantys</text:span><text:span text:style-name="T198"><text:s/>dirbti valstybinėje tarnyboje, privačius interesus deklaruoja šio įstatymo nustatytais atvejais ir tvarka.</text:span></text:p>
      <text:p text:style-name="P199"><text:span text:style-name="T200">4</text:span><text:span text:style-name="T201">. Asmenys, nustoję eiti pareigas valstybinėje tarnyboje, turi šio įstatymo ketvirtajame skirsnyje nustatytas pareigas ir jiems taikomi šio įsta</text:span><text:span text:style-name="T202">tymo ketvirtajame skirsnyje nustatyti apribojimai.</text:span></text:p>
      <text:p text:style-name="P203"/>
      <text:p text:style-name="P204"><text:span text:style-name="T205">ANTRASIS</text:span><text:span text:style-name="T206"> SKIRSNIS</text:span></text:p>
      <text:p text:style-name="P207"><text:span text:style-name="T208">PRIVAČIŲ INTERESŲ DEKLARAVIMAS</text:span></text:p>
      <text:p text:style-name="P209"/>
      <text:p text:style-name="P210"><text:span text:style-name="T211">4</text:span><text:span text:style-name="T212"> straipsnis. </text:span><text:span text:style-name="T213">Privačių interesų deklaracija</text:span></text:p>
      <text:p text:style-name="P214"><text:span text:style-name="T215">1</text:span><text:span text:style-name="T216">. Privatūs interesai deklaruojami<text:s/></text:span><text:span text:style-name="T217">Vyriausiajai tarnybinės etikos komisijai (toliau –<text:s/></text:span><text:span text:style-name="T218">VTEK) ar</text:span><text:span text:style-name="T219">ba kitiems šio įstatymo 5 straipsnyje nurodytiems subjektams pateikiant privačių interesų deklaraciją (toliau – deklaracija). Už deklaracijoje pateiktų duomenų tikrumą atsako deklaruojantis asmuo.</text:span></text:p>
      <text:p text:style-name="P220"><text:span text:style-name="T221">2</text:span><text:span text:style-name="T222">. Valstybės ir savivaldybių<text:s/></text:span><text:span text:style-name="T223">institucijų ir įstaigų bei kitų viešojo sektoriaus subjektų (toliau – institucijos ir įstaigos) vadovai ar jų įgalioti asmenys informuoja į pareigas<text:s/></text:span><text:span text:style-name="T224">renkamus, priimamus ir<text:s/></text:span><text:soft-page-break/><text:span text:style-name="T225">skiriamus asmenis ir asmenis, kuriems privaloma deklaruoti privačius interesus kitai</text:span><text:span text:style-name="T226">s pagrindais, apie pareigą pateikti deklaraciją.<text:s/></text:span></text:p>
      <text:p text:style-name="P227"><text:span text:style-name="T228">3</text:span><text:span text:style-name="T229">. Šio įstatymo nuostatos dėl privačių interesų deklaravimo taip pat taikomos:</text:span></text:p>
      <text:p text:style-name="P230"><text:span text:style-name="T231">1</text:span><text:span text:style-name="T232">) politinių partijų pirmininkams ir pirmininkų pavaduotojams;</text:span></text:p>
      <text:p text:style-name="P233"><text:span text:style-name="T234">2</text:span><text:span text:style-name="T235">) valstybės politikų visuomeniniams konsultantams, pa</text:span><text:span text:style-name="T236">dėjėjams, patarėjams;</text:span></text:p>
      <text:p text:style-name="P237"><text:span text:style-name="T238">3</text:span><text:span text:style-name="T239">) Lietuvos Respublikos Seimo komitetų patvirtintiems ekspertams;<text:s/></text:span></text:p>
      <text:p text:style-name="P240"><text:span text:style-name="T241">4</text:span><text:span text:style-name="T242">) ministerijų kolegijų nariams;</text:span></text:p>
      <text:p text:style-name="P243"><text:span text:style-name="T244">5</text:span><text:span text:style-name="T245">) akcinių bendrovių ir uždarųjų akcinių bendrovių, kurių akcijos, suteikiančios daugiau kaip 1/2 balsų visuotiniame<text:s/></text:span><text:span text:style-name="T246">akcininkų susirinkime, nuosavybės teise priklauso valstybei ar savivaldybei (savivaldybėms), šių bendrovių dukterinių akcinių bendrovių ar uždarųjų akcinių bendrovių stebėtojų tarybų ir valdybų nariams;</text:span></text:p>
      <text:p text:style-name="P247"><text:span text:style-name="T248">6</text:span><text:span text:style-name="T249">) valstybės ar savivaldybių įmonių valdybų naria</text:span><text:span text:style-name="T250">ms;</text:span></text:p>
      <text:p text:style-name="P251"><text:span text:style-name="T252">7</text:span><text:span text:style-name="T253">)<text:s/></text:span><text:span text:style-name="T254">Privalomojo sveikatos draudimo tarybos nariams, Privalomojo sveikatos draudimo tarybos visuomeniniams patarėjams, Nacionalinės sveikatos tarybos nariams, gydytojams, odontologams ir farmacijos specialistams, dirbantiems asmens sveikatos priežiūr</text:span><text:span text:style-name="T255">os ar vaistinės veiklos licenciją turinčiose biudžetinėse ir viešosiose įstaigose, kurių savininkė yra valstybė ar savivaldybė, valstybės ir savivaldybių įmonėse ir įmonėse, kurių akcijos, suteikiančios daugiau kaip 1/2 balsų visuotiniame akcininkų susirin</text:span><text:span text:style-name="T256">kime, nuosavybės teise priklauso valstybei ar savivaldybei</text:span><text:span text:style-name="T257">;</text:span></text:p>
      <text:p text:style-name="P258"><text:span text:style-name="T259">8</text:span><text:span text:style-name="T260">) perkančiosios organizacijos ar perkančiojo subjekto (toliau kartu – perkantysis subjektas) vadovams, perkančiojo subjekto pirkimų komisijų nariams, perkančiojo subjekto vadovo paskirtiems a</text:span><text:span text:style-name="T261">tlikti supaprastintus pirkimus asmenims ir perkančiojo subjekto atliekamų pirkimų procedūrose dalyvaujantiems ekspertams;<text:s/></text:span></text:p>
      <text:p text:style-name="P262"><text:span text:style-name="T263">9</text:span><text:span text:style-name="T264">) institucijos ar įstaigos sprendimu sudarytų ar valstybės pareigūnų paskirtų nuolatinių komisijų ir tarybų, turinčių viešojo ad</text:span><text:span text:style-name="T265">ministravimo įgaliojimus ir priimančių privalomo pobūdžio sprendimus nepavaldiems asmenims, nariams;<text:s/></text:span></text:p>
      <text:p text:style-name="P266"><text:span text:style-name="T267">10</text:span><text:span text:style-name="T268">) aukštųjų mokyklų, kurių bent vienas iš steigėjų yra valstybė ar savivaldybė,</text:span><text:span text:style-name="T269"><text:s/></text:span><text:span text:style-name="T270">aukščiausiųjų<text:s/></text:span><text:span text:style-name="T271">kolegialių valdymo organų nariams;<text:s/></text:span></text:p>
      <text:p text:style-name="P272"><text:span text:style-name="T273">11</text:span><text:span text:style-name="T274">)<text:s/></text:span><text:span text:style-name="T275">kitiems vie</text:span><text:span text:style-name="T276">šojo sektoriaus subjektų darbuotojams, kurių<text:s/></text:span><text:span text:style-name="T277">pareigų sąrašą tvirtina <text:s/>institucijos ar įstaigos vadovas, suderinęs su VTEK.<text:s/></text:span></text:p>
      <text:p text:style-name="P278"><text:span text:style-name="T279">4</text:span><text:span text:style-name="T280">. Kandidatai į Seimo narius, Respublikos Prezidentus, Europos Parlamento narius, savivaldybių tarybų narius deklaracijas pateikia atitinkamai Lietuvos Respublikos Seimo rinkimų įstatymo, Lietuvos Respublikos Prezidento rinkimų įstatymo, Lietuvos Respubliko</text:span><text:span text:style-name="T281">s rinkimų į Europos Parlamentą įstatymo, Lietuvos Respublikos savivaldybių tarybų rinkimų įstatymo <text:s/>nustatyta tvarka.</text:span></text:p>
      <text:p text:style-name="P282"><text:span text:style-name="T283">5</text:span><text:span text:style-name="T284">. <text:s/>Šio straipsnio 3 dalyje nurodytiems asmenims taikomos ir šio įstatymo 11 ir 13 straipsnių nuostatos.</text:span></text:p>
      <text:p text:style-name="P285"/>
      <text:p text:style-name="P286"><text:span text:style-name="T287">5</text:span><text:span text:style-name="T288"> straipsnis. </text:span><text:span text:style-name="T289">Deklarac</text:span><text:span text:style-name="T290">ijos pateikimas</text:span></text:p>
      <text:p text:style-name="P291"><text:span text:style-name="T292">1</text:span><text:span text:style-name="T293">. Deklaruojantys asmenys privalo pateikti deklaraciją VTEK nustatyta tvarka elektroninėmis priemonėmis, išskyrus šiame straipsnyje numatytas išimtis.</text:span></text:p>
      <text:p text:style-name="P294"><text:span text:style-name="T295">2</text:span><text:span text:style-name="T296">. <text:s/>Deklaracijos pateikiamos <text:s/>nedelsiant <text:s/>po deklaruojančiojo asmens išrinkimo, p</text:span><text:span text:style-name="T297">riėmimo ar paskyrimo į pareigas dienos arba po deklaruojančio asmens statuso įgijimo</text:span><text:span text:style-name="T298"><text:s/></text:span><text:span text:style-name="T299">dienos.<text:s/></text:span></text:p>
      <text:p text:style-name="P300"><text:span text:style-name="T301">3</text:span><text:span text:style-name="T302">.<text:s/></text:span><text:span text:style-name="T303">Asmenys, pretenduojantys dirbti valstybinėje tarnyboje, (išskyrus šio įstatymo 4 straipsnio <text:s/>4</text:span><text:span text:style-name="T304"><text:s/></text:span><text:span text:style-name="T305">dalyje nurodytus asmenis ir asmenis, kurių duomenys įstatymų</text:span><text:span text:style-name="T306"><text:s/>nustatyta tvarka yra įslaptinti ir (arba) kurie vykdo žvalgybą, kontržvalgybą arba kriminalinę žvalgybą) pateikia deklaraciją institucijos ar įstaigos, kurioje pretenduoja eiti pareigas, reikalavimu šios institucijos ar įstaigos nustatytais terminais.</text:span></text:p>
      <text:p text:style-name="P307"><text:span text:style-name="T308">4</text:span><text:span text:style-name="T309">.</text:span><text:span text:style-name="T310"> </text:span><text:span text:style-name="T311">Asmenys, kurių duomenys įstatymų nustatyta tvarka yra įslaptinti ir (arba) kurie vykdo žvalgybą, kontržvalgybą arba kriminalinę žvalgybą, deklaraciją pateikia institucijos ar įstaigos, kurioje eina pareigas, vadovui ar jo įgaliotam asmeniui šios instit</text:span><text:span text:style-name="T312">ucijos ar įstaigos nustatyta tvarka ir terminais.</text:span></text:p>
      <text:p text:style-name="P313"><text:span text:style-name="T314">5</text:span><text:span text:style-name="T315">. </text:span><text:span text:style-name="T316"><text:s/>Perkančiųjų subjektų pirkimų komisijų nariai, asmenys, perkančiųjų subjektų vadovų paskirti atlikti supaprastintus pirkimus, ir perkančiųjų subjektų atliekamų pirkimų procedūrose<text:s/></text:span><text:soft-page-break/><text:span text:style-name="T317">dalyvaujantys ekspe</text:span><text:span text:style-name="T318">rtai<text:s/></text:span><text:span text:style-name="T319">deklaraciją pateikia (jeigu ji dar nebuvo pateikta) iki dalyvavimo pirkimų procedūrose pradžios.<text:s/></text:span><text:span text:style-name="T320">Perkančiųjų subjektų pirkimų komisijų nariai, asmenys, perkančiųjų subjektų vadovų paskirti atlikti supaprastintus pirkimus, ir perkančiųjų subjektų atlie</text:span><text:span text:style-name="T321">kamų pirkimų procedūrose dalyvaujantys ekspertai,<text:s/></text:span><text:span text:style-name="T322">nepateikę deklaracijos, neturi teisės dalyvauti<text:s/></text:span><text:span text:style-name="T323">pirkimų procedūrose</text:span><text:span text:style-name="T324"><text:s/>ir turi būti atšaukti iš atitinkamų pareigų.</text:span></text:p>
      <text:p text:style-name="P325"><text:span text:style-name="T326">6</text:span><text:span text:style-name="T327">.</text:span><text:span text:style-name="T328"> </text:span><text:span text:style-name="T329"><text:s/>Valstybinė mokesčių inspekcija, teisėsaugos, audito ir kontrolės institucijos turi teisę susipažinti su deklaruojančio asmens pateiktomis VTEK saugomomis deklaracijomis ir Privačių interesų registre tvarkomais duomenimis. <text:s text:c="2"/></text:span></text:p>
      <text:p text:style-name="P330"/>
      <text:p text:style-name="P331"><text:span text:style-name="T332">6</text:span><text:span text:style-name="T333"><text:s/>straipsnis.<text:s/></text:span><text:span text:style-name="T334">Deklaraci</text:span><text:span text:style-name="T335">jos turinys</text:span></text:p>
      <text:p text:style-name="P336"><text:span text:style-name="T337">1</text:span><text:span text:style-name="T338">. Deklaruojantis asmuo deklaracijoje privalo nurodyti savo<text:s/></text:span><text:span text:style-name="T339">vardą, pavardę</text:span><text:span text:style-name="T340">, asmens kodą, darbovietę (darbovietes) ir pareigas (statusą), dėl kurių privalo deklaruoti privačius interesus.</text:span></text:p>
      <text:p text:style-name="P341"><text:span text:style-name="T342">2</text:span><text:span text:style-name="T343">. Deklaruojantis asmuo deklaracijoje privalo nur</text:span><text:span text:style-name="T344">odyti privačius interesus, atsiradusius:<text:s/></text:span></text:p>
      <text:p text:style-name="P345"><text:span text:style-name="T346">1</text:span><text:span text:style-name="T347">)</text:span><text:span text:style-name="T348"><text:s text:c="2"/>dėl to, kad jis ar jam artimas asmuo yra juridinio asmens dalyvis. Šiuo atveju <text:s/>deklaracijoje <text:s/>pateikiama informacija apie šio juridinio asmens dalyvavimą viešuosiuose pirkimuose arba<text:s/></text:span><text:span text:style-name="T349">Europos Sąjungos, tarpta</text:span><text:span text:style-name="T350">utinių organizacijų, užsienio valstybių finansuojamuose paramos teikimo arba Lietuvos vystomojo bendradarbiavimo ir paramos demokratijai projektuose, įgyvendinamuose institucijos ar įstaigos, kurioje deklaruojantis asmuo dirba, arba jai pavaldžios instituc</text:span><text:span text:style-name="T351">ijos ar įstaigos</text:span><text:span text:style-name="T352">;</text:span></text:p>
      <text:p text:style-name="P353"><text:span text:style-name="T354">2</text:span><text:span text:style-name="T355">) dėl jo, sutuoktinio, sugyventinio, partnerio ryšių su juridiniais ir fiziniais asmenimis sudarius sandorį, kurio vertė didesnė negu 3000 eurų, įskaitant<text:s/></text:span><text:span text:style-name="T356">individualios veiklos sandorius</text:span><text:span text:style-name="T357">;</text:span></text:p>
      <text:p text:style-name="P358"><text:span text:style-name="T359">3</text:span><text:span text:style-name="T360">)</text:span><text:span text:style-name="T361"><text:s/>dėl jo ar jam artimų asmenų<text:s/></text:span><text:span text:style-name="T362">narystės a</text:span><text:span text:style-name="T363">r (ir) einamų pareigų juridiniuose asmenyse, išskyrus narystę politinėse partijose ir profesinėse sąjungose;</text:span></text:p>
      <text:p text:style-name="P364"><text:span text:style-name="T365">4</text:span><text:span text:style-name="T366">) dėl jam artimo asmens ar kito asmens arba dėl su šiais asmenimis arba juo pačiu susijusių duomenų.</text:span></text:p>
      <text:p text:style-name="P367"><text:span text:style-name="T368">3</text:span><text:span text:style-name="T369">. Deklaruojantis asmuo gali nenurodyti<text:s/></text:span><text:span text:style-name="T370">artimo asmens ir jo privačių interesų, jeigu šie duomenys</text:span><text:span text:style-name="T371"><text:s/>yra įslaptinti ir (arba) artimas asmuo vykdo žvalgybą, kontržvalgybą arba kriminalinę žvalgybą</text:span><text:span text:style-name="T372">.</text:span></text:p>
      <text:p text:style-name="P373"><text:span text:style-name="T374">4</text:span><text:span text:style-name="T375">. Deklaruojančio asmens privačiais interesais nelaikomi ši</text:span><text:span text:style-name="T376">o straipsnio 2 dalyje nurodyti su artimais asmenimis susiję duomenys, kurie deklaruojančiam asmeniui objektyviai negali būti žinomi.<text:s/></text:span></text:p>
      <text:p text:style-name="P377"/>
      <text:p text:style-name="P378"><text:span text:style-name="T379">7</text:span><text:span text:style-name="T380"><text:s/>straipsnis.<text:s/></text:span><text:span text:style-name="T381">Deklaracijos tikslinimas ir papildymas</text:span></text:p>
      <text:p text:style-name="P382"><text:span text:style-name="T383">Jeigu atsirado naujų šio įstatymo 6 straipsnio 1 ir<text:s/></text:span><text:span text:style-name="T384">2 dalyse</text:span><text:span text:style-name="T385"><text:s/></text:span><text:span text:style-name="T386">nurodytų duomenų ar privačių interesų, pasikeitė pateiktoje deklaracijoje nurodyti duomenys ar privatūs interesai, deklaruojantis asmuo privalo nedelsdamas patikslinti arba papildyti deklaraciją.</text:span><text:span text:style-name="T387"><text:s/></text:span></text:p>
      <text:p text:style-name="P388"/>
      <text:p text:style-name="P389"><text:span text:style-name="T390">8</text:span><text:span text:style-name="T391"><text:s/>straipsnis.<text:s/></text:span><text:span text:style-name="T392">Deklaracijos forma<text:s/></text:span></text:p>
      <text:p text:style-name="P393"><text:span text:style-name="T394">1</text:span><text:span text:style-name="T395">. Deklaracij</text:span><text:span text:style-name="T396">os formą, deklaracijos</text:span><text:span text:style-name="T397"><text:s/></text:span><text:span text:style-name="T398">pildymo, tikslinimo, papildymo ir pateikimo taisykles nustato VTEK.</text:span></text:p>
      <text:p text:style-name="P399"><text:span text:style-name="T400">2</text:span><text:span text:style-name="T401">.<text:s/></text:span><text:span text:style-name="T402">VTEK, pakeitusi deklaracijos formą ir (ar)<text:s/></text:span><text:span text:style-name="T403">deklaracijos pildymo, tikslinimo, papildymo ir pateikimo taisykles, prireikus gali nustatyti <text:s/>ne trumpesnį kaip 30<text:s/></text:span><text:span text:style-name="T404">kalendorinių dienų terminą, per kurį deklaruojantys asmenys turi pateikti naują deklaraciją ar patikslinti, papildyti pateiktąją.</text:span><text:span text:style-name="T405"> </text:span></text:p>
      <text:p text:style-name="P406"/>
      <text:p text:style-name="P407"><text:span text:style-name="T408">9</text:span><text:span text:style-name="T409"><text:s/>straipsnis.<text:s/></text:span><text:span text:style-name="T410">Deklaracijos tikrinimas<text:s/></text:span></text:p>
      <text:p text:style-name="P411"><text:span text:style-name="T412">Deklaracijoje pateiktus duomenis ir privačius interesus gali tikrinti institucijos ar įstaigos, kurioje deklaruojantis asmuo dirba, vadovas ar jo įgaliotas asmuo,<text:s/></text:span><text:span text:style-name="T413">p</text:span><text:span text:style-name="T414">erkančiojo subjekto vadovas ar jo įgaliotas asmuo</text:span><text:span text:style-name="T415"><text:s/>arba VTEK.</text:span></text:p>
      <text:p text:style-name="P416"/>
      <text:p text:style-name="P417"><text:span text:style-name="T418">10</text:span><text:span text:style-name="T419"><text:s/>straipsnis.<text:s/></text:span><text:span text:style-name="T420">Deklaraci</text:span><text:span text:style-name="T421">jų duomenų viešumas</text:span></text:p>
      <text:p text:style-name="P422"><text:span text:style-name="T423">1</text:span><text:span text:style-name="T424">. Aktualių deklaracijų duomenys (išskyrus asmenų, kurių duomenys įstatymų nustatyta tvarka yra įslaptinti ir (arba) kurie vykdo žvalgybą, kontržvalgybą arba kriminalinę žvalgybą, deklaracijas) <text:s/>yra vieši ir VTEK nustatyta tvarka sk</text:span><text:span text:style-name="T425">elbiami <text:s/>jos interneto <text:s/>svetainėje.</text:span></text:p>
      <text:p text:style-name="P426"><text:span text:style-name="T427">2</text:span><text:span text:style-name="T428">. <text:s/>VTEK, turėdama pagrįstų duomenų apie deklaruojančio asmens statuso praradimą arba gavusi deklaruojančio asmens statusą praradusio asmens prašymą ir patikrinusi jo pagrįstumą, priima sprendimą dėl deklaracijos duo</text:span><text:span text:style-name="T429">menų viešo skelbimo VTEK interneto svetainėje nutraukimo.<text:s/></text:span></text:p>
      <text:p text:style-name="P430"><text:span text:style-name="T431">3</text:span><text:span text:style-name="T432">. Negali būti viešai skelbiami deklaracijoje nurodyti asmens kodas, specialiųjų kategorijų asmens duomenys, kitos sandorio šalies, kuri yra fizinis asmuo, asmens duomenys,<text:s/></text:span><text:span text:style-name="T433">pagal šio įstatymo 6</text:span><text:span text:style-name="T434"><text:s/>straipsnio 2 dalies 3 punktą deklaruojamų fizinių asmenų asmens </text:span><text:span text:style-name="T435">duomenys, daugiabučių namų savininkų ar sodininkų bendrijų duomenys, taip pat kiti duomenys, kuriuos skelbti draudžiama pagal įstatymus.</text:span></text:p>
      <text:p text:style-name="P436"/>
      <text:p text:style-name="P437"><text:span text:style-name="T438">TREČIASIS</text:span><text:span text:style-name="T439"><text:s/>SKIRSNIS</text:span></text:p>
      <text:p text:style-name="P440"><text:span text:style-name="T441">DEKLARUOJANČIŲ ASMENŲ PARE</text:span><text:span text:style-name="T442">IGOS IR JIEMS TAIKOMI APRIBOJIMAI<text:s/></text:span></text:p>
      <text:p text:style-name="P443"/>
      <text:p text:style-name="P444"><text:span text:style-name="T445">11</text:span><text:span text:style-name="T446"><text:s/>straipsnis.<text:s/></text:span><text:span text:style-name="T447">Deklaruojančio asmens pareiga nusišalinti<text:s/></text:span></text:p>
      <text:p text:style-name="P448"><text:span text:style-name="T449">1</text:span><text:span text:style-name="T450">. Deklaruojančiam asmeniui draudžiama dalyvauti rengiant, svarstant ar priimant sprendimus arba kitaip juos paveikti ar bandyti paveikti, arba atlikti ki</text:span><text:span text:style-name="T451">tas tarnybines pareigas (toliau – atlikti tarnybines pareigas), jeigu atliekamos tarnybinės pareigos yra susijusios su jo privačiais interesais ir sukelia interesų konfliktą.<text:s/></text:span></text:p>
      <text:p text:style-name="P452"><text:span text:style-name="T453">2</text:span><text:span text:style-name="T454">. <text:s/>Apie šio straipsnio 1 dalyje nurodytus atvejus,<text:s/></text:span><text:span text:style-name="T455">prieš atlikdamas<text:s/></text:span><text:span text:style-name="T456">tarnybines pareigas arba pradėjęs jas atlikti, deklaruojantis asmuo privalo informuoti institucijos ar įstaigos vadovą ar jo įgaliotą asmenį, o kai deklaruojantis asmuo yra institucijos ar įstaigos vadovas, šį vadovą į pareigas priimantį ar skiriantį subje</text:span><text:span text:style-name="T457">ktą arba kolegialią valstybės ar savivaldybės instituciją ir asmenis, kurie kartu atlieka tarnybines pareigas, ir pareikšti apie nusišalinimą ir jokia forma nedalyvauti toliau atliekant tarnybines pareigas.</text:span></text:p>
      <text:p text:style-name="P458"><text:span text:style-name="T459">3</text:span><text:span text:style-name="T460">. Institucijos ar įstaigos vadovas ar jo įga</text:span><text:span text:style-name="T461">liotas atstovas, o kai deklaruojantis asmuo yra institucijos ar įstaigos vadovas, šį vadovą į pareigas priimantis ar skiriantis subjektas arba kolegiali valstybės ar savivaldybės institucija, vadovaudamiesi VTEK nustatytais kriterijais, motyvuotu rašytiniu</text:span><text:span text:style-name="T462"><text:s/>sprendimu gali nepriimti deklaruojančio asmens pareikšto nusišalinimo ir įpareigoti jį toliau atlikti tarnybines pareigas.<text:s/></text:span></text:p>
      <text:p text:style-name="P463"><text:span text:style-name="T464">4</text:span><text:span text:style-name="T465">. <text:s/>Deklaruojantis asmuo privalo vykdyti VTEK, institucijos ar įstaigos vadovo ar jo įgalioto asmens, o kai deklaruojantis asmu</text:span><text:span text:style-name="T466">o yra institucijos ar įstaigos vadovas, šį vadovą į pareigas priimančio ar skiriančio subjekto arba kolegialios valstybės ar savivaldybės institucijos rašytines išankstines rekomendacijas, nuo kokių tarnybinių pareigų atlikimo jis privalo nusišalinti. Šios</text:span><text:span text:style-name="T467"><text:s/>rekomendacijos, remiantis deklaracijomis arba asmens prašymu, yra sudaromos dėl konkrečios situacijos Išankstines rekomendacijas deklaruojantis asmuo gali skelbti viešai savo nuožiūra.</text:span></text:p>
      <text:p text:style-name="P468"><text:span text:style-name="T469">5</text:span><text:span text:style-name="T470">. Institucijos ar įstaigos vadovas ar jo įgaliotas asmuo,</text:span><text:span text:style-name="T471"><text:s/></text:span><text:span text:style-name="T472">o kai d</text:span><text:span text:style-name="T473">eklaruojantis asmuo yra institucijos ar įstaigos vadovas, šį vadovą į pareigas priimantis ar skiriantis subjektas</text:span><text:span text:style-name="T474"><text:s/></text:span><text:span text:style-name="T475">arba kolegiali valstybės ar savivaldybės institucija motyvuotu rašytiniu sprendimu nušalina deklaruojantį asmenį nuo tarnybinių pareigų atliki</text:span><text:span text:style-name="T476">mo, jeigu yra pakankamas pagrindas manyti, kad šio asmens dalyvavimas yra susijęs su jo privačiais interesais ir sukels interesų konfliktą.</text:span></text:p>
      <text:p text:style-name="P477"><text:span text:style-name="T478">6</text:span><text:span text:style-name="T479">. Respublikos Prezidentui, Seimo ir Vyriausybės nariams, savivaldybių tarybų nariams, teisėjams, prokurorams, i</text:span><text:span text:style-name="T480">kiteisminio tyrimo pareigūnams ir kitiems pareigūnams, kuriems viešųjų interesų viršenybės užtikrinimo būdai nustatomi jų veiklą reglamentuojančiuose įstatymuose, šio straipsnio nuostatos taikomos tiek, kiek jų veiklą reglamentuojančiuose įstatymuose nenus</text:span><text:span text:style-name="T481">tatyti viešųjų interesų viršenybės užtikrinimo būdai.</text:span></text:p>
      <text:p text:style-name="P482"><text:span text:style-name="T483">7</text:span><text:span text:style-name="T484">. Perkančiųjų subjektų vadovų, perkančiojo subjekto pirkimo komisijos narių,<text:s/></text:span><text:span text:style-name="T485">perkančiojo subjekto vadovo paskirtų atlikti<text:s/></text:span><text:span text:style-name="T486">supaprastintus pirkimus<text:s/></text:span><text:span text:style-name="T487">asmenų</text:span><text:span text:style-name="T488"> ir perkančiojo subjekto atliekamų pirkimų pr</text:span><text:span text:style-name="T489">ocedūrose dalyvaujančių ekspertų nusišalinimo tvarkos aprašą tvirtina VTEK kartu su Viešųjų pirkimų tarnyba.</text:span></text:p>
      <text:p text:style-name="P490"><text:span text:style-name="T491">8</text:span><text:span text:style-name="T492">.<text:s/></text:span><text:span text:style-name="T493">Informacija apie deklaruojančiojo asmens nusišalinimą, nušalinimą ar sprendimą nepriimti pareikšto nusišalinimo elektroninėmis priemonėmis p</text:span><text:span text:style-name="T494">er tris darbo dienas nuo sprendimo priėmimo dienos pateikiama VTEK jos nustatyta tvarka.</text:span></text:p>
      <text:p text:style-name="P495"/>
      <text:p text:style-name="P496"><text:span text:style-name="T497">12</text:span><text:span text:style-name="T498"><text:s/>straipsnis.<text:s/></text:span><text:span text:style-name="T499">Teisės atstovauti apribojimai<text:s/></text:span></text:p>
      <text:p text:style-name="P500"><text:span text:style-name="T501">1</text:span><text:span text:style-name="T502">. Valstybinėje tarnyboje dirbantis asmuo neturi teisės atstovauti valstybei ar savivaldybei arba institucijai</text:span><text:span text:style-name="T503"><text:s text:c="2"/>ar įstaigai:<text:s/></text:span></text:p>
      <text:p text:style-name="P504"><text:span text:style-name="T505">1</text:span><text:span text:style-name="T506">) tvarkydamas reikalus su fiziniais ar juridiniais asmenimis, iš kurių jis ar jam artimi asmenys gauna bet<text:s/></text:span><text:span text:style-name="T507">kokių pajamų</text:span><text:span text:style-name="T508">;<text:s/></text:span></text:p>
      <text:p text:style-name="P509"><text:span text:style-name="T510">2</text:span><text:span text:style-name="T511">) tvarkydamas reikalus su visų rūšių įmonėmis, kuriose jis ar jam artimi asmenys turi daugiau kaip 10 procentų</text:span><text:span text:style-name="T512"><text:s/>įstatinio kapitalo arba akcijų.</text:span></text:p>
      <text:p text:style-name="P513"><text:span text:style-name="T514">2</text:span><text:span text:style-name="T515">.<text:s/></text:span><text:span text:style-name="T516">Valstybinėje tarnyboje dirbantis asmuo<text:s/></text:span><text:span text:style-name="T517">neturi teisės</text:span><text:span text:style-name="T518"><text:s/>atstovauti fiziniams ar juridiniams asmenims ir ginti jų interesų institucijoje ar įstaigoje, kurioje jis dirba, o jei įstaiga, kurioje jis dirba, priklauso įsta</text:span><text:span text:style-name="T519">igų sistemai,<text:s/></text:span><text:span text:style-name="T520">–</text:span><text:span text:style-name="T521"><text:s/>bet kurioje tos įstaigų sistemos įstaigoje.<text:s/></text:span></text:p>
      <text:p text:style-name="P522"><text:span text:style-name="T523">3</text:span><text:span text:style-name="T524">. Šio straipsnio 2 dalyje nurodytas apribojimas netaikomas, kai:</text:span></text:p>
      <text:p text:style-name="P525"><text:span text:style-name="T526">1</text:span><text:span text:style-name="T527">) valstybinėje tarnyboje dirbantis asmuo veikia kaip fizinio asmens atstovas pagal įstatymą</text:span><text:span text:style-name="T528"><text:s/>(</text:span><text:span text:style-name="T529">vaiko tėvas (įtėvis), motina<text:s/></text:span><text:span text:style-name="T530">(įmotė), vaiko globėjas (rūpintojas) arba įstatymų nustatytas tvarka teismo</text:span><text:span text:style-name="T531"><text:s/></text:span><text:span text:style-name="T532">paskirtas pilnamečio asmens globėjas (rūpintojas)</text:span><text:span text:style-name="T533">;</text:span></text:p>
      <text:p text:style-name="P534"><text:span text:style-name="T535">2</text:span><text:span text:style-name="T536">) valstybinėje tarnyboje dirbantis asmuo atstovauja kitai savo darbovietei, kuri yra viešojo sektoriaus subjektas.</text:span></text:p>
      <text:p text:style-name="P537"><text:span text:style-name="T538">4</text:span><text:span text:style-name="T539">.<text:s/></text:span><text:span text:style-name="T540">Šio straipsnio 1 ir 2 dalyse nurodytų apribojimų išimtis konkrečiais atvejais taip pat gali nustatyti institucijos ar įstaigos vadovas ar jo įgaliotas atstovas, savininko teises ir pareigas įgyvendinantis subjektas, visuotinis akcininkų susirinkimas, stebė</text:span><text:span text:style-name="T541">tojų taryba arba valdyba. Sprendimas taikyti šioje dalyje numatytą išimtį turi būti paskelbtas viešai.</text:span></text:p>
      <text:p text:style-name="P542"/>
      <text:p text:style-name="P543"/>
      <text:p text:style-name="P544"><text:span text:style-name="T545">13</text:span><text:span text:style-name="T546"><text:s/>straipsnis.<text:s/></text:span><text:span text:style-name="T547">Dovanų ar paslaugų priėmimo apribojimai<text:s/></text:span></text:p>
      <text:p text:style-name="P548"><text:span text:style-name="T549">1</text:span><text:span text:style-name="T550">. Deklaruojantis asmuo ar jam artimas asmuo negali priimti dovanų ar paslaugų, jeigu</text:span><text:span text:style-name="T551"><text:s/>tai susiję su deklaruojančio asmens tarnybine padėtimi ar tarnybinėmis pareigomis.</text:span></text:p>
      <text:p text:style-name="P552"><text:span text:style-name="T553">2</text:span><text:span text:style-name="T554">. Šio straipsnio 1 dalyje nustatytas apribojimas netaikomas dėl ne didesnės negu<text:s/></text:span><text:span text:style-name="T555">150</text:span><text:span text:style-name="T556"><text:s/>eurų vertės dovanų, gautų pagal tarptautinį protokolą ar tradicijas, kurios įprast</text:span><text:span text:style-name="T557">ai yra susijusios su valstybinėje tarnyboje dirbančio asmens pareigomis, taip pat dėl reprezentacijai skirtų dovanų su valstybės, įstaigos ir kitokia simbolika.<text:s/></text:span></text:p>
      <text:p text:style-name="P558"><text:span text:style-name="T559">3</text:span><text:span text:style-name="T560">. Kai šio straipsnio 2 dalyje nurodytos dovanos vertė viršija 150 eurų, ši dovana yra lai</text:span><text:span text:style-name="T561">koma valstybės ar savivaldybės nuosavybe. Tokia dovana įvertinama ir saugoma institucijos ar įstaigos vadovo nustatyta tvarka.<text:s/></text:span></text:p>
      <text:p text:style-name="P562"/>
      <text:p text:style-name="P563"/>
      <text:p text:style-name="P564"><text:span text:style-name="T565">14</text:span><text:span text:style-name="T566"><text:s/>straipsnis.<text:s/></text:span><text:span text:style-name="T567">Pareiga raštu informuoti apie susitarimą<text:s/></text:span></text:p>
      <text:p text:style-name="P568"><text:span text:style-name="T569">Valstybinėje tarnyboje dirbantis asmuo privalo nedelsdamas raštu informuoti savo institucijos ar įstaigos vadovą ar jo įgaliotą asmenį apie tai, kad jis priėmė siūlymą pereiti į kitą darbą. Institucijos ar įstaigos vadovas ar jo įgaliotas asmuo, nustatęs,<text:s/></text:span><text:span text:style-name="T570">kad šis asmuo yra artimai tarnybos santykiais susijęs su būsimuoju darbdaviu, turi nedelsdamas imtis priemonių, kad būtų pašalinta interesų konflikto grėsmė.<text:s/></text:span></text:p>
      <text:p text:style-name="P571"/>
      <text:p text:style-name="P572"><text:span text:style-name="T573">KETVIRTASIS</text:span><text:span text:style-name="T574"><text:s/></text:span><text:span text:style-name="T575">SKIRSNIS</text:span></text:p>
      <text:p text:style-name="P576"><text:span text:style-name="T577">APRIBOJIMAI PASIBAIGUS TARNYBAI</text:span></text:p>
      <text:p text:style-name="P578"/>
      <text:p text:style-name="P579"><text:span text:style-name="T580">15</text:span><text:span text:style-name="T581"><text:s/>straipsnis.<text:s/></text:span><text:span text:style-name="T582">Apribojimai <text:s/>di</text:span><text:span text:style-name="T583">rbti<text:s/></text:span><text:span text:style-name="T584"><text:s/></text:span></text:p>
      <text:p text:style-name="P585"><text:span text:style-name="T586">Asmuo, nustojęs eiti pareigas valstybinėje tarnyboje, vienus metus <text:s/>negali dirbti įmonėje <text:s/>ar jos kontroliuojamoje įmonėje</text:span><text:span text:style-name="T587">, su kurios veiklos priežiūra ir kontrole per<text:s/></text:span><text:span text:style-name="T588">paskutinius vienus darbo metus jo tarnyba buvo tiesiogiai susijusi arba kuriai<text:s/></text:span><text:span text:style-name="T589">palankius sprendimus rengiant, svarstant ar priimant</text:span><text:span text:style-name="T590"><text:s/>jis dalyvavo</text:span><text:span text:style-name="T591">, įskaitant sprendimus konkurso ar kitokiu būdu teikti valstybės užsakymus ar finansinę paramą</text:span><text:span text:style-name="T592">.</text:span></text:p>
      <text:p text:style-name="P593"/>
      <text:p text:style-name="P594"><text:span text:style-name="T595">16</text:span><text:span text:style-name="T596"><text:s/>straipsnis.<text:s/></text:span><text:span text:style-name="T597">Apribojimai sudaryti sandorius ar naudotis individualiomis lengvatomis<text:s/></text:span></text:p>
      <text:p text:style-name="P598"><text:span text:style-name="T599">1</text:span><text:span text:style-name="T600">. Asmuo, nustojęs eiti pareigas valstybinėje tarnyboje, ar įmonė, kurioje jis ar jam artimi asmenys</text:span><text:span text:style-name="T601"><text:s/></text:span><text:span text:style-name="T602">turi daugiau kaip 10 procentų įstatinio kapitalo ar turtinio įnašo vienus metus neturi teisės<text:s/></text:span><text:soft-page-break/><text:span text:style-name="T603">sudaryti sandorių su institucija ar įstaiga, kurioje pasku</text:span><text:span text:style-name="T604">tinius metus šis asmuo dirbo, ir naudotis šios institucijos ar įstaigos teikiamomis individualiomis lengvatomis.</text:span></text:p>
      <text:p text:style-name="P605"><text:span text:style-name="T606">2</text:span><text:span text:style-name="T607">. Šio straipsnio 1 dalyje nustatyti apribojimai netaikomi dėl sandorių, kurie buvo sudaryti anksčiau, negu asmuo pradėjo eiti pareigas val</text:span><text:span text:style-name="T608">stybinėje tarnyboje, arba yra pratęsiami, taip pat dėl sandorių, kurie sudaromi viešo konkurso būdu, ir sandorių, kurių suma per metus neviršija 5 000 eurų.</text:span></text:p>
      <text:p text:style-name="P609"/>
      <text:p text:style-name="P610"><text:span text:style-name="T611">17</text:span><text:span text:style-name="T612"><text:s/>straipsnis.<text:s/></text:span><text:span text:style-name="T613">Atstovavimo apribojimai<text:s/></text:span></text:p>
      <text:p text:style-name="P614"><text:span text:style-name="T615">1</text:span><text:span text:style-name="T616">. Asmuo, nustojęs eiti pareigas valstybinėje ta</text:span><text:span text:style-name="T617">rnyboje, vienus metus negali atstovauti fiziniams asmenims (išskyrus atstovavimą šio įstatymo 12 straipsnio 3 dalies 1 punkte nustatytu pagrindu) ar juridiniams asmenims toje institucijoje ar įstaigoje, kurioje jis paskutinius vienus metus dirbo,</text:span><text:span text:style-name="T618"><text:s/>o jei įst</text:span><text:span text:style-name="T619">aiga, kurioje jis paskutinius metus dirbo, priklauso įstaigų sistemai, - bet kurioje šios įstaigų sistemos įstaigoje</text:span><text:span text:style-name="T620">.</text:span></text:p>
      <text:p text:style-name="P621"><text:span text:style-name="T622">2</text:span><text:span text:style-name="T623">. Asmuo, nustojęs eiti pareigas valstybinėje tarnyboje, vienus metus negali atstovauti fiziniams ar juridiniams asmenims institucijos</text:span><text:span text:style-name="T624">e ir įstaigose klausimais, kurie buvo priskirti jo tarnybinėms pareigoms.<text:s/></text:span></text:p>
      <text:p text:style-name="P625"><text:span text:style-name="T626">3</text:span><text:span text:style-name="T627">. Valstybinėje tarnyboje dirbančiam asmeniui vienus metus neleidžiama turėti dalykinių santykių su asmeniu,</text:span><text:span text:style-name="T628"><text:s/>nustojusiu eiti pareigas valstybinėje tarnyboje,</text:span><text:span text:style-name="T629"><text:s/>kuriam taikomi šio<text:s/></text:span><text:span text:style-name="T630">straipsnio 1 dalies apribojimai. Valstybinėje tarnyboje dirbantis asmuo apie tokius dalykinius santykius privalo ne vėliau kaip per septynias kalendorines dienas nuo šių santykių atsiradimo ar bandymo juos užmegzti dienos raštu pranešti savo institucijos a</text:span><text:span text:style-name="T631">r įstaigos vadovui ar jo įgaliotam asmeniui.</text:span></text:p>
      <text:p text:style-name="P632"/>
      <text:p text:style-name="P633"><text:span text:style-name="T634">18</text:span><text:span text:style-name="T635"><text:s/>straipsnis.<text:s/></text:span><text:span text:style-name="T636">Apribojimų netaikymas<text:s/></text:span></text:p>
      <text:p text:style-name="P637"><text:span text:style-name="T638">VTEK konkrečiais atvejais gali priimti sprendimą dėl šio įstatymo 15,<text:s/></text:span><text:span text:style-name="T639">16 ir</text:span><text:span text:style-name="T640"><text:s/>17 straipsniuose <text:s/>nustatytų apribojimų taikymo išimčių, kai apribojimų taikymas gali pak</text:span><text:span text:style-name="T641">enkti viešiesiems visuomenės ar valstybės interesams.<text:s/></text:span></text:p>
      <text:p text:style-name="P642"/>
      <text:p text:style-name="P643"><text:span text:style-name="T644">PENKTASIS</text:span><text:span text:style-name="T645"><text:s/>SKIRSNIS</text:span></text:p>
      <text:p text:style-name="P646"><text:span text:style-name="T647">PRIVAČIŲ INTERESŲ REGISTRAS</text:span></text:p>
      <text:p text:style-name="P648"/>
      <text:p text:style-name="P649"><text:span text:style-name="T650">19</text:span><text:span text:style-name="T651"><text:s/>straipsnis.<text:s/></text:span><text:span text:style-name="T652">Privačių interesų registras</text:span></text:p>
      <text:p text:style-name="P653"><text:span text:style-name="T654">1</text:span><text:span text:style-name="T655">.<text:s/></text:span><text:span text:style-name="T656">Lietuvos Respublikos valstybės informacinių išteklių valdymo įstatymo nustatyta tvarka<text:s/></text:span><text:span text:style-name="T657">steigiamas Privačių interesų registras (toliau – Registras). Registro valdytoja ir tvarkytoja yra VTEK. VTEK yra ir Registre esančių asmens duomenų valdytoja.</text:span></text:p>
      <text:p text:style-name="P658"><text:span text:style-name="T659">2</text:span><text:span text:style-name="T660">. Registras skirtas Registro objektams registruoti, Registro duomenims rinkti, kaupti, apdor</text:span><text:span text:style-name="T661">oti, sisteminti, saugoti ir teikti Registro duomenų gavėjams, kitiems Registro duomenų tvarkymo veiksmams atlikti.<text:s/></text:span></text:p>
      <text:p text:style-name="P662"><text:span text:style-name="T663">3</text:span><text:span text:style-name="T664">. Registro objektai yra:</text:span></text:p>
      <text:p text:style-name="P665"><text:span text:style-name="T666">1</text:span><text:span text:style-name="T667">) deklaruojantys asmenys</text:span><text:span text:style-name="T668">;</text:span></text:p>
      <text:p text:style-name="P669"><text:span text:style-name="T670">2</text:span><text:span text:style-name="T671">) deklaracijos.</text:span></text:p>
      <text:p text:style-name="P672"/>
      <text:p text:style-name="P673"><text:span text:style-name="T674">20</text:span><text:span text:style-name="T675"><text:s/>straipsnis.<text:s/></text:span><text:span text:style-name="T676">Registro objektų duomenų viešinimas<text:s/></text:span><text:span text:style-name="T677">ir saugojimas</text:span></text:p>
      <text:p text:style-name="P678"><text:span text:style-name="T679">1</text:span><text:span text:style-name="T680">. Registro objektų</text:span><text:span text:style-name="T681"><text:s/></text:span><text:span text:style-name="T682">duomenys Registre šio įstatymo nustatyta tvarka viešai skelbiami tol, kol atsiranda šio įstatymo 10 straipsnio 2 dalyje nustatyti pagrindai.</text:span></text:p>
      <text:p text:style-name="P683"><text:span text:style-name="T684">2</text:span><text:span text:style-name="T685">. Registro objektų duomenys Registre saugomi 3 metus nuo deklaruojančio<text:s/></text:span><text:span text:style-name="T686">asmens statuso praradimo arba deklaracijos duomenų pasikeitimo dienos.</text:span></text:p>
      <text:p text:style-name="P687"/>
      <text:p text:style-name="P688"><text:span text:style-name="T689">ŠEŠTASIS</text:span><text:span text:style-name="T690"><text:s/>SKIRSNIS</text:span></text:p>
      <text:p text:style-name="P691"><text:span text:style-name="T692">ĮSTATYMO LAIKYMOSI KONTROLĖ <text:s/>IR ATSAKOMYBĖ UŽ ĮSTATYMO PAŽEIDIMUS</text:span></text:p>
      <text:p text:style-name="P693"/>
      <text:p text:style-name="P694"/>
      <text:p text:style-name="P695"><text:span text:style-name="T696">21</text:span><text:span text:style-name="T697"><text:s/>straipsnis.<text:s/></text:span><text:span text:style-name="T698">Kontrolės subjektai ir veiksmai<text:s/></text:span></text:p>
      <text:p text:style-name="P699"><text:span text:style-name="T700">1</text:span><text:span text:style-name="T701">. Kaip <text:s/>deklaruojantys asmenys laikosi šio įstatymo, kontroliuoja ir prižiūri:</text:span></text:p>
      <text:p text:style-name="P702"><text:span text:style-name="T703">1</text:span><text:span text:style-name="T704">) VTEK;</text:span></text:p>
      <text:p text:style-name="P705"><text:span text:style-name="T706">2</text:span><text:span text:style-name="T707">) institucijų ir įstaigų vadovai arba jų įgalioti asmenys;</text:span></text:p>
      <text:p text:style-name="P708"><text:span text:style-name="T709">3</text:span><text:span text:style-name="T710">) p</text:span><text:span text:style-name="T711">erkančiųjų subjektų vadovai arba jų įgalioti asmenys (dėl pirkimo komisijos narių, asmenų, per</text:span><text:span text:style-name="T712">kančiojo subjekto vadovo paskirtų atlikti supaprastintus pirkimus, ir pirkimų procedūrose dalyvaujančių ekspertų);</text:span></text:p>
      <text:p text:style-name="P713"><text:span text:style-name="T714">4</text:span><text:span text:style-name="T715">) kitos institucijos ir įstaigos teisės aktų nustatyta tvarka.<text:s/></text:span></text:p>
      <text:p text:style-name="P716"><text:span text:style-name="T717">2</text:span><text:span text:style-name="T718">. Institucijose ir įstaigose<text:s/></text:span><text:span text:style-name="T719">turi būti patvirtintas</text:span><text:span text:style-name="T720"><text:s/>pareigų, kurias einantys asmenys privalo deklaruoti privačius interesus, sąrašas. <text:s/></text:span></text:p>
      <text:p text:style-name="P721"><text:span text:style-name="T722">3</text:span><text:span text:style-name="T723">.</text:span><text:span text:style-name="T724"><text:s/></text:span><text:span text:style-name="T725"><text:s/>Institucijų ir <text:s/>įstaigų vadovai ar jų įgalioti asmenys <text:s/>deklaruojantiems asmenims šių prašymu arba savo iniciatyva teikia rekomendacijas dėl šio įstatymo nuostatų<text:s/></text:span><text:span text:style-name="T726">laikymosi.</text:span></text:p>
      <text:p text:style-name="P727"><text:span text:style-name="T728">4</text:span><text:span text:style-name="T729">. Institucijoje arba įstaigoje tyrimas dėl galimo deklaruojančio asmens padaryto šio įstatymo nuostatų pažeidimo atliekamas Lietuvos Respublikos vyriausiosios tarnybinės etikos komisijos įstatymo nustatyta tvarka</text:span><text:span text:style-name="T730">.</text:span><text:span text:style-name="T731"><text:s text:c="2"/></text:span></text:p>
      <text:p text:style-name="P732"><text:span text:style-name="T733">5</text:span><text:span text:style-name="T734">. Įsteigus Registrą</text:span><text:span text:style-name="T735">, VTEK savo iniciatyva, institucijų ir įstaigų vadovų arba deklaruojančiojo asmens motyvuotu rašytiniu prašymu teikia VTEK turimą informaciją apie galimas interesų konflikto grėsmes. </text:span><text:span text:style-name="T736"> </text:span></text:p>
      <text:p text:style-name="P737"/>
      <text:p text:style-name="P738"/>
      <text:p text:style-name="P739"><text:span text:style-name="T740">22</text:span><text:span text:style-name="T741"><text:s/>straipsnis.<text:s/></text:span><text:span text:style-name="T742">Atsakomybė už įstatymo nuostatų pažeidimą<text:s/></text:span></text:p>
      <text:p text:style-name="P743"><text:span text:style-name="T744">1</text:span><text:span text:style-name="T745">. <text:s/>Deklaruojantys asmenys už šio įstatymo pažeidimus atsako įstatymų nustatyta tvarka.</text:span></text:p>
      <text:p text:style-name="P746"><text:span text:style-name="T747">2</text:span><text:span text:style-name="T748">. Deklaruojantys asmenys, teisės aktų nustatyta tvarka pripažinti pažeidusiais šio įstatymo antrojo skirsnio reikalavimus, vienus metus nuo<text:s/></text:span><text:span text:style-name="T749">tokio sprendimo priėmimo</text:span><text:span text:style-name="T750"><text:s/>dienos<text:s/></text:span><text:span text:style-name="T751">negali būti skatinami.<text:s/></text:span></text:p>
      <text:p text:style-name="P752"><text:span text:style-name="T753">3</text:span><text:span text:style-name="T754">. Deklaruojantys asmenys, teisės aktų nustatyta tvarka pripažinti pažeidusiais kitus, negu nurodyta šio straipsnio 2 dalyje, šio įstatymo reikalavimus, vienus metus nuo<text:s/></text:span><text:span text:style-name="T755">tokio sprendimo priėmimo dienos</text:span><text:span text:style-name="T756"><text:s/>negali būti skatin</text:span><text:span text:style-name="T757">ami, priimami, skiriami ar renkami į aukštesnes pareigas.</text:span></text:p>
      <text:p text:style-name="P758"><text:span text:style-name="T759">4</text:span><text:span text:style-name="T760">. <text:s/>Deklaruojantys asmenys, teisės aktų nustatyta tvarka pripažinti šiurkščiai pažeidusiais šio įstatymo reikalavimus, trejus metus nuo<text:s/></text:span><text:span text:style-name="T761">tokio sprendimo priėmimo dienos</text:span><text:span text:style-name="T762"><text:s/>negali būti skatinami, pri</text:span><text:span text:style-name="T763">imami, skiriami ar renkami į aukštesnes pareigas.<text:s/></text:span></text:p>
      <text:p text:style-name="P764"><text:span text:style-name="T765">5</text:span><text:span text:style-name="T766">. Asmenys,</text:span><text:span text:style-name="T767"><text:s/></text:span><text:span text:style-name="T768">už šio įstatymo pažeidimą atleisti iš pareigų, trejus metus</text:span><text:span text:style-name="T769"><text:s/></text:span><text:span text:style-name="T770">nuo atleidimo iš pareigų dienos negali būti priimami, skiriami ar renkami į pareigas valstybinėje tarnyboje.<text:s/></text:span></text:p>
      <text:p text:style-name="P771"><text:span text:style-name="T772">6</text:span><text:span text:style-name="T773">. Kituose įsta</text:span><text:span text:style-name="T774">tymuose gali būti nustatyta ir kitų deklaruojantiems asmenims taikomų apribojimų ir draudimų, susijusių su šio įstatymo, Korupcijos prevencijos įstatymo, Valstybės tarnybos įstatymo,<text:s/></text:span><text:span text:style-name="T775">Valstybės</text:span><text:span text:style-name="T776"><text:s/>politikų elgesio kodekso ar kito teisės akto, reglamentuojančio</text:span><text:span text:style-name="T777"><text:s/>tarnybinės etikos ir elgesio normas, reikalavimų pažeidimais</text:span><text:span text:style-name="T778">.</text:span></text:p>
      <text:p text:style-name="P779"><text:span text:style-name="T780">7</text:span><text:span text:style-name="T781">. Pripažįstama, kad deklaruojantis asmuo šiurkščiai pažeidė šio įstatymo nuostatas, jeigu:<text:s/></text:span></text:p>
      <text:p text:style-name="P782"><text:span text:style-name="T783">1</text:span><text:span text:style-name="T784">) šio įstatymo nuostatos pažeistos, nors deklaruojančiam asmeniui jau buvo pateiktos išankstinės rašytinės rekomendacijos, nuo kokių sprendimų rengimo, svarstymo ar priėmimo jis privalo nusišalinti;<text:s/></text:span></text:p>
      <text:p text:style-name="P785"><text:span text:style-name="T786">2</text:span><text:span text:style-name="T787">) šio įstatymo</text:span><text:span text:style-name="T788"><text:s/>nuostatos pažeistos</text:span><text:span text:style-name="T789"><text:s/></text:span><text:span text:style-name="T790">pakartotinai per</text:span><text:span text:style-name="T791"><text:s/>vienus metus nuo tos dienos, kurią asmuo buvo pripažintas pažeidusiu šį įstatymą;</text:span></text:p>
      <text:p text:style-name="P792"><text:span text:style-name="T793">3</text:span><text:span text:style-name="T794">) šio įstatymo nuostatos pažeistos dėl interesų konflikto, kurio aplinkybėmis valstybinėje tarnyboje dirbantis asmuo (ar jam artimas asmuo) realizavo savo asmeninį suin</text:span><text:span text:style-name="T795">teresuotumą.</text:span><text:span text:style-name="T796"><text:s/></text:span></text:p>
      <text:p text:style-name="P797"><text:span text:style-name="T798">8</text:span><text:span text:style-name="T799">.</text:span><text:span text:style-name="T800"><text:s/></text:span><text:span text:style-name="T801">Jeigu asmuo per vienus metus, o šio įstatymo šiurkštaus pažeidimo arba atleidimo už šio įstatymo pažeidimą atvejais – per trejus metus nuo tos dienos, kurią buvo pripažintas pažeidusiu šio įstatymo reikalavimus, nebuvo dar kartą prip</text:span><text:span text:style-name="T802">ažintas padariusiu šio įstatymo pažeidimą, laikoma, kad jis šio įstatymo nėra pažeidęs.“</text:span></text:p>
      <text:p text:style-name="P803"/>
      <text:p text:style-name="P804"><text:span text:style-name="T805">2</text:span><text:span text:style-name="T806"><text:s/>straipsnis.<text:s/></text:span><text:span text:style-name="T807">Įstatymo įsigaliojimas ir įgyvendinimas</text:span></text:p>
      <text:p text:style-name="P808"><text:span text:style-name="T809">1</text:span><text:span text:style-name="T810">. Šis įstatymas, išskyrus šio straipsnio 2 dalį, įsigalioja 2019 m. liepos 1 d.</text:span></text:p>
      <text:p text:style-name="P811"><text:span text:style-name="T812">2</text:span><text:span text:style-name="T813">. <text:s/>Vyriausioji tarnybinės etikos komisija iki 2019 m. birželio 30 d. parengia šio įstatymo įgyvendinamuosius teisės aktus.</text:span></text:p>
      <text:p text:style-name="P814"/>
      <text:p text:style-name="P815"/>
      <text:p text:style-name="P816"><text:span text:style-name="T817">Skelbiu šį Lietuvos Respublikos Seimo priimtą įstatymą</text:span></text:p>
      <text:p text:style-name="P818"/>
      <text:p text:style-name="P819">Respublikos Prezidentas</text:p>
      <text:p text:style-name="P820"/>
      <text:p text:style-name="P821"/>
      <text:p text:style-name="P822">Teikia</text:p>
      <text:p text:style-name="P823"/>
      <text:p text:style-name="P824">Valstybės valdymo ir savivaldybių</text:p>
      <text:p text:style-name="P825"/>
      <text:p text:style-name="P826">komiteto vardu komiteto pirmininkė<text:tab/><text:tab/><text:tab/><text:tab/>Guoda Burokienė</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6T11:06:00Z</meta:creation-date>
    <dc:date>2019-01-16T11:06:00Z</dc:date>
    <meta:print-date>2019-01-11T14:04:00Z</meta:print-date>
    <meta:template xlink:href="Normal.dotm" xlink:type="simple"/>
    <meta:editing-cycles>2</meta:editing-cycles>
    <meta:editing-duration>PT0S</meta:editing-duration>
    <meta:user-defined meta:name="_dlc_DocIdItemGuid">978250a9-1867-4173-9921-84c8a13506a6</meta:user-defined>
    <meta:user-defined meta:name="ContentTypeId">0x0101009372212BE21FD3449416523FD618DB71</meta:user-defined>
    <meta:document-statistic meta:page-count="9" meta:paragraph-count="799" meta:word-count="4073" meta:character-count="27999" meta:row-count="2747" meta:non-whitespace-character-count="24725"/>
  </office:meta>
</office:document-meta>
</file>