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EISMŲ ĮSTATYMO NR. I-480 47 STRAIPSNIO PAKEITIMO</text:p>
      <text:p text:style-name="P6">ĮSTATYMAS<text:s/></text:p>
      <text:p text:style-name="P7"/>
      <text:p text:style-name="P8"/>
      <text:p text:style-name="P9">2020 m.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7 straipsnio pakeitimas</text:span></text:p>
      <text:p text:style-name="P17"><text:span text:style-name="T18">Pripažinti netekusia galios 47 straipsnio 2 dalį.</text:span></text:p>
      <text:p text:style-name="P19"/>
      <text:p text:style-name="P20"/>
      <text:p text:style-name="P21"/>
      <text:p text:style-name="Normal"/>
      <text:p text:style-name="P22"><text:span text:style-name="T23">Skelbiu šį Lietuvos Respublikos<text:s/></text:span><text:span text:style-name="T24">Seimo priim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P33">Teikia:</text:p>
      <text:p text:style-name="P34"/>
      <text:p text:style-name="P35">Seimo nariai:<text:s/></text:p>
      <text:p text:style-name="P36">Agnė Širinskienė</text:p>
      <text:p text:style-name="P37">Stasys Šedbaras</text:p>
      <text:p text:style-name="P38">Vilija Aleknaitė-Abramikienė</text:p>
      <text:p text:style-name="P39">Irena Haase<text:s/></text:p>
      <text:p text:style-name="P40">Arvydas Nekrošius</text:p>
      <text:p text:style-name="P41">Česlav Olševski</text:p>
      <text:p text:style-name="P42">Lauras Stacevičius</text:p>
      <text:p text:style-name="P43">Irena Šiaulienė</text:p>
      <text:p text:style-name="P44"><text:span text:style-name="T45">Petras Val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05-13T12:15:00Z</meta:creation-date>
    <dc:date>2020-05-13T12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62" meta:character-count="473" meta:row-count="39" meta:non-whitespace-character-count="435"/>
  </office:meta>
</office:document-meta>
</file>