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4166in" fo:text-indent="0.4069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style:language-asian="ar" style:country-asian="SA"/>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ar" style:country-asian="SA"/>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line-height="115%"/>
      <style:text-properties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P71" style:parent-style-name="Normal" style:family="paragraph">
      <style:paragraph-properties fo:text-indent="4.1347in"/>
      <style:text-properties style:font-size-complex="12pt"/>
    </style:style>
    <style:style style:name="P72" style:parent-style-name="Normal" style:family="paragraph">
      <style:paragraph-properties fo:text-indent="4.1347in"/>
    </style:style>
    <style:style style:name="T73" style:parent-style-name="DefaultParagraphFont" style:family="text">
      <style:text-properties style:font-size-complex="12pt"/>
    </style:style>
    <style:style style:name="P74" style:parent-style-name="Normal" style:family="paragraph">
      <style:paragraph-properties fo:text-indent="4.1347in"/>
      <style:text-properties style:font-size-complex="12pt"/>
    </style:style>
    <style:style style:name="P75" style:parent-style-name="Normal" style:family="paragraph">
      <style:paragraph-properties fo:text-indent="4.134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widows="0" fo:orphans="0" fo:text-align="justify" fo:text-indent="0.3937in"/>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ext-properties style:font-size-complex="12pt"/>
    </style:style>
    <style:style style:name="P129" style:parent-style-name="Normal" style:family="paragraph">
      <style:paragraph-properties fo:text-align="justify" fo:text-indent="0.5909in" fo:background-color="#FFFFFF"/>
      <style:text-properties style:font-name-asian="Arial Unicode MS" fo:font-style="italic" style:font-style-asian="italic" fo:color="#000000" fo:letter-spacing="-0.002in" style:font-size-complex="12pt" style:language-asian="lt" style:country-asian="LT"/>
    </style:style>
    <style:style style:name="P130"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131"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32"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33"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34" style:parent-style-name="Normal" style:family="paragraph">
      <style:paragraph-properties fo:text-align="justify" fo:background-color="#FFFFFF"/>
    </style:style>
    <style:style style:name="T135" style:parent-style-name="DefaultParagraphFont" style:family="text">
      <style:text-properties style:font-name-asian="Arial Unicode M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text:span text:style-name="T6">JŪROS APLINKOS APSAUGOS ĮSTATYMO<text:s/></text:span><text:span text:style-name="T7">NR. VIII-512 4, 5, 6 STRAIPSNIŲ IR 2 PRIEDO PAKEITIMO</text:span></text:p>
      <text:p text:style-name="P8">ĮSTATYMAS</text:p>
      <text:p text:style-name="P9"/>
      <text:p text:style-name="P10"/>
      <text:p text:style-name="P11">2018 m. <text:s text:c="31"/>d. Nr.</text:p>
      <text:p text:style-name="P12">Vilnius</text:p>
      <text:p text:style-name="P13"/>
      <text:p text:style-name="P14"/>
      <text:p text:style-name="P15"><text:span text:style-name="T16">1</text:span><text:span text:style-name="T17"><text:s/>straipsnis.<text:s/></text:span><text:span text:style-name="T18">4 straipsnio pakeitimas</text:span></text:p>
      <text:p text:style-name="P19"><text:span text:style-name="T20">Pakeisti 4 straipsnio 3<text:s/></text:span><text:span text:style-name="T21">dalies 4 punktą ir jį išdėstyti taip:</text:span></text:p>
      <text:p text:style-name="P22"><text:span text:style-name="T23">„</text:span><text:span text:style-name="T24">4</text:span><text:span text:style-name="T25">) numatytas jūros aplinkos būklės stebėsenos dokumento parengimas ir vykdymas;“.</text:span></text:p>
      <text:p text:style-name="P26"/>
      <text:p text:style-name="P27"><text:span text:style-name="T28">2</text:span><text:span text:style-name="T29"><text:s/>straipsnis.<text:s/></text:span><text:span text:style-name="T30">5 straipsnio pakeitimas</text:span></text:p>
      <text:p text:style-name="P31"><text:span text:style-name="T32">Pakeisti 5 straipsnį ir jį išdėstyti taip:</text:span></text:p>
      <text:p text:style-name="P33"><text:span text:style-name="T34">„</text:span><text:span text:style-name="T35">5</text:span><text:span text:style-name="T36"><text:s/>straipsnis.<text:s/></text:span><text:span text:style-name="T37">Stebėsena (monitoringa</text:span><text:span text:style-name="T38">s)</text:span></text:p>
      <text:p text:style-name="P39"><text:span text:style-name="T40">Aplinkos būklei ir pokyčiams stebėti Lietuvos Respublikos jūros rajone stebėsena vykdoma<text:s/></text:span><text:span text:style-name="T41">Aplinkos monitoringo įstatymo, šio įstatymo bei kitų jūros aplinkos būklės stebėseną reguliuojančių teisės aktų nustatyta tvarka</text:span><text:span text:style-name="T42">. Remiantis atliktu jūros aplinkos</text:span><text:span text:style-name="T43"><text:s/>būklės įvertinimu, šio įstatymo 1 priede pateiktais jūros aplinkos būdingų savybių, pavojų ir poveikio sąrašais, šio įstatymo 2 priede nurodytais<text:s/></text:span><text:span text:style-name="T44">jūros aplinkos būklės</text:span><text:span text:style-name="T45"><text:s/></text:span><text:span text:style-name="T46">stebėsenos reikalavimais ir vadovaujantis nustatytais jūros aplinkos apsaugos tikslais,</text:span><text:span text:style-name="T47"><text:s/>papildomas<text:s/></text:span><text:span text:style-name="T48">Valstybinio aplinkos monitoringo veiksmų planas</text:span><text:span text:style-name="T49">.“.</text:span></text:p>
      <text:p text:style-name="P50"/>
      <text:p text:style-name="P51"><text:span text:style-name="T52">3</text:span><text:span text:style-name="T53"><text:s/>straipsnis.<text:s/></text:span><text:span text:style-name="T54">6 straipsnio pakeitimas</text:span></text:p>
      <text:p text:style-name="P55"><text:span text:style-name="T56">Pakeisti 6 straipsnio 2 dalį ir ją išdėstyti taip:</text:span></text:p>
      <text:p text:style-name="P57"><text:span text:style-name="T58">„</text:span><text:span text:style-name="T59">2</text:span><text:span text:style-name="T60">. Rengiant jūros aplinkos būklės įvertinimą ir šio įstatymo 5 straipsnyje nurodytą<text:s/></text:span><text:span text:style-name="T61">Valstybinio aplinkos monitoringo veiksmų planą</text:span><text:span text:style-name="T62">, siekiama užtikrinti, kad vertinimo metodai būtų suderinti su kitų Baltijos jūros valstybių vertinimo metodais ir būtų lengviau palyginti stebėsenos rezultatus, atsižvelgti į atitinkamą tarpvalstybinį poveikį<text:s/></text:span><text:span text:style-name="T63">ir veiksnius.“.</text:span></text:p>
      <text:p text:style-name="P64"/>
      <text:p text:style-name="P65"><text:span text:style-name="T66">4</text:span><text:span text:style-name="T67"><text:s/>straipsnis.<text:s/></text:span><text:span text:style-name="T68">Įstatymo 2 priedo pakeitimas</text:span></text:p>
      <text:p text:style-name="P69"><text:span text:style-name="T70">Pakeisti Įstatymo 2 priedą ir jį išdėstyti taip:</text:span></text:p>
      <text:p text:style-name="P71"/>
      <text:p text:style-name="P72"><text:span text:style-name="T73">„Lietuvos Respublikos<text:s/></text:span></text:p>
      <text:p text:style-name="P74">jūros aplinkos apsaugos įstatymo<text:s/></text:p>
      <text:p text:style-name="P75"><text:span text:style-name="T76">2</text:span><text:span text:style-name="T77"><text:s/>priedas</text:span></text:p>
      <text:p text:style-name="P78"/>
      <text:p text:style-name="P79"><text:span text:style-name="T80">JŪROS APLINKOS BŪKLĖS</text:span><text:span text:style-name="T81"><text:s/></text:span><text:span text:style-name="T82">STEBĖSENOS REIKALAVIMAI</text:span></text:p>
      <text:p text:style-name="P83"/>
      <text:p text:style-name="P84">Jūros aplinkos<text:s/>būklės stebėsena (toliau – Stebėsena) turi būti tokia, kad:</text:p>
      <text:p text:style-name="P85"><text:span text:style-name="T86">1</text:span><text:span text:style-name="T87">) Stebėsenos</text:span><text:span text:style-name="T88"><text:s/></text:span><text:span text:style-name="T89">rezultatai suteiktų informaciją, kuri būtina jūros</text:span><text:span text:style-name="T90"><text:s/></text:span><text:span text:style-name="T91">aplinkos būklei įvertinti ir nustatyti, kokia pažanga padaryta ir kokią dar reikia padaryti siekiant geros jūros aplinkos būklės;</text:span></text:p>
      <text:p text:style-name="P92"><text:span text:style-name="T93">2</text:span><text:span text:style-name="T94">) Stebėsenos vykdymo metu gauta informacija būtų pakankama nustatyti jūros aplinkos apsaugos tikslams ir rodikliams;</text:span></text:p>
      <text:p text:style-name="P95"><text:span text:style-name="T96">3</text:span><text:span text:style-name="T97">) pagal Stebėsenos rezultatus būtų galima įvertinti šio įstatymo 4 straipsnio 3 dalies 5 punkte nurodytų priemonių poveikį;</text:span></text:p>
      <text:p text:style-name="P98"><text:span text:style-name="T99">4</text:span><text:span text:style-name="T100">) remiantis Stebėsenos rezultatais, būtų galima nustatyti aplinkos būklės pokyčio priežastį ir galimas korekcines priemones, kurių reikėtų siekiant atkurti gerą aplinkos būklę, nustačius<text:s/></text:span><text:soft-page-break/><text:span text:style-name="T101">nuokrypius nuo siekiamos būklės;</text:span></text:p>
      <text:p text:style-name="P102"><text:span text:style-name="T103">5</text:span><text:span text:style-name="T104">) Stebėsenos rezultatai suteik</text:span><text:span text:style-name="T105">tų informaciją apie cheminius teršalus žmonių maistui skirtose rūšyse komercinės žvejybos zonose;</text:span></text:p>
      <text:p text:style-name="P106"><text:span text:style-name="T107">6</text:span><text:span text:style-name="T108">) pagal Stebėsenos rezultatus būtų galima patvirtinti korekcinių priemonių sukeliamus pageidaujamus pokyčius, o ne žalingą šalutinį poveikį;</text:span></text:p>
      <text:p text:style-name="P109"><text:span text:style-name="T110">7</text:span><text:span text:style-name="T111">)<text:s/></text:span><text:span text:style-name="T112">Stebėsenos vykdymas padėtų kaupti informaciją apie Baltijos jūros rajono aplinkos būklę;</text:span></text:p>
      <text:p text:style-name="P113"><text:span text:style-name="T114">8</text:span><text:span text:style-name="T115">) vykdant Stebėseną naudojami jūros aplinkos būklės vertinimo būdai ir metodai būtų palyginami Baltijos jūros rajone ir Europos Sąjungoje;</text:span></text:p>
      <text:p text:style-name="P116"><text:span text:style-name="T117">9</text:span><text:span text:style-name="T118">) užtikrintų esamų</text:span><text:span text:style-name="T119"><text:s/>regioniniu ir tarptautiniu lygiu parengtų stebėsenos dokumentų suderinamumą, siekiant skatinti šių dokumentų nuoseklumą ir išvengti veiklos, susijusios su jūros aplinkos būklės stebėsena, dubliavimo, naudojant tuos stebėsenos būdus ir metodus, kurie yra a</text:span><text:span text:style-name="T120">ktualiausi Baltijos jūros rajonui.“.</text:span></text:p>
      <text:p text:style-name="P121"/>
      <text:p text:style-name="P122"><text:span text:style-name="T123">5</text:span><text:span text:style-name="T124"><text:s/>straipsnis.<text:s/></text:span><text:span text:style-name="T125">Įstatymo įgyvendinimas</text:span></text:p>
      <text:p text:style-name="P126"><text:span text:style-name="T127">Lietuvos Respublikos aplinkos ministras iki šio įstatymo įsigaliojimo priima šio įstatymo įgyvendinamuosius teisės aktus.</text:span></text:p>
      <text:p text:style-name="P128"/>
      <text:p text:style-name="P129">Skelbiu šį Lietuvos Respublikos Seimo<text:s/>priimtą įstatymą</text:p>
      <text:p text:style-name="P130"/>
      <text:p text:style-name="P131"/>
      <text:p text:style-name="P132"/>
      <text:p text:style-name="P133"/>
      <text:p text:style-name="P134"><text:span text:style-name="T13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user</dc:creator>
    <meta:creation-date>2018-03-20T08:00:00Z</meta:creation-date>
    <dc:date>2018-03-20T08:00:00Z</dc:date>
    <meta:print-date>2018-02-05T12:50:00Z</meta:print-date>
    <meta:template xlink:href="Normal.dotm" xlink:type="simple"/>
    <meta:editing-cycles>2</meta:editing-cycles>
    <meta:editing-duration>PT0S</meta:editing-duration>
    <meta:document-statistic meta:page-count="2" meta:paragraph-count="18" meta:word-count="444" meta:character-count="3601" meta:row-count="127" meta:non-whitespace-character-count="3175"/>
  </office:meta>
</office:document-meta>
</file>