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36in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TIKĖJIMO SUTARTĮ VŠĮ RASEINIŲ<text:s/>NEĮGALIŲJŲ UŽIMTUMO IR PASLAUGŲ CENTR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2 ir 14 punktais, 16 straipsnio 2 dalies 26 punktu, Lietuvos Respublikos valstybės ir savivaldybių turto valdymo,<text:s/></text:span><text:span text:style-name="T44">naudojimo ir disponavimo juo įstatymo 12 straipsnio 1 ir 3 dalimis, Raseinių rajono savivaldybės ir valstybės turto valdymo, naudojimo ir disponavimo juo tvarkos aprašo, patvirtinto Raseinių rajono savivaldybės tarybos 2020 m. sausio 30 d. sprendimu Nr. TS</text:span><text:span text:style-name="T45">-13 „Dėl Raseinių rajono savivaldybės ir valstybės turto valdymo, naudojimo ir disponavimo juo tvarkos aprašo patvirtinimo“, 8 punktu, atsižvelgdama į 2021 m. rugsėjo 6 d. VšĮ Raseinių neįgaliųjų užimtumo ir paslaugų centro prašymą, Raseinių rajono savival</text:span><text:span text:style-name="T46">dybės taryba </text:span><text:span text:style-name="T47">nusprendžia:</text:span></text:p>
      <text:p text:style-name="P48"><text:span text:style-name="T49">1</text:span><text:span text:style-name="T50">. Perduoti patikėjimo teise pagal patikėjimo sutartį valdyti, naudoti ir disponuoti VšĮ Raseinių neįgaliųjų užimtumo ir paslaugų centrui (kodas 172770637) Raseinių rajono savivaldybei nuosavybės teise priklausantį turtą -<text:s/></text:span><text:span text:style-name="T51">automobilį FORD TRANSIT CUSTOM, valstybinis Nr. KBE 761, pagaminimo metai 2017-09-21, identifikavimo numeris WF01XXTTG1HR08754, inventorinis Nr. IT01569, įsigijimo vertė 28 837,53 Eur, likutinė vertė 2021-09-30 18 957,64 Eur</text:span><text:span text:style-name="T52">, dešimties metų laikotarpiui sa</text:span><text:span text:style-name="T53">vivaldybės funkcijai atlikti – sąlygų savivaldybės teritorijoje gyvenančių neįgaliųjų socialiniam integravimui į bendruomenę sudarymui.</text:span></text:p>
      <text:p text:style-name="P54"><text:span text:style-name="T55">2</text:span><text:span text:style-name="T56">.<text:s/></text:span><text:span text:style-name="T57">Įgalioti Raseinių rajono savivaldybės administracijos direktorių<text:s/></text:span><text:span text:style-name="T58">su VšĮ Raseinių neįgaliųjų užimtumo ir paslaugų<text:s/></text:span><text:span text:style-name="T59">centro direktoriumi pasirašyti rajono Savivaldybės tarybos nustatyta tvarka 1 punkte nurodyto</text:span><text:span text:style-name="T60"> perduodamo turto patikėjimo sutartį bei turto perdavimo ir priėmimo aktą.</text:span><text:span text:style-name="T61"><text:s/></text:span></text:p>
      <text:p text:style-name="P6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9-09T06:43:00Z</meta:creation-date>
    <dc:date>2021-09-09T06:43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1" meta:character-count="2175" meta:row-count="57" meta:non-whitespace-character-count="1909"/>
  </office:meta>
</office:document-meta>
</file>